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T7" style:parent-style-name="DefaultParagraphFont" style:family="text">
      <style:text-properties style:font-name="TimesNewRomanPSMT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17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name="TimesNewRomanPSMT" style:font-weight-complex="bold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="TimesNewRomanPSMT" style:font-weight-complex="bold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="TimesNewRomanPSMT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name="TimesNewRomanPSMT" style:font-weight-complex="bold" style:font-size-complex="12pt"/>
    </style:style>
    <style:style style:name="P81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size-complex="12pt"/>
    </style:style>
    <style:style style:name="P84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size-complex="12pt"/>
    </style:style>
    <style:style style:name="P85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fo:font-size="10pt" style:font-size-asian="10pt"/>
    </style:style>
    <style:style style:name="P86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size="10pt" style:font-size-asian="10pt"/>
    </style:style>
    <style:style style:name="P87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size="10pt" style:font-size-asian="10pt"/>
    </style:style>
    <style:style style:name="P88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size="10pt" style:font-size-asian="10pt"/>
    </style:style>
    <style:style style:name="P89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size="10pt" style:font-size-asian="10pt"/>
    </style:style>
    <style:style style:name="P90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size="10pt" style:font-size-asian="10pt"/>
    </style:style>
    <style:style style:name="P91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size="10pt" style:font-size-asian="10pt"/>
    </style:style>
    <style:style style:name="P92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size="10pt" style:font-size-asian="10pt"/>
    </style:style>
    <style:style style:name="P93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size="10pt" style:font-size-asian="10pt"/>
    </style:style>
    <style:style style:name="P94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size="10pt" style:font-size-asian="10pt"/>
    </style:style>
    <style:style style:name="P95" style:parent-style-name="Normal" style:family="paragraph">
      <style:paragraph-properties fo:text-indent="4.2354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size="10pt" style:font-size-asian="10pt"/>
    </style:style>
    <style:style style:name="P96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size="10pt" style:font-size-asian="10pt"/>
    </style:style>
    <style:style style:name="P97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name="TimesNewRomanPSMT" fo:font-size="10pt" style:font-size-asian="10pt"/>
    </style:style>
    <style:style style:name="T99" style:parent-style-name="DefaultParagraphFont" style:family="text">
      <style:text-properties style:font-name="TimesNewRomanPSMT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583in" svg:height="0.77083in" style:rel-width="scale" style:rel-height="scale"><draw:image xlink:href="media/image1.wmf" xlink:type="simple" xlink:show="embed" xlink:actuate="onLoad"/><svg:title/><svg:desc/></draw:frame></text:span></text:p>
      <text:p text:style-name="P8">ŠIRVINTŲ RAJONO SAVIVALDYBĖS</text:p>
      <text:p text:style-name="P9">ADMINISTRACIJOS DIREKTORIUS</text:p>
      <text:p text:style-name="P10"/>
      <text:p text:style-name="P11">ĮSAKYMAS</text:p>
      <text:p text:style-name="P12">DĖL ŠIRVINTŲ RAJONO SAVIVALDYBĖS ADMINISTRACIJOS DIREKTORIAUS<text:s/></text:p>
      <text:p text:style-name="P13">2019 M. BALANDŽIO 10 D. ĮSAKYMO NR. 9-223 „DĖL VAIZDO DUOMENŲ TVARKYMO ŠIRVINTŲ RAJONO SAVIVALDYBĖJE TAISYKLIŲ PATVIRTINIMO“ DALINIO PAKEITIMO</text:p>
      <text:p text:style-name="P14"/>
      <text:p text:style-name="P15">2019 m. rugsėjo 11 d. Nr. 9-568</text:p>
      <text:p text:style-name="P16">Širvintos</text:p>
      <text:p text:style-name="P17"/>
      <text:p text:style-name="P18"><text:span text:style-name="T19">Vadovaudamasi Lietuvos Respublikos vietos savivaldos įstatymo 18 straipsnio 1 dalimi,<text:s/></text:span></text:p>
      <text:p text:style-name="P20"><text:span text:style-name="T21">k e i č i u <text:s/>Širvintų rajono savivaldybės administracijos direktoriaus 2019 m. balandžio 10 d. įsakymo Nr. 9-223 „Dėl Vaizdo duomenų tvarkymo Širvintų rajono savivaldybėje taisyklių patvirtinimo“ 1 punktu patvirtintų Vaizdo duomenų tvarkymo Širvintų rajono savivaldybėje taisyklių 6 punktą ir jį išdėstau taip:</text:span></text:p>
      <text:p text:style-name="P22"><text:span text:style-name="T23">„</text:span><text:span text:style-name="T24">6</text:span><text:span text:style-name="T25">. Vaizdo stebėjimas Širvintų mieste vykdomas šiose teritorijose:</text:span></text:p>
      <text:p text:style-name="P26"><text:span text:style-name="T27">6.1</text:span><text:span text:style-name="T28">.<text:s/></text:span><text:span text:style-name="T29">Vilniaus g. 45;</text:span></text:p>
      <text:p text:style-name="P30"><text:span text:style-name="T31">6.2</text:span><text:span text:style-name="T32">.<text:s/></text:span><text:span text:style-name="T33">Vilniaus g. 7;</text:span></text:p>
      <text:p text:style-name="P34"><text:span text:style-name="T35">6.3</text:span><text:span text:style-name="T36">.<text:s/></text:span><text:span text:style-name="T37">Plento g. 60;</text:span></text:p>
      <text:p text:style-name="P38"><text:span text:style-name="T39">6.4</text:span><text:span text:style-name="T40">.<text:s/></text:span><text:span text:style-name="T41">I. Šeiniaus g. 7 (skveras);</text:span></text:p>
      <text:p text:style-name="P42"><text:span text:style-name="T43">6.5</text:span><text:span text:style-name="T44">.<text:s/></text:span><text:span text:style-name="T45">Totorių g. (ties užtvanka);</text:span></text:p>
      <text:p text:style-name="P46"><text:span text:style-name="T47">6.6</text:span><text:span text:style-name="T48">.<text:s/></text:span><text:span text:style-name="T49">Vilniaus g. 61 (skveras, automobilių stovėjimo aikštelė, takas link Širvintų rajono savivaldybės kultūros centro);</text:span></text:p>
      <text:p text:style-name="P50"><text:span text:style-name="T51">6.7</text:span><text:span text:style-name="T52">. Vilniaus g. 49 (šiukšlių konteineriai);</text:span></text:p>
      <text:p text:style-name="P53"><text:span text:style-name="T54">6.8</text:span><text:span text:style-name="T55">. P. Cvirkos g. 13 (socialinis būstas);</text:span></text:p>
      <text:p text:style-name="P56"><text:span text:style-name="T57">6.9</text:span><text:span text:style-name="T58">. Upelio g. 6 (šiukšlių konteineriai);</text:span></text:p>
      <text:p text:style-name="P59"><text:span text:style-name="T60">6.10</text:span><text:span text:style-name="T61">. Kalnalaukio g. 20 (šiukšlių konteineriai);</text:span></text:p>
      <text:p text:style-name="P62"><text:span text:style-name="T63">6.11</text:span><text:span text:style-name="T64">. Kalnalaukio g. 25 (šiukšlių konteineriai);</text:span></text:p>
      <text:p text:style-name="P65"><text:span text:style-name="T66">6.12</text:span><text:span text:style-name="T67">. Kalnalaukio g. 47 (paplūdimys<text:s/></text:span><text:span text:style-name="T68">–<text:s/></text:span><text:span text:style-name="T69">vandens batutai);</text:span></text:p>
      <text:p text:style-name="P70"><text:span text:style-name="T71">6.13</text:span><text:span text:style-name="T72">. Vilniaus g. 78 (Vilniaus g. ir I. Šeiniaus g. sankryžoje) (planuojama įrengti 2019 m.);</text:span></text:p>
      <text:p text:style-name="P73"><text:span text:style-name="T74">6.14</text:span><text:span text:style-name="T75">. P. Cvirkos g. 6A (jaunimo sodas) (planuojama įrengti 2019 m.);</text:span></text:p>
      <text:p text:style-name="P76"><text:span text:style-name="T77">6.15</text:span><text:span text:style-name="T78">. Jaunimo g. 21 (šiukšlių konteineriai) (planuojama įrengti 2019 m.).“</text:span></text:p>
      <text:p text:style-name="P79"><text:span text:style-name="T80">Šis įsakymas gali būti skundžiamas Lietuvos Respublikos administracinių bylų teisenos įstatymo nustatyta tvarka.</text:span></text:p>
      <text:p text:style-name="P81"/>
      <text:p text:style-name="P82"/>
      <text:p text:style-name="P83">Administracijos direktorė <text:s text:c="67"/>Ingrida Baltušytė-Četrauskienė</text:p>
      <text:p text:style-name="P84"><text:s text:c="12"/></text:p>
      <text:p text:style-name="P85"/>
      <text:p text:style-name="P86"/>
      <text:p text:style-name="P87"/>
      <text:p text:style-name="P88">Parengė<text:tab/><text:tab/><text:s text:c="87"/>SUDERINTA:</text:p>
      <text:p text:style-name="P89">Bendrojo skyriaus vyriausiasis specialistas <text:s/><text:tab/><text:tab/><text:s text:c="3"/>Bendrojo skyriaus vedėja</text:p>
      <text:p text:style-name="P90">Gediminas Masiulis<text:s/><text:tab/><text:tab/><text:s text:c="29"/>Diana Mičelienė</text:p>
      <text:p text:style-name="P91">2019-09-<text:tab/><text:tab/><text:s text:c="87"/>2019-09-</text:p>
      <text:p text:style-name="P92"/>
      <text:p text:style-name="P93">Teisės, personalo ir civilinės metrikacijos<text:tab/><text:s text:c="30"/>Teisės, personalo ir civilinės metrikacijos</text:p>
      <text:p text:style-name="P94">skyriaus vedėjo pavaduotoja <text:s text:c="61"/>skyriaus vyriausioji specialistė</text:p>
      <text:p text:style-name="P95"/>
      <text:p text:style-name="P96">Vaida Šeipūnė <text:s text:c="83"/>Rima Nainienė <text:s text:c="4"/></text:p>
      <text:soft-page-break/>
      <text:p text:style-name="P97"><text:span text:style-name="T98">2019-09-</text:span><text:span text:style-name="T99"><text:tab/><text:s text:c="88"/>2019-09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1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80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adlibuser</dc:creator>
    <meta:creation-date>2019-09-16T11:48:00Z</meta:creation-date>
    <dc:date>2019-09-16T11:48:00Z</dc:date>
    <meta:print-date>2019-09-10T07:42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328" meta:character-count="2631" meta:row-count="131" meta:non-whitespace-character-count="2374"/>
  </office:meta>
</office:document-meta>
</file>