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10%"/>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line-height="11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right="-0.0006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15%" fo:margin-right="-0.0006in" fo:text-indent="0.4923in"/>
      <style:text-properties style:language-asian="lt" style:country-asian="LT"/>
    </style:style>
    <style:style style:name="P34" style:parent-style-name="Normal" style:family="paragraph">
      <style:paragraph-properties fo:text-align="center" fo:line-height="115%" fo:margin-right="-0.0006in"/>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fo:line-height="115%" fo:margin-right="-0.0006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center" fo:line-height="115%" fo:margin-right="-0.0006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line-height="150%"/>
      <style:text-properties style:font-weight-complex="bold"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492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3937in">
        <style:tab-stops>
          <style:tab-stop style:type="left" style:position="0.4923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3937in">
        <style:tab-stops>
          <style:tab-stop style:type="left" style:position="0.492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name-asian="Arial"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3937in">
        <style:tab-stops>
          <style:tab-stop style:type="left" style:position="0.4923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15%" fo:text-indent="0.3819in" fo:background-color="#FFFFFF">
        <style:tab-stops>
          <style:tab-stop style:type="left" style:position="0.393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text-properties fo:hyphenate="false"/>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fo:line-height="115%" fo:text-indent="0.3937in">
        <style:tab-stops>
          <style:tab-stop style:type="left" style:position="0.4923in"/>
        </style:tab-stops>
      </style:paragraph-properties>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p>
      <text:p text:style-name="P17"><text:span text:style-name="T18">2023 M. BIRŽELIO 28 D. NUTARIMO NR. 512 „DĖL NACIONALINIŲ KONTROLĖS PRIEMONIŲ TAIKYMO PAGAL REGLAMENTO (ES) 2021/821 9 STRAIPSNĮ“ PAKEITIMO</text:span></text:p>
      <text:p text:style-name="P19"/>
      <text:p text:style-name="P20"><text:span text:style-name="T21">2025 m. sausio 22 d.<text:s/></text:span><text:span text:style-name="T22">Nr. 26</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23 m. birželio 28 d. nutarimą Nr. 512 „Dėl Nacionalinių kontrolės priemonių taikymo pagal Reglamento (ES) 2021/821 9 straipsnį“</text:span><text:span text:style-name="T31"><text:s/></text:span><text:span text:style-name="T32"><text:s/>ir jį išdėstyti nauja redakcija:</text:span></text:p>
      <text:p text:style-name="P33"/>
      <text:p text:style-name="P34"><text:span text:style-name="T35">„</text:span><text:span text:style-name="T36">LIETUVOS RESPUBLIKOS VYRIAUSYBĖ</text:span></text:p>
      <text:p text:style-name="P37"><text:span text:style-name="T38">NUTARIMAS</text:span><text:span text:style-name="T39"> </text:span></text:p>
      <text:p text:style-name="P40"><text:span text:style-name="T41">DĖL NACIONALINIŲ KONTROLĖS PRIEMONIŲ TAIKYMO PAGAL REGLAMENTO (ES) 2021/821 7 ir 9 STRAIPSNIUS IR REGLAMENTO (ES) NR. 833/2014 12G STRAIPSNĮ</text:span></text:p>
      <text:p text:style-name="P42"/>
      <text:p text:style-name="P43"><text:span text:style-name="T44">Vadovaudamasi <text:s/>2021 m. gegužės 20 d. Europos Parlamento ir Tarybos reglamento (ES) 2021/821, nustatančio Sąjungos dvejopo naudojimo prekių eksporto, persiuntimo, susijusių tarpininkavimo paslaugų, techninės pagalbos ir tranzito kontrolės režimą su visais pakeitimais 7 ir 9 straipsniais ir Lietuvos Respublikos strateginių prekių kontrolės įstatymo 8 straipsnio 2 ir 5 dalimis, atsižvelgdama į 2014 m. liepos 31 d. Tarybos reglamento (ES) Nr. 833/2014 dėl ribojamųjų priemonių atsižvelgiant į Rusijos veiksmus, kuriais destabilizuojama padėtis Ukrainoje, su visais pakeitimais 12 straipsnio ir 12g straipsnio nuostatas ir Lietuvos Respublikos Seimo 2022 m. vasario 24 d. rezoliucijoje Nr. XIV-930 „Dėl Rusijos ir Baltarusijos agresijos prieš Ukrainą“ įvardintą užsienio valstybių vykdomos karinės agresijos prieš Ukrainą keliamą grėsmę Lietuvos visuomenės saugumui bei siekdama sumažinti šią grėsmę ribojant užsienio valstybių technines galimybes vykdyti karo veiksmus Ukrainoje, Lietuvos Respublikos Vyriausybė</text:span><text:span text:style-name="T45"><text:s/>nutari</text:span><text:span text:style-name="T46">a:</text:span></text:p>
      <text:p text:style-name="P47"><text:span text:style-name="T48">1</text:span><text:span text:style-name="T49">. Patvirtinti Nacionalinį kontroliuojamų dvejopo naudojimo prekių sąrašą (pridedama).</text:span></text:p>
      <text:p text:style-name="P50"><text:span text:style-name="T51">2</text:span><text:span text:style-name="T52">. Uždrausti į Nacionalinį kontroliuojamų dvejopo naudojimo prekių sąrašą įtrauktų prekių, kurios nėra išvardytos Reglamento (ES) 2021/821 I priede, eksportą, įskaitant reeksportą ir tranzitą, iš Lietuvos Respublikos į trečiąsias šalis, kai prekių išvežimas vykdomas per Lietuvos Respublikos valstybės sienos su ne Europos Sąjungos valstybėmis narėmis perėjimo punktus.</text:span></text:p>
      <text:p text:style-name="P53"><text:span text:style-name="T54">3</text:span><text:span text:style-name="T55">. Nustatyti, kad:</text:span></text:p>
      <text:p text:style-name="P56"><text:span text:style-name="T57">3.1</text:span><text:span text:style-name="T58">. įgyvendindami Reglamento (ES) Nr. 833/2014 12g straipsnio 1 dalyje nustatytą pareigą eksportuotojai privalo:</text:span></text:p>
      <text:p text:style-name="P59"><text:span text:style-name="T60">3.1.1</text:span><text:span text:style-name="T61">. atliekant eksporto procedūras muitinės įstaigose, pateikti Lietuvos Respublikos muitinės įstaigoms:</text:span></text:p>
      <text:p text:style-name="P62"><text:span text:style-name="T63">3.1.1.1</text:span><text:span text:style-name="T64">. reeksporto į Rusijos Federaciją ir reeksporto naudojimui Rusijos Federacijoje uždraudimą patvirtinančios sutarties, sudarytos tarp eksportuotojo ir importuotojo arba pirkėjo, kopiją;<text:s/></text:span></text:p>
      <text:p text:style-name="P65"><text:span text:style-name="T66"><draw:frame draw:z-index="251659264" draw:id="id0" draw:style-name="a2" draw:name="Ink 1" text:anchor-type="paragraph" svg:x="8.707in" svg:y="1.27791in" svg:width="0.01181in" svg:height="0.00694in" style:rel-width="scale" style:rel-height="scale"><draw:image xlink:href="media/image2.png" xlink:type="simple" xlink:show="embed" xlink:actuate="onLoad"/><svg:title/><svg:desc/></draw:frame></text:span><text:span text:style-name="T67">3.1.1.2</text:span><text:span text:style-name="T68">. eksportuojant į trečiąją valstybę, išskyrus Reglamento (ES) Nr. 833/2014 VIII priede išvardytas šalis partneres ir Ukrainą, Reglamento (ES) Nr. 833/2014 XL priede išvardytas įprastas didelio prioriteto prekes, kurios laikomos dvejopo naudojimo prekėmis pagal nacionalinių kontrolės priemonių nuostatas, rašytinį importuotojo arba pirkėjo patvirtinimą, kad eksportuojamų Reglamento (ES) Nr. 833/2014 XL priede išvardytų įprastų didelio prioriteto prekių importuotojui arba pirkėjui buvo pranešta, kad<text:s/></text:span><text:span text:style-name="T69">Komisijos strateginių prekių licencijų išdavimo klausimams spręsti</text:span><text:span text:style-name="T70"><text:s/>sprendimu, atsižvelgiant į galimas rizikas, gali būti inicijuotas fizinis eksportuotų prekių patikrinimas ir nustatytas įsipareigojimas pateikti Komisijai strateginių prekių licencijų išdavimo klausimams spręsti informaciją apie iš eksportuotojo įsigytų prekių perpardavimą ir jų galutinius naudotojus;</text:span></text:p>
      <text:p text:style-name="P71"><text:span text:style-name="T72">3.1.2</text:span><text:span text:style-name="T73">. iki kiekvieno mėnesio 15 dienos<text:s/></text:span><text:span text:style-name="T74">Komisijai strateginių prekių licencijų išdavimo klausimams spręsti</text:span><text:span text:style-name="T75"><text:s/>elektroniniu paštu<text:s/></text:span><text:span text:style-name="T76">(</text:span><text:span text:style-name="T77">vienaslangelis@eimin.lt</text:span><text:span text:style-name="T78">) <text:s/>pateikti informaciją apie faktiškai eksportuotų (reeksportuotų) ar tranzitu gabentų per praėjusį mėnesį Reglamento (</text:span><text:span text:style-name="T79">ES) Nr. 833/2014<text:s/></text:span><text:span text:style-name="T80">XL priede išvardytų įprastų didelio prioriteto prekių</text:span><text:span text:style-name="T81"><text:s/>pavadinimus, jų kodus pagal Kombinuotąją nomenklatūrą,</text:span><text:span text:style-name="T82"><text:s/></text:span><text:span text:style-name="T83">patvirtintą  1987 m. liepos 23 d. Tarybos reglamentu (EEB) Nr. 2658/87 dėl tarifų ir statistinės nomenklatūros bei dėl Bendrojo muitų tarifo su visais pakeitimais, jų kiekį, vertę, prekių gavėjo juridinio asmens pavadinimą ir buveinės adresą arba fizinio asmens vardą, pavardę, veiklos vykdymo adresą, ir paskirties šalies galutinio prekių naudotojo pavadinimą ir buveinės adresą, <text:s/>jeigu jie yra žinomi prekių eksporto metu. Tais atvejais, kai pirkėjas nėra galutinis prekės naudotojas, ir prekių eksportavimo (reeksportavimo) ar gabenimo tranzitu <text:s/>atveju nėra žinomas galutinis prekės naudotojas, pardavėjas sutartyse su prekių pirkėju privalo numatyti pareigą prekės pirkėjui, gavusiam<text:s/></text:span><text:span text:style-name="T84">Komisijos strateginių prekių licencijų išdavimo klausimams spręsti</text:span><text:span text:style-name="T85"><text:s/>ar kitos atsakingos Lietuvos Respublikos institucijos užklausą, pateikti informaciją apie galutinį prekės naudotoją.<text:s/></text:span><text:span text:style-name="T86">Asmens duomenys (vardas, pavardė, veiklos vykdymo adresas) tvarkomi vadovaujantis 2016 m. balandžio 27 d. Europos Parlamento ir Tarybos reglamentu (ES) 2016/679 dėl fizinių asmenų apsaugos tvarkant asmens duomenis ir dėl laisvo tokių duomenų judėjimo, kuriuo panaikinama Direktyva 95/46EB (Bendrasis duomenų apsaugos reglamentas)<text:s/></text:span><text:span text:style-name="T87">ir kitais teisės aktais, reglamentuojančiais asmens duomenų apsaugą.</text:span><text:span text:style-name="T88"><text:s/>Asmens duomenų, nurodytų šiame punkte, tvarkymo tikslas –<text:s/></text:span><text:span text:style-name="T89">užtikrinti tinkamą nacionalinių priemonių taikymo įgyvendinimą ir jų kontrolę.<text:s/></text:span></text:p>
      <text:p text:style-name="P90"><text:span text:style-name="T91">3.2</text:span><text:span text:style-name="T92">. Eksportuotojai, pažeidę šiame Nutarime nustatytus reikalavimus, atsako Lietuvos Respublikos įstatymų nustatyta tvarka.<text:s/></text:span></text:p>
      <text:p text:style-name="P93"><text:span text:style-name="T94">4</text:span><text:span text:style-name="T95">. Pavesti:</text:span></text:p>
      <text:p text:style-name="P96"><text:span text:style-name="T97">4.1</text:span><text:span text:style-name="T98">. Lietuvos Respublikos ekonomikos ir inovacijų ministerijai pranešti Europos Komisijai ir Europos Sąjungos valstybėms narėms apie šiuo nutarimu  nustatytas nacionalines dvejopo naudojimo prekių kontrolės priemones ir apie šių priemonių pakeitimus,  kaip numatyta Reglamento (ES) 2021/821 9 straipsnio 2 ir 3 dalyse, ir pakviesti Europos Sąjungos valstybes nares nustatyti papildomas kontrolės priemones į  Nacionalinį kontroliuojamų dvejopo naudojimo prekių sąrašą įtrauktų prekių eksportui;</text:span></text:p>
      <text:p text:style-name="P99"><text:span text:style-name="T100">4.2</text:span><text:span text:style-name="T101">. Muitinės departamentui<text:s/></text:span><text:span text:style-name="T102">prie Lietuvos Respublikos finansų ministerijos<text:s/></text:span><text:span text:style-name="T103">užtikrinti šio nutarimo 2 punkto, 3.1.1.1 ir 3.1.1.2 papunkčių vykdymo kontrolę;</text:span></text:p>
      <text:p text:style-name="P104"><text:span text:style-name="T105">4.3</text:span><text:span text:style-name="T106">. Lietuvos Respublikos ekonomikos ir inovacijų ministerijai įvertinus šio Nutarimo 3.1.2 papunktyje pateiktą informaciją ir atsižvelgiant į Komisijos strateginių prekių licencijų išdavimo klausimams spręsti pateiktą vertinimą, nuo 2025 m. liepos 1 d. taikyti leidimo reikalavimą siūlomoms padidintą riziką keliančioms įprastoms didelio prioriteto prekėms, įtrauktoms į Reglamento (ES) Nr. 833/2014 XL priedą</text:span><text:span text:style-name="T107">.</text:span></text:p>
      <text:p text:style-name="P108"><text:span text:style-name="T109">5</text:span><text:span text:style-name="T110">. Nustatyti, kad šis nutarimas netenka galios 2026 m. sausio 2 d.“</text:span></text:p>
      <text:p text:style-name="P111"/>
      <text:p text:style-name="P112"/>
      <text:p text:style-name="P113"/>
      <text:p text:style-name="P114"><text:span text:style-name="T115">Ministras Pirmininkas<text:s/></text:span><text:span text:style-name="T116"><text:tab/>Gintautas Paluckas</text:span></text:p>
      <text:p text:style-name="P117"/>
      <text:p text:style-name="P118"/>
      <text:p text:style-name="P119"/>
      <text:p text:style-name="Normal"><text:span text:style-name="T120">Ekonomikos ir inovacijų ministras<text:s/></text:span><text:span text:style-name="T121"><text:tab/></text:span><text:span text:style-name="T122"><text:tab/></text:span><text:span text:style-name="T123"><text:tab/></text:span><text:span text:style-name="T124"><text:tab/><text:s text:c="8"/>Lukas S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7T06:19:00Z</meta:creation-date>
    <dc:date>2025-01-27T06:19:00Z</dc:date>
    <meta:print-date>2025-01-22T15:03:00Z</meta:print-date>
    <meta:template xlink:href="Normal.dotm" xlink:type="simple"/>
    <meta:editing-cycles>2</meta:editing-cycles>
    <meta:editing-duration>PT0S</meta:editing-duration>
    <meta:document-statistic meta:page-count="3" meta:paragraph-count="673" meta:word-count="1108" meta:character-count="6064" meta:row-count="804" meta:non-whitespace-character-count="5629"/>
  </office:meta>
</office:document-meta>
</file>