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ab-stops>
          <style:tab-stop style:type="left" style:position="4.5in"/>
          <style:tab-stop style:type="left" style:position="4.8854in"/>
        </style:tab-stops>
      </style:paragraph-properties>
      <style:text-properties fo:hyphenate="false"/>
    </style:style>
    <style:style style:name="T2" style:parent-style-name="DefaultParagraphFont" style:family="text">
      <style:text-properties fo:font-weight="bold" style:font-weight-asian="bold" style:letter-kerning="true" style:language-asian="lt" style:country-asian="LT"/>
    </style:style>
    <style:style style:name="P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fo:font-size="14pt" style:font-size-asian="14pt"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text-transform="uppercase" style:letter-kerning="true" style:language-asian="lt" style:country-asian="LT" fo:hyphenate="false"/>
    </style:style>
    <style:style style:name="P6" style:parent-style-name="Normal" style:family="paragraph">
      <style:paragraph-properties fo:text-align="center" style:vertical-align="baseline"/>
      <style:text-properties style:font-name-asian="Arial" fo:font-weight="bold" style:font-weight-asian="bold" style:letter-kerning="true" style:font-size-complex="12pt" style:language-asian="lt" style:country-asian="L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Arial"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Arial" fo:font-weight="bold" style:font-weight-asian="bold" style:letter-kerning="true" fo:font-size="10pt" style:font-size-asian="10pt" style:language-asian="lt" style:country-asian="LT"/>
    </style:style>
    <style:style style:name="T10" style:parent-style-name="DefaultParagraphFont" style:family="text">
      <style:text-properties style:font-name-asian="Arial"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vertical-align="baseline"/>
      <style:text-properties style:font-name-asian="Arial" style:letter-kerning="true" style:font-size-complex="12pt" style:language-asian="lt" style:country-asian="LT" fo:hyphenate="false"/>
    </style:style>
    <style:style style:name="P12" style:parent-style-name="Normal" style:family="paragraph">
      <style:paragraph-properties fo:text-align="center" style:vertical-align="baseline"/>
      <style:text-properties style:letter-kerning="true" style:font-size-complex="12pt" style:language-asian="lt" style:country-asian="LT" fo:hyphenate="false"/>
    </style:style>
    <style:style style:name="P13" style:parent-style-name="Normal" style:family="paragraph">
      <style:paragraph-properties fo:keep-with-next="always" fo:text-align="center" style:vertical-align="baseline"/>
      <style:text-properties style:letter-kerning="true" style:language-asian="lt" style:country-asian="LT" fo:hyphenate="false"/>
    </style:style>
    <style:style style:name="P14" style:parent-style-name="Normal" style:family="paragraph">
      <style:paragraph-properties fo:text-align="center" style:vertical-align="baseline"/>
      <style:text-properties style:letter-kerning="true" style:font-size-complex="12pt" style:language-asian="lt" style:country-asian="LT" fo:hyphenate="false"/>
    </style:style>
    <style:style style:name="P15" style:parent-style-name="Normal" style:family="paragraph">
      <style:paragraph-properties fo:text-align="center" style:vertical-align="baseline"/>
      <style:text-properties style:letter-kerning="true" style:font-size-complex="12pt" style:language-asian="lt" style:country-asian="LT" fo:hyphenate="false"/>
    </style:style>
    <style:style style:name="P16" style:parent-style-name="Normal" style:family="paragraph">
      <style:paragraph-properties fo:text-align="justify" style:vertical-align="baseline" fo:text-indent="0.4923in"/>
      <style:text-properties fo:hyphenate="false"/>
    </style:style>
    <style:style style:name="T17" style:parent-style-name="DefaultParagraphFont" style:family="text">
      <style:text-properties style:font-name-asian="Calibri" style:letter-kerning="true" style:language-asian="lt" style:country-asian="LT"/>
    </style:style>
    <style:style style:name="T18" style:parent-style-name="DefaultParagraphFont" style:family="text">
      <style:text-properties style:font-name-asian="Calibri" style:letter-kerning="true" style:font-size-complex="12pt" style:language-asian="lt" style:country-asian="LT"/>
    </style:style>
    <style:style style:name="T19" style:parent-style-name="DefaultParagraphFont" style:family="text">
      <style:text-properties style:font-name-asian="Calibri" style:letter-kerning="true" style:language-asian="lt" style:country-asian="LT"/>
    </style:style>
    <style:style style:name="P20" style:parent-style-name="Normal" style:family="paragraph">
      <style:paragraph-properties fo:text-align="justify" style:vertical-align="baseline" fo:text-indent="0.4923in"/>
      <style:text-properties fo:hyphenate="false"/>
    </style:style>
    <style:style style:name="T21" style:parent-style-name="DefaultParagraphFont" style:family="text">
      <style:text-properties style:font-name-asian="Calibri" style:letter-kerning="true" style:language-asian="lt" style:country-asian="LT"/>
    </style:style>
    <style:style style:name="T22" style:parent-style-name="DefaultParagraphFont" style:family="text">
      <style:text-properties style:font-name-asian="Calibri" style:letter-kerning="true" style:language-asian="lt" style:country-asian="LT"/>
    </style:style>
    <style:style style:name="T23" style:parent-style-name="DefaultParagraphFont" style:family="text">
      <style:text-properties style:font-name-asian="Calibri" style:letter-kerning="true" style:font-size-complex="12pt" style:language-asian="lt" style:country-asian="LT"/>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text-position="super 62.5%" style:font-size-complex="12pt" style:language-asian="lt" style:country-asian="LT"/>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T30" style:parent-style-name="DefaultParagraphFont" style:family="text">
      <style:text-properties style:letter-kerning="true" style:text-position="super 62.5%"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P32" style:parent-style-name="Normal" style:family="paragraph">
      <style:paragraph-properties style:vertical-align="baseline" fo:text-indent="0.4923in"/>
      <style:text-properties fo:hyphenate="false"/>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letter-kerning="true" style:text-position="super 62.5%"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text-position="super 62.5%"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P39" style:parent-style-name="Normal" style:family="paragraph">
      <style:paragraph-properties style:vertical-align="baseline" fo:text-indent="0.4923in"/>
      <style:text-properties fo:hyphenate="false"/>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text-position="super 62.5%" style:font-size-complex="12pt" style:language-asian="lt" style:country-asian="LT"/>
    </style:style>
    <style:style style:name="T43" style:parent-style-name="DefaultParagraphFont" style:family="text">
      <style:text-properties style:letter-kerning="true" style:font-size-complex="12pt" style:language-asian="lt" style:country-asian="LT"/>
    </style:style>
    <style:style style:name="T44" style:parent-style-name="DefaultParagraphFont" style:family="text">
      <style:text-properties style:letter-kerning="true" style:text-position="super 62.5%"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P46" style:parent-style-name="Normal" style:family="paragraph">
      <style:paragraph-properties style:vertical-align="baseline" fo:text-indent="0.4923in"/>
      <style:text-properties fo:hyphenate="false"/>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text-position="super 62.5%"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letter-kerning="true" style:text-position="super 62.5%"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P53" style:parent-style-name="Normal" style:family="paragraph">
      <style:paragraph-properties style:vertical-align="baseline" fo:text-indent="0.4923in"/>
      <style:text-properties fo:hyphenate="false"/>
    </style:style>
    <style:style style:name="T54" style:parent-style-name="DefaultParagraphFont" style:family="text">
      <style:text-properties style:letter-kerning="true"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style:letter-kerning="true" style:text-position="super 62.5%"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T58" style:parent-style-name="DefaultParagraphFont" style:family="text">
      <style:text-properties style:letter-kerning="true" style:text-position="super 62.5%" style:font-size-complex="12pt" style:language-asian="lt" style:country-asian="LT"/>
    </style:style>
    <style:style style:name="T59" style:parent-style-name="DefaultParagraphFont" style:family="text">
      <style:text-properties style:letter-kerning="true" style:font-size-complex="12pt" style:language-asian="lt" style:country-asian="LT"/>
    </style:style>
    <style:style style:name="P60" style:parent-style-name="Normal" style:family="paragraph">
      <style:paragraph-properties style:vertical-align="baseline" fo:text-indent="0.4923in"/>
      <style:text-properties fo:hyphenate="false"/>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text-position="super 62.5%"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text-position="super 62.5%"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T70" style:parent-style-name="DefaultParagraphFont" style:family="text">
      <style:text-properties style:letter-kerning="true" style:text-position="super 62.5%"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2.5%"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P75" style:parent-style-name="Normal" style:family="paragraph">
      <style:paragraph-properties style:vertical-align="baseline" fo:text-indent="0.4923in"/>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text-position="super 62.5%"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text-position="super 62.5%"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style:vertical-align="baseline" fo:text-indent="0.4923in"/>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text-position="super 62.5%" style:font-size-complex="12pt" style:language-asian="lt" style:country-asian="LT"/>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text-position="super 62.5%"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style:vertical-align="baseline" fo:text-indent="0.4923in"/>
      <style:text-properties fo:hyphenate="false"/>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text-position="super 62.5%"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text-position="super 62.5%"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P96" style:parent-style-name="Normal" style:family="paragraph">
      <style:paragraph-properties style:vertical-align="baseline" fo:text-indent="0.4923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text-position="super 62.5%"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text-position="super 62.5%"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style:vertical-align="baseline" fo:text-indent="0.4923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style:letter-kerning="true" style:text-position="super 62.5%"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text-position="super 62.5%" style:font-size-complex="12pt" style:language-asian="lt" style:country-asian="LT"/>
    </style:style>
    <style:style style:name="T109" style:parent-style-name="DefaultParagraphFont" style:family="text">
      <style:text-properties style:letter-kerning="true" style:font-size-complex="12pt" style:language-asian="lt" style:country-asian="L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text-position="super 62.5%"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text-position="super 62.5%"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style:vertical-align="baseline" fo:text-indent="0.4923in"/>
      <style:text-properties fo:hyphenate="false"/>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text-position="super 62.5%"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text-position="super 62.5%"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text-position="super 62.5%"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text-position="super 62.5%"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style:letter-kerning="true" style:text-position="super 62.5%"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style:vertical-align="baseline" fo:text-indent="0.4923in"/>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text-position="super 62.5%"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text-position="super 62.5%"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style:vertical-align="baseline" fo:text-indent="0.4923in"/>
      <style:text-properties fo:hyphenate="false"/>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text-position="super 62.5%"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text-position="super 62.5%"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style:vertical-align="baseline" fo:text-indent="0.4923in"/>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text-position="super 62.5%"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text-position="super 62.5%"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style:vertical-align="baseline" fo:text-indent="0.4923in"/>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text-position="super 62.5%"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text-position="super 62.5%"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style:vertical-align="baseline" fo:text-indent="0.4923in"/>
      <style:text-properties fo:hyphenate="false"/>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text-position="super 62.5%"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letter-kerning="true" style:text-position="super 62.5%"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style:vertical-align="baseline" fo:text-indent="0.4923in"/>
      <style:text-properties fo:hyphenate="false"/>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text-position="super 62.5%"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text-position="super 62.5%"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style:vertical-align="baseline" fo:text-indent="0.4923in"/>
      <style:text-properties fo:hyphenate="false"/>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T181" style:parent-style-name="DefaultParagraphFont" style:family="text">
      <style:text-properties style:letter-kerning="true" style:text-position="super 62.5%"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text-position="super 62.5%"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style:vertical-align="baseline" fo:text-indent="0.4923in"/>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text-position="super 62.5%"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text-position="super 62.5%"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P192" style:parent-style-name="Normal" style:family="paragraph">
      <style:paragraph-properties fo:text-align="justify" style:vertical-align="baseline" fo:text-indent="0.4923in"/>
      <style:text-properties fo:hyphenate="false"/>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P204" style:parent-style-name="Normal" style:family="paragraph">
      <style:paragraph-properties fo:text-align="justify" style:vertical-align="baseline" fo:text-indent="0.4923in"/>
      <style:text-properties fo:hyphenate="false"/>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style:vertical-align="baseline" fo:text-indent="0.4923in"/>
      <style:text-properties fo:hyphenate="false"/>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P213" style:parent-style-name="Normal" style:family="paragraph">
      <style:paragraph-properties fo:text-align="justify" style:vertical-align="baseline" fo:text-indent="0.4923in"/>
      <style:text-properties fo:hyphenate="false"/>
    </style:style>
    <style:style style:name="T214" style:parent-style-name="DefaultParagraphFont" style:family="text">
      <style:text-properties style:letter-kerning="true" style:font-size-complex="12pt" style:language-asian="lt" style:country-asian="LT"/>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text-align="justify" style:vertical-align="baseline" fo:text-indent="0.4923in"/>
      <style:text-properties fo:hyphenate="false"/>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P247" style:parent-style-name="Normal" style:family="paragraph">
      <style:paragraph-properties fo:text-align="justify" style:vertical-align="baseline" fo:text-indent="0.4923in"/>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text-position="super 62.5%"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text-position="super 62.5%"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style:vertical-align="baseline" fo:text-indent="0.4923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text-position="super 62.5%"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text-position="super 62.5%"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text-position="super 62.5%"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text-position="super 62.5%" style:font-size-complex="12pt" style:language-asian="lt" style:country-asian="LT"/>
    </style:style>
    <style:style style:name="T282" style:parent-style-name="DefaultParagraphFont" style:family="text">
      <style:text-properties style:letter-kerning="true" style:font-size-complex="12pt" style:language-asian="lt" style:country-asian="L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style:vertical-align="baseline"/>
      <style:text-properties fo:hyphenate="false"/>
    </style:style>
    <style:style style:name="P293" style:parent-style-name="Normal" style:family="paragraph">
      <style:paragraph-properties fo:text-align="justify" style:vertical-align="baseline" fo:text-indent="0.5in"/>
      <style:text-properties fo:hyphenate="false"/>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style:vertical-align="baseline"/>
      <style:text-properties fo:hyphenate="false"/>
    </style:style>
    <style:style style:name="P296" style:parent-style-name="Normal" style:family="paragraph">
      <style:paragraph-properties style:vertical-align="baseline"/>
      <style:text-properties fo:hyphenate="false"/>
    </style:style>
    <style:style style:name="P297" style:parent-style-name="Normal" style:family="paragraph">
      <style:paragraph-properties style:vertical-align="baseline"/>
      <style:text-properties fo:hyphenate="false"/>
    </style:style>
    <style:style style:name="P298" style:parent-style-name="Normal" style:family="paragraph">
      <style:paragraph-properties style:vertical-align="baseline"/>
      <style:text-properties style:letter-kerning="true" style:font-size-complex="12pt" style:language-asian="lt" style:country-asian="LT" fo:hyphenate="false"/>
    </style:style>
    <style:style style:name="P299" style:parent-style-name="Normal" style:family="paragraph">
      <style:paragraph-properties fo:text-align="center" style:vertical-align="baseline" fo:margin-right="-0.822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ktas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3"/>
      <text:p text:style-name="P4">panevėžio rajono savivaldybės taryba</text:p>
      <text:p text:style-name="P5"/>
      <text:p text:style-name="P6">SPRENDIMAS</text:p>
      <text:p text:style-name="P7"><text:span text:style-name="T8">DĖL UAB<text:s/></text:span><text:span text:style-name="T9">„</text:span><text:span text:style-name="T10">AUKŠTAITIJOS VANDENYS“ GERIAMOJO VANDENS TIEKIMO IR NUOTEKŲ TVARKYMO PASLAUGŲ BAZINIŲ KAINŲ NUSTATYMO</text:span></text:p>
      <text:p text:style-name="P11"/>
      <text:p text:style-name="P12">2015 m. birželio 11 d. Nr. T-110</text:p>
      <text:p text:style-name="P13">Panevėžys</text:p>
      <text:p text:style-name="P14"/>
      <text:p text:style-name="P15"/>
      <text:p text:style-name="P16"><text:span text:style-name="T17">Vadovaudamasi Lietuvos Respublikos vietos savivaldos įstatymo 16 straipsnio 2 dalies 37  punktu,<text:s/></text:span><text:span text:style-name="T18">Lietuvos Respublikos geriamojo vandens tiekimo ir nuotekų tvarkymo įstatymo 10 straipsnio 6 punktu, Geriamojo vandens tiekimo ir nuotekų tvarkymo bei paviršinių nuotekų tvarkymo paslaugų kainų nustatymo metodikos, patvirtintos Valstybinės kainų ir energetikos kontrolės komisijos 2006 m. gruodžio 21 d. nutarimu Nr. 03-92 „Dėl geriamojo vandens tiekimo ir nuotekų tvarkymo paslaugų kainų nustatymo metodikos“, 62.3 punktu<text:s/></text:span><text:span text:style-name="T19">ir atsižvelgdama į uždarosios akcinės bendrovės „Aukštaitijos vandenys“ 2015 m. birželio 1 d. raštą Nr. 2.1-448 „Dėl UAB „Aukštaitijos vandenys“ geriamojo vandens tiekimo ir nuotekų tvarkymo paslaugų bazinių kainų nustatymo“, Savivaldybės taryba n u s p r e n d ž i a:</text:span></text:p>
      <text:p text:style-name="P20"><text:span text:style-name="T21">1</text:span><text:span text:style-name="T22">.<text:s/></text:span><text:span text:style-name="T23">Nustatyti UAB „Aukštaitijos vandenys“ geriamojo vandens tiekimo ir nuotekų tvarkymo paslaugų bei atsiskaitomųjų apskaitos prietaisų priežiūros ir vartotojų aptarnavimo paslaugos bazines kainas (be pridėtinės vertės mokesčio) trejų metų laikotarpiui:</text:span></text:p>
      <text:p text:style-name="P24"><text:span text:style-name="T25">1.1</text:span><text:span text:style-name="T26">. geriamojo vandens tiekimo ir nuotekų tvarkymo paslaugų bazinę kainą vartotojams, perkantiems geriamojo vandens tiekimo ir nuotekų tvarkymo paslaugas bute – 1,40 Eur/m</text:span><text:span text:style-name="T27">3</text:span><text:span text:style-name="T28"><text:s/></text:span><text:span text:style-name="T29"><text:line-break/>(4,83 Lt/m</text:span><text:span text:style-name="T30">3</text:span><text:span text:style-name="T31">), iš šio skaičiaus:</text:span></text:p>
      <text:p text:style-name="P32"><text:span text:style-name="T33">1.1.1</text:span><text:span text:style-name="T34">. geriamojo vandens tiekimo – 0,56 Eur/m</text:span><text:span text:style-name="T35">3</text:span><text:span text:style-name="T36"><text:s/>(1,93 Lt/m</text:span><text:span text:style-name="T37">3</text:span><text:span text:style-name="T38">);</text:span></text:p>
      <text:p text:style-name="P39"><text:span text:style-name="T40">1.1.2</text:span><text:span text:style-name="T41">. nuotekų tvarkymo – 0,84 Eur/m</text:span><text:span text:style-name="T42">3</text:span><text:span text:style-name="T43"><text:s/>(2,90 Lt/m</text:span><text:span text:style-name="T44">3</text:span><text:span text:style-name="T45">), iš šio skaičiaus:</text:span></text:p>
      <text:p text:style-name="P46"><text:span text:style-name="T47">1.1.2.1</text:span><text:span text:style-name="T48">. nuotekų surinkimo – 0,27 Eur/m</text:span><text:span text:style-name="T49">3</text:span><text:span text:style-name="T50"><text:s/>(0,93 Lt/m</text:span><text:span text:style-name="T51">3</text:span><text:span text:style-name="T52">);</text:span></text:p>
      <text:p text:style-name="P53"><text:span text:style-name="T54">1.1.2.2</text:span><text:span text:style-name="T55">. nuotekų valymo – 0,34 Eur/m</text:span><text:span text:style-name="T56">3</text:span><text:span text:style-name="T57"><text:s/>(1,17 Lt/m</text:span><text:span text:style-name="T58">3</text:span><text:span text:style-name="T59">);</text:span></text:p>
      <text:p text:style-name="P60"><text:span text:style-name="T61">1.1.2.3</text:span><text:span text:style-name="T62">. nuotekų dumblo tvarkymo – 0,23 Eur/m</text:span><text:span text:style-name="T63">3</text:span><text:span text:style-name="T64"><text:s/>(0,79 Lt/m</text:span><text:span text:style-name="T65">3</text:span><text:span text:style-name="T66">);</text:span></text:p>
      <text:p text:style-name="P67"><text:span text:style-name="T68">1.2</text:span><text:span text:style-name="T69">. geriamojo vandens tiekimo ir nuotekų tvarkymo paslaugų bazinę kainą vartotojams, perkantiems geriamojo vandens tiekimo ir nuotekų tvarkymo paslaugas individualių gyvenamųjų namų ar kitų patalpų, skirtų asmeninėms, šeimos ar namų reikmėms, įvaduose – 1,29 Eur/m</text:span><text:span text:style-name="T70">3</text:span><text:span text:style-name="T71"><text:s/></text:span><text:span text:style-name="T72"><text:line-break/>(4,45 Lt/m</text:span><text:span text:style-name="T73">3</text:span><text:span text:style-name="T74">), iš šio skaičiaus:</text:span></text:p>
      <text:p text:style-name="P75"><text:span text:style-name="T76">1.2.1</text:span><text:span text:style-name="T77">. geriamojo vandens tiekimo – 0,52 Eur/m</text:span><text:span text:style-name="T78">3</text:span><text:span text:style-name="T79"><text:s/>(1,80 Lt/m</text:span><text:span text:style-name="T80">3</text:span><text:span text:style-name="T81">);</text:span></text:p>
      <text:p text:style-name="P82"><text:span text:style-name="T83">1.2.2</text:span><text:span text:style-name="T84">. nuotekų tvarkymo – 0,77 Eur/m</text:span><text:span text:style-name="T85">3</text:span><text:span text:style-name="T86"><text:s/>(2,66 Lt/m</text:span><text:span text:style-name="T87">3</text:span><text:span text:style-name="T88">), iš šio skaičiaus:</text:span></text:p>
      <text:p text:style-name="P89"><text:span text:style-name="T90">1.2.2.1</text:span><text:span text:style-name="T91">. nuotekų surinkimo – 0,25 Eur/m</text:span><text:span text:style-name="T92">3</text:span><text:span text:style-name="T93"><text:s/>(0,86 Lt/m</text:span><text:span text:style-name="T94">3</text:span><text:span text:style-name="T95">);</text:span></text:p>
      <text:p text:style-name="P96"><text:span text:style-name="T97">1.2.2.2</text:span><text:span text:style-name="T98">. nuotekų valymo – 0,31 Eur/m</text:span><text:span text:style-name="T99">3</text:span><text:span text:style-name="T100"><text:s/>(1,07 Lt/m</text:span><text:span text:style-name="T101">3</text:span><text:span text:style-name="T102">);</text:span></text:p>
      <text:p text:style-name="P103"><text:span text:style-name="T104">1.2.2.3</text:span><text:span text:style-name="T105">. nuotekų dumblo tvarkymo – 0,21 Eur/m</text:span><text:span text:style-name="T106">3</text:span><text:span text:style-name="T107"><text:s/>(0,73 Lt/m</text:span><text:span text:style-name="T108">3</text:span><text:span text:style-name="T109">);</text:span></text:p>
      <text:p text:style-name="P110"><text:span text:style-name="T111">1.3</text:span><text:span text:style-name="T112">.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36 Eur/m</text:span><text:span text:style-name="T113">3</text:span><text:span text:style-name="T114"><text:s/>(4,70 Lt/m</text:span><text:span text:style-name="T115">3</text:span><text:span text:style-name="T116">), iš šio skaičiaus:</text:span></text:p>
      <text:p text:style-name="P117"><text:span text:style-name="T118">1.3.1</text:span><text:span text:style-name="T119">. geriamojo vandens tiekimo – 0,59 Eur/m</text:span><text:span text:style-name="T120">3</text:span><text:span text:style-name="T121"><text:s/>(2,04 Lt/m</text:span><text:span text:style-name="T122">3</text:span><text:span text:style-name="T123">);</text:span></text:p>
      <text:p text:style-name="P124"><text:span text:style-name="T125">1.3.2</text:span><text:span text:style-name="T126">. nuotekų tvarkymo – 0,77 Eur/m</text:span><text:span text:style-name="T127">3</text:span><text:span text:style-name="T128"><text:s/>(2,66 Lt/m</text:span><text:span text:style-name="T129">3</text:span><text:span text:style-name="T130">), iš šio skaičiaus:</text:span></text:p>
      <text:p text:style-name="P131"><text:span text:style-name="T132">1.3.2.1</text:span><text:span text:style-name="T133">. nuotekų surinkimo – 0,25 Eur/m</text:span><text:span text:style-name="T134">3</text:span><text:span text:style-name="T135"><text:s/>(0,86 Lt/m3);</text:span></text:p>
      <text:p text:style-name="P136"><text:span text:style-name="T137">1.3.2.2</text:span><text:span text:style-name="T138">. nuotekų valymo – 0,31 Eur/m</text:span><text:span text:style-name="T139">3</text:span><text:span text:style-name="T140"><text:s/>(1,07 Lt/m</text:span><text:span text:style-name="T141">3</text:span><text:span text:style-name="T142">);</text:span></text:p>
      <text:p text:style-name="P143"><text:span text:style-name="T144">1.3.2.3</text:span><text:span text:style-name="T145">. nuotekų dumblo tvarkymo – 0,21 Eur/m</text:span><text:span text:style-name="T146">3</text:span><text:span text:style-name="T147"><text:s/>(0,73 Lt/m</text:span><text:span text:style-name="T148">3</text:span><text:span text:style-name="T149">);</text:span></text:p>
      <text:p text:style-name="P150"><text:span text:style-name="T151">1.4</text:span><text:span text:style-name="T152">.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28 Eur/m</text:span><text:span text:style-name="T153">3</text:span><text:span text:style-name="T154"><text:s/>(4,42 Lt/m</text:span><text:span text:style-name="T155">3</text:span><text:span text:style-name="T156">), iš šio skaičiaus:</text:span></text:p>
      <text:p text:style-name="P157"><text:span text:style-name="T158">1.4.1</text:span><text:span text:style-name="T159">. geriamojo vandens tiekimo – 0,51 Eur/m</text:span><text:span text:style-name="T160">3</text:span><text:span text:style-name="T161"><text:s/>(1,76 Lt/m</text:span><text:span text:style-name="T162">3</text:span><text:span text:style-name="T163">);</text:span></text:p>
      <text:p text:style-name="P164"><text:span text:style-name="T165">1.4.2</text:span><text:span text:style-name="T166">. nuotekų tvarkymo – 0,77 Eur/m</text:span><text:span text:style-name="T167">3</text:span><text:span text:style-name="T168"><text:s/>(2,66 Lt/m</text:span><text:span text:style-name="T169">3</text:span><text:span text:style-name="T170">), iš šio skaičiaus:</text:span></text:p>
      <text:p text:style-name="P171"><text:span text:style-name="T172">1.4.2.1</text:span><text:span text:style-name="T173">. nuotekų surinkimo – 0,25 Eur/m</text:span><text:span text:style-name="T174">3</text:span><text:span text:style-name="T175"><text:s/>(0,86 Lt/m</text:span><text:span text:style-name="T176">3</text:span><text:span text:style-name="T177">);</text:span></text:p>
      <text:p text:style-name="P178"><text:span text:style-name="T179">1.4.2.2</text:span><text:span text:style-name="T180">. nuotekų valymo – 0,31 Eur/m</text:span><text:span text:style-name="T181">3</text:span><text:span text:style-name="T182"><text:s/>(1,07 Lt/m</text:span><text:span text:style-name="T183">3</text:span><text:span text:style-name="T184">);</text:span></text:p>
      <text:p text:style-name="P185"><text:span text:style-name="T186">1.4.2.3</text:span><text:span text:style-name="T187">. nuotekų dumblo tvarkymo – 0,21 Eur/m</text:span><text:span text:style-name="T188">3</text:span><text:span text:style-name="T189"><text:s/>(0,73 Lt/m</text:span><text:span text:style-name="T190">3</text:span><text:span text:style-name="T191">);</text:span></text:p>
      <text:p text:style-name="P192"><text:span text:style-name="T193">1.5</text:span><text:span text:style-name="T194">. atsiskaitomųjų apskaitos prietaisų priežiūros ir vartotojų aptarnavimo paslaugos bazinę kainą vartotojams, perkantiems geriamojo vandens tiekimo ir nuotekų tvarkymo paslaugas bute:</text:span></text:p>
      <text:p text:style-name="P195"><text:span text:style-name="T196">1.5.1</text:span><text:span text:style-name="T197">. kai įrengtas atsiskaitomasis apskaitos prietaisas – 0,83 Eur butui per mėn. (2,87 Lt butui per mėn.);</text:span></text:p>
      <text:p text:style-name="P198"><text:span text:style-name="T199">1.5.2</text:span><text:span text:style-name="T200">. kai dėl techninių ar kitų priežasčių nėra galimybės įrengti atsiskaitomojo apskaitos prietaiso – 0,34 Eur butui per mėn. (1,17 Lt butui per mėn.);</text:span></text:p>
      <text:p text:style-name="P201"><text:span text:style-name="T202">1.6</text:span><text:span text:style-name="T203">. atsiskaitomųjų apskaitos prietaisų priežiūros ir vartotojų aptarnavimo paslaugos bazinę kainą vartotojams, perkantiems geriamojo vandens tiekimo ir nuotekų tvarkymo paslaugas daugiabučio gyvenamojo namo įvade – 4,46 Eur namui per mėn. (15,40 Lt namui per mėn.);</text:span></text:p>
      <text:p text:style-name="P204"><text:span text:style-name="T205">1.7</text:span><text:span text:style-name="T206">.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207"><text:span text:style-name="T208">1.7.1</text:span><text:span text:style-name="T209">. kai įrengtas atsiskaitomasis apskaitos prietaisas – 0,72 Eur apskaitos prietaisui per mėn. (2,49 Lt apskaitos prietaisui per mėn.);</text:span></text:p>
      <text:p text:style-name="P210"><text:span text:style-name="T211">1.7.2</text:span><text:span text:style-name="T212"><text:s/>kai dėl techninių ar kitų priežasčių nėra galimybės įrengti atsiskaitomojo apskaitos prietaiso – 0,38 Eur apskaitos prietaisui per mėn. (1,31 Lt apskaitos prietaisui per mėn.);</text:span></text:p>
      <text:p text:style-name="P213"><text:span text:style-name="T214">1.8</text:span><text:span text:style-name="T215">. vidutinę atsiskaitomųjų apskaitos prietaisų priežiūros ir vartotojų aptarnavimo paslaugos kainą abonentams, perkantiems geriamojo vandens tiekimo ir nuotekų tvarkymo paslaugas –<text:s/></text:span><text:span text:style-name="T216"><text:line-break/>2,47 Eur apskaitos prietaisui per mėn. (8,53 Lt apskaitos prietaisui per mėn.):</text:span></text:p>
      <text:p text:style-name="P217"><text:span text:style-name="T218">1.8.1</text:span><text:span text:style-name="T219">. Ø 15 mm – 0,72 Eur apskaitos prietaisui per mėn. (2,49 Lt apskaitos prietaisui per mėn.);</text:span></text:p>
      <text:p text:style-name="P220"><text:span text:style-name="T221">1.8.2</text:span><text:span text:style-name="T222">. Ø 20 mm – 0,72 Eur apskaitos prietaisui per mėn. (2,49 Lt apskaitos prietaisui per mėn.);</text:span></text:p>
      <text:p text:style-name="P223"><text:span text:style-name="T224">1.8.3</text:span><text:span text:style-name="T225">. Ø 25 mm – 4,62 Eur apskaitos prietaisui per mėn. (15,95 Lt apskaitos prietaisui per mėn.);</text:span></text:p>
      <text:p text:style-name="P226"><text:span text:style-name="T227">1.8.4</text:span><text:span text:style-name="T228">. Ø 32 mm – 4,72 Eur apskaitos prietaisui per mėn. (16,30 Lt apskaitos prietaisui per mėn.);</text:span></text:p>
      <text:p text:style-name="P229"><text:span text:style-name="T230">1.8.5</text:span><text:span text:style-name="T231">. Ø 40 mm – 5,15 Eur apskaitos prietaisui per mėn. (17,78 Lt apskaitos prietaisui per mėn.);</text:span></text:p>
      <text:p text:style-name="P232"><text:span text:style-name="T233">1.8.6</text:span><text:span text:style-name="T234">. Ø 50 mm – 11,29 Eur apskaitos prietaisui per mėn. (38,98 Lt apskaitos prietaisui per mėn.);</text:span></text:p>
      <text:p text:style-name="P235"><text:span text:style-name="T236">1.8.7</text:span><text:span text:style-name="T237">. Ø 65 mm – 11,53 Eur apskaitos prietaisui per mėn. (39,81 Lt apskaitos prietaisui per mėn.);</text:span></text:p>
      <text:p text:style-name="P238"><text:span text:style-name="T239">1.8.8</text:span><text:span text:style-name="T240">. Ø 80 mm – 11,88 Eur apskaitos prietaisui per mėn. (41,02 Lt apskaitos prietaisui per mėn.);</text:span></text:p>
      <text:p text:style-name="P241"><text:span text:style-name="T242">1.8.9</text:span><text:span text:style-name="T243">. Ø 100 mm – 12,07 Eur apskaitos prietaisui per mėn. (41,68 Lt apskaitos prietaisui per mėn.);</text:span></text:p>
      <text:p text:style-name="P244"><text:span text:style-name="T245">1.8.10</text:span><text:span text:style-name="T246">. Ø150 mm ≥ – 13,12 Eur apskaitos prietaisui per mėn. (45,30 Lt apskaitos prietaisui per mėn.);</text:span></text:p>
      <text:p text:style-name="P247"><text:span text:style-name="T248">1.8.11</text:span><text:span text:style-name="T249">. elektromagnetiniai debitomačiai Ø 65 mm – 17,76 Eur apskaitos prietaisui per mėn. (61,32 Lt apskaitos prietaisui per mėn.);</text:span></text:p>
      <text:p text:style-name="P250"><text:span text:style-name="T251">1.8.12</text:span><text:span text:style-name="T252">. elektromagnetiniai debitomačiai Ø 80 mm – 19 Eur apskaitos prietaisui per mėn. (65,60 Lt apskaitos prietaisui per mėn.);</text:span></text:p>
      <text:p text:style-name="P253"><text:span text:style-name="T254">1.8.13</text:span><text:span text:style-name="T255">. elektromagnetiniai debitomačiai Ø 100 mm – 20,57 Eur apskaitos prietaisui per mėn. (71,02 Lt apskaitos prietaisui per mėn.);</text:span></text:p>
      <text:p text:style-name="P256"><text:span text:style-name="T257">1.8.14</text:span><text:span text:style-name="T258">. elektromagnetiniai debitomačiai Ø 150 mm ≥ – 23,22 Eur apskaitos prietaisui per mėn. (80,17 Lt apskaitos prietaisui per mėn.);</text:span></text:p>
      <text:p text:style-name="P259"><text:span text:style-name="T260">1.8.15</text:span><text:span text:style-name="T261">. nuotekų matavimo latakai – 28,50 Eur apskaitos prietaisui per mėn. (98,40 Lt apskaitos prietaisui per mėn.;</text:span></text:p>
      <text:p text:style-name="P262"><text:span text:style-name="T263">1.9</text:span><text:span text:style-name="T264">. nuotekų valymo kainą abonentams už kiekvieną 100 mg/l virš bazinės taršos BDS7 koncentracijos padidėjimą – 0,015 Eur/m</text:span><text:span text:style-name="T265">3</text:span><text:span text:style-name="T266"><text:s/>(0,05 Lt/m</text:span><text:span text:style-name="T267">3</text:span><text:span text:style-name="T268">);</text:span></text:p>
      <text:p text:style-name="P269"><text:span text:style-name="T270">1.10</text:span><text:span text:style-name="T271">. nuotekų valymo kainą abonentams už kiekvieną 100 mg/l virš bazinės taršos skendinčių medžiagų koncentracijos padidėjimą – 0,011 Eur/m</text:span><text:span text:style-name="T272">3</text:span><text:span text:style-name="T273"><text:s/>(0,04 Lt/m</text:span><text:span text:style-name="T274">3</text:span><text:span text:style-name="T275">);</text:span></text:p>
      <text:p text:style-name="P276"><text:span text:style-name="T277">1.11</text:span><text:span text:style-name="T278">. nuotekų valymo kainą abonentams už kiekvieną 10 mg/l virš bazinės taršos azoto koncentracijos padidėjimą – 0,002 Eur/m</text:span><text:span text:style-name="T279">3</text:span><text:span text:style-name="T280"><text:s/>(0,01 Lt/m</text:span><text:span text:style-name="T281">3</text:span><text:span text:style-name="T282">);</text:span></text:p>
      <text:p text:style-name="P283"><text:span text:style-name="T284">1.12</text:span><text:span text:style-name="T285">. atvežto sausinto nuotekų dumblo apdorojimo džiovinimo technologinėje grandyje kaina – 30,97 Eur/t (106,93 Lt/t);</text:span></text:p>
      <text:p text:style-name="P286"><text:span text:style-name="T287">1.13</text:span><text:span text:style-name="T288">. atvežto tankinto nuotekų dumblo apdorojimo prieš anaerobinį apdorojimą, anaerobinio apdorojimo ir sausinimo bei džiovinimo technologinėse grandyse kaina – 6,71 Eur/t (23,17 Lt/t).</text:span></text:p>
      <text:p text:style-name="P289"><text:span text:style-name="T290">2</text:span><text:span text:style-name="T291">. Nustatyti, kad pirmaisiais UAB „Aukštaitijos vandenys“ bazinių kainų galiojimo metais taikomos 1 punkte nurodytos geriamojo vandens tiekimo ir nuotekų tvarkymo paslaugų bazinės kainos.</text:span></text:p>
      <text:p text:style-name="P292"/>
      <text:p text:style-name="P293"><text:span text:style-name="T294">Šis sprendimas gali būti skundžiamas Lietuvos Respublikos administracinių bylų teisenos įstatymo nustatyta tvarka.</text:span></text:p>
      <text:p text:style-name="P295"/>
      <text:p text:style-name="P296"/>
      <text:p text:style-name="P297"/>
      <text:p text:style-name="P298">Savivaldybės meras<text:s/><text:tab/><text:tab/><text:tab/><text:tab/><text:tab/>Povilas Žagunis</text:p>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 User</dc:creator>
    <meta:creation-date>2015-06-15T05:43:00Z</meta:creation-date>
    <dc:date>2015-06-15T05:43:00Z</dc:date>
    <meta:print-date>2015-06-05T11:33:00Z</meta:print-date>
    <meta:template xlink:href="Normal" xlink:type="simple"/>
    <meta:editing-cycles>2</meta:editing-cycles>
    <meta:editing-duration>PT0S</meta:editing-duration>
    <meta:document-statistic meta:page-count="3" meta:paragraph-count="73" meta:word-count="1110" meta:character-count="8133" meta:row-count="262" meta:non-whitespace-character-count="7096"/>
  </office:meta>
</office:document-meta>
</file>