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language-complex="he" style:country-complex="IL"/>
    </style:style>
    <style:style style:name="P34" style:parent-style-name="Normal" style:family="paragraph">
      <style:paragraph-properties fo:line-height="150%" fo:margin-left="0.901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tab-stops>
          <style:tab-stop style:type="left" style:position="1.18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tab-stops>
          <style:tab-stop style:type="left" style:position="1.18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1.18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tab-stops>
          <style:tab-stop style:type="left" style:position="1.1812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text:span text:style-name="T23">DĖL KAUNO MIESTO SAVIVALDYBĖS 2018–2020 METŲ UŽIMTUMO DIDINIMO PROGRAMOS PRIEMONIŲ ĮGYVENDINIMO DOKUMENTŲ FORMŲ PATVIRTINIMO</text:span></text:p>
      <text:p text:style-name="P24"/>
      <text:p text:style-name="P25">2019 m. kovo 26 d. Nr. A-1059</text:p>
      <text:p text:style-name="P26">Kaunas</text:p>
      <text:p text:style-name="P27"/>
      <text:p text:style-name="P28"/>
      <text:p text:style-name="P29"><text:span text:style-name="T30">Vadovaudamasis Lietuvos Respublikos vietos savivaldos įstatymo 18 straipsnio 1 dalimi ir 29 straipsnio 8 dalies 2 punktu,<text:s/></text:span><text:span text:style-name="T31">Kauno miesto savivaldybės 2018–2020 metų užimtumo didinimo programos,<text:s/></text:span><text:span text:style-name="T32">patvirtintos Kauno miesto savivaldybės tarybos 2018 m. kovo 20 d. sprendimu Nr. T-127 „Dėl Kauno miesto savivaldybės 2018–2020 metų užimtumo didinimo programos patvirtinimo“</text:span><text:span text:style-name="T33">, 5.2, 5.3, 5.6 papunkčiais ir 12 punktu:<text:s/></text:span></text:p>
      <text:p text:style-name="P34"><text:span text:style-name="T35">1</text:span><text:span text:style-name="T36">. T v i r t i n u <text:s/>pridedamas:</text:span></text:p>
      <text:p text:style-name="P37"><text:span text:style-name="T38">1.1</text:span><text:span text:style-name="T39">. Paraiškos dalyvauti įgyvendinant Kauno miesto savivaldybės 2018–2020 metų užimtumo didinimo programą formą;</text:span></text:p>
      <text:p text:style-name="P40"><text:span text:style-name="T41">1.2</text:span><text:span text:style-name="T42">. Biudžeto lėšų naudojimo Kauno miesto savivaldybės 2018–2020 metų užimtumo didinimo programai (išskyrus 9.2 priemonę) įgyvendinti sutarties formą;</text:span></text:p>
      <text:p text:style-name="P43"><text:span text:style-name="T44">1.3</text:span><text:span text:style-name="T45">. Biudžeto lėšų naudojimo Kauno miesto savivaldybės 2018–2020 metų užimtumo didinimo programos 9.2 priemonei įgyvendinti sutarties formą;</text:span></text:p>
      <text:p text:style-name="P46"><text:span text:style-name="T47">1.4</text:span><text:span text:style-name="T48">. Kvietimą teikti paraiškas įgyvendinti Kauno miesto savivaldybės 2018–2020 metų užimtumo didinimo programos 9.1 priemonę „Organizuoti laikiną užimtumą užtikrinančius nenuolatinio pobūdžio teritorijų, aplinkos tvarkymo, viešojo naudojimo teritorijų tvarkymo ir priežiūros, apželdinimo ir želdinių priežiūros darbus Savivaldybei priskirtose valstybinėse ir Savivaldybės žemėse“;</text:span></text:p>
      <text:p text:style-name="P49"><text:span text:style-name="T50">1.5</text:span><text:span text:style-name="T51">. Kvietimą teikti paraiškas įgyvendinti Kauno miesto savivaldybės 2018–2020 metų užimtumo didinimo programos<text:s/></text:span><text:span text:style-name="T52">9.2 priemonę „Skatinti bedarbių asmenų užimtumą, remiant fizinių asmenų darbo vietų steigimo, įrengimo išlaidas, sukuriant naujas darbo vietas ir įdarbinant nurodytos tikslinės grupės atstovus“;</text:span></text:p>
      <text:p text:style-name="P53"><text:span text:style-name="T54">1.6</text:span><text:span text:style-name="T55">. Kvietimą teikti paraiškas įgyvendinti Kauno miesto savivaldybės 2018–2020 metų užimtumo didinimo programos 9.4 priemonę „Skatinti bedarbių asmenų įsitraukimą į darbo rinką sukuriant perkvalifikavimo, mokymų, profesinių ar kitų darbinių įgūdžių ir žinių suteikimo galimybes“.</text:span></text:p>
      <text:p text:style-name="P56"><text:span text:style-name="T57">2</text:span><text:span text:style-name="T58">. P r i p a ž į s t u netekusiais galios:<text:s/></text:span></text:p>
      <text:p text:style-name="P59"><text:span text:style-name="T60">2.1</text:span><text:span text:style-name="T61">. Kauno miesto savivaldybės administracijos direktoriaus 2018 m. liepos 12 d. įsakymą Nr. A-2378 „Dėl Kvietimo teikti paraiškas pagal Kauno miesto savivaldybės 2018–2020 metų užimtumo didinimo programos 9.4 priemonę „Skatinti bedarbių asmenų įsitraukimą į darbo rinką sukuriant perkvalifikavimo, mokymų, profesinių ar kitų darbinių įgūdžių ir žinių suteikimo galimybes“ tvirtinimo“ su visais pakeitimais ir papildymais;</text:span></text:p>
      <text:p text:style-name="P62"><text:span text:style-name="T63">2.2</text:span><text:span text:style-name="T64">. Kauno miesto savivaldybės administracijos direktoriaus 2018 m. liepos 12 d. įsakymą Nr. A-2379 „Dėl Paraiškos dalyvauti įgyvendinant Kauno miesto savivaldybės 2018–2020 metų užimtumo didinimo programą formos ir Biudžeto lėšų naudojimo Kauno miesto savivaldybės 2018–2020 metų užimtumo didinimo programai įgyvendinti sutarties formos patvirtinimo“ su visais pakeitimais ir papildymais;</text:span></text:p>
      <text:p text:style-name="P65"><text:span text:style-name="T66">2.3</text:span><text:span text:style-name="T67">. Kauno miesto savivaldybės administracijos direktoriaus 2018 m. rugpjūčio 1 d. įsakymą Nr. A-2566 „Dėl Kvietimo teikti paraiškas pagal Kauno miesto savivaldybės 2018–2020 metų užimtumo didinimo programos 9.1 ir 9.2 priemones tvirtinimo“ su visais pakeitimais ir papildymais.</text:span></text:p>
      <text:p text:style-name="P68"/>
      <text:p text:style-name="P69"/>
      <text:p text:style-name="P70"/>
      <text:p text:style-name="P71"><text:span text:style-name="T72">Administracijos direktorius</text:span><text:span text:style-name="T73"><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KAUNO MIESTO SAVIVALDYBĖS 2018–2020 METŲ UŽIMTUMO DIDINIMO PROGRAMOS ĮGYVENDINIMO DOKUMENTŲ FORMŲ PATVIRTINIMO</dc:subject>
    <meta:initial-creator>Dalia Paplauskienė</meta:initial-creator>
    <dc:creator>adlibuser</dc:creator>
    <meta:creation-date>2021-02-11T12:21:00Z</meta:creation-date>
    <dc:date>2021-02-11T12:21:00Z</dc:date>
    <meta:print-date>2001-05-16T08:19:00Z</meta:print-date>
    <meta:template xlink:href="Normal.dotm" xlink:type="simple"/>
    <meta:editing-cycles>2</meta:editing-cycles>
    <meta:editing-duration>PT0S</meta:editing-duration>
    <meta:document-statistic meta:page-count="2" meta:paragraph-count="23" meta:word-count="411" meta:character-count="3281" meta:row-count="85" meta:non-whitespace-character-count="2893"/>
  </office:meta>
</office:document-meta>
</file>