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snap-to-layout-grid="false"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snap-to-layout-grid="false"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snap-to-layout-grid="false"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snap-to-layout-grid="false"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snap-to-layout-grid="false" fo:text-align="justify" fo:line-height="150%" fo:text-indent="0.5in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snap-to-layout-grid="false" fo:text-align="justify" fo:line-height="150%" fo:text-indent="0.5in"/>
    </style:style>
    <style:style style:name="P85" style:parent-style-name="Normal" style:family="paragraph">
      <style:paragraph-properties style:snap-to-layout-grid="false"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snap-to-layout-grid="false" fo:text-align="justify" fo:line-height="150%" fo:text-indent="0.5in"/>
    </style:style>
    <style:style style:name="P92" style:parent-style-name="Normal" style:family="paragraph">
      <style:paragraph-properties style:snap-to-layout-grid="false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SPECIALIOSIOS TYRIMO KOMISIJOS SEIMO ETIKOS IR PROCEDŪRŲ KOMISIJOS TEIKIMO PRADĖTI APKALTOS PROCESĄ LIETUVOS RESPUBLIKOS SEIMO NARIUI KĘSTUČIUI PŪKUI PAGRĮSTUMUI IŠTIRTI IR IŠVADAI<text:s/>DĖL PAGRINDO PRADĖTI APKALTOS PROCESĄ PARENGTI SUDARYMO</text:p>
      <text:p text:style-name="P18"/>
      <text:p text:style-name="P19">2017 m. kovo 16 d. Nr. XIII-23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text:s/></text:span><text:span text:style-name="T26">vadovaudamasis Lietuvos Respublikos Seimo statuto 231 straipsnio 3 dalimi ir 232 straipsniu, 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Sudaryti Lietuvos Respublikos Seimo specialiąją tyrimo komisiją Seimo Etikos ir procedūrų komisijos teikimo pradėti apkaltos proc</text:span><text:span text:style-name="T33">esą Lietuvos Respublikos Seimo nariui Kęstučiui Pūkui pagrįstumui ištirti ir išvadai dėl pagrindo pradėti apkaltos procesą parengti (toliau – Komisija) iš 12 Seimo narių.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atvirtinti šios sudėties Komisiją:</text:span></text:p>
        <text:p text:style-name="P40"><text:span text:style-name="T41">1</text:span><text:span text:style-name="T42">) Rimas Andrikis;</text:span></text:p>
        <text:p text:style-name="P43"><text:span text:style-name="T44">2</text:span><text:span text:style-name="T45">)<text:s/></text:span><text:span text:style-name="T46">Aušrinė Armonaitė;</text:span></text:p>
        <text:p text:style-name="P47"><text:span text:style-name="T48">3</text:span><text:span text:style-name="T49">) Vytautas Kernagis;</text:span></text:p>
        <text:p text:style-name="P50"><text:span text:style-name="T51">4</text:span><text:span text:style-name="T52">) Rūta Miliūtė;</text:span></text:p>
        <text:p text:style-name="P53"><text:span text:style-name="T54">5</text:span><text:span text:style-name="T55">) Monika Navickienė;</text:span></text:p>
        <text:p text:style-name="P56"><text:span text:style-name="T57">6</text:span><text:span text:style-name="T58">) Česlav Olševski;</text:span></text:p>
        <text:p text:style-name="P59"><text:span text:style-name="T60">7</text:span><text:span text:style-name="T61">) Raminta Popovienė;</text:span></text:p>
        <text:p text:style-name="P62"><text:span text:style-name="T63">8</text:span><text:span text:style-name="T64">) Mindaugas Puidokas;</text:span></text:p>
        <text:p text:style-name="P65"><text:span text:style-name="T66">9</text:span><text:span text:style-name="T67">) Dovilė Šakalienė;</text:span></text:p>
        <text:p text:style-name="P68"><text:span text:style-name="T69">10</text:span><text:span text:style-name="T70">) <text:s/>Robertas Šarknickas;</text:span></text:p>
        <text:p text:style-name="P71"><text:span text:style-name="T72">11</text:span><text:span text:style-name="T73">) <text:s/>Ingrida Šimonytė;</text:span></text:p>
        <text:p text:style-name="P74"><text:span text:style-name="T75">12</text:span><text:span text:style-name="T76">) Tomas Tomilinas.</text:span></text:p>
        <text:p text:style-name="P77"/>
        <text:p text:style-name="P78"><text:span text:style-name="T79">3</text:span><text:span text:style-name="T80"><text:s/>straipsnis.</text:span></text:p>
        <text:p text:style-name="P81"><text:span text:style-name="T82">Komisijos</text:span><text:span text:style-name="T83"><text:s/>pirmininke paskirti Dovilę Šakalienę.</text:span></text:p>
        <text:p text:style-name="P84"/>
        <text:p text:style-name="P85"><text:span text:style-name="T86">4</text:span><text:span text:style-name="T87"><text:s/>straipsnis.</text:span></text:p>
        <text:p text:style-name="P88"><text:span text:style-name="T89">Komisijos</text:span><text:span text:style-name="T90"><text:s/>pirmininko pavaduotoju paskirti Vytautą Kernagį.</text:span></text:p>
        <text:p text:style-name="P91"/>
        <text:p text:style-name="P92"><text:span text:style-name="T93">5</text:span><text:span text:style-name="T94"><text:s/>straipsnis.</text:span></text:p>
        <text:p text:style-name="P95"><text:span text:style-name="T96">Pavesti K</text:span><text:span text:style-name="T97">omisijai<text:s/></text:span><text:span text:style-name="T98">tyrimą atlikti iki 2017 m. gegužės 1 d.</text:span></text:p>
        <text:p text:style-name="P99"/>
        <text:p text:style-name="P100"/>
        <text:p text:style-name="P101"/>
        <text:p text:style-name="P102">Seimo Pirmininkas<text:span text:style-name="T10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20T07:55:00Z</meta:creation-date>
    <dc:date>2017-03-20T07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50" meta:character-count="1382" meta:row-count="92" meta:non-whitespace-character-count="1204"/>
  </office:meta>
</office:document-meta>
</file>