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687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margin-left="3.3472in" style:page-number="1">
        <style:tab-stops>
          <style:tab-stop style:type="right" style:position="3.3465in"/>
        </style:tab-stops>
      </style:paragraph-properties>
    </style:style>
    <style:style style:name="P37" style:parent-style-name="Normal" style:family="paragraph">
      <style:paragraph-properties fo:widows="0" fo:orphans="0" fo:margin-left="3.3472in" fo:background-color="#FFFFFF">
        <style:tab-stops/>
      </style:paragraph-properties>
    </style:style>
    <style:style style:name="P38" style:parent-style-name="Normal" style:family="paragraph">
      <style:paragraph-properties fo:widows="0" fo:orphans="0" fo:margin-left="3.3472in" fo:background-color="#FFFFFF">
        <style:tab-stops/>
      </style:paragraph-properties>
    </style:style>
    <style:style style:name="P39" style:parent-style-name="Normal" style:family="paragraph">
      <style:paragraph-properties fo:widows="0" fo:orphans="0" fo:text-indent="3.758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text-properties fo:font-weight="bold" style:font-weight-asian="bold" style:font-weight-complex="bold"/>
    </style:style>
    <style:style style:name="P63" style:parent-style-name="Normal" style:family="paragraph">
      <style:paragraph-properties fo:widows="0" fo:orphans="0" fo:text-align="justify" fo:text-indent="0.5in" fo:background-color="#FFFFFF"/>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fo:background-color="#FFFFFF"/>
    </style:style>
    <style:style style:name="P67" style:parent-style-name="Normal" style:family="paragraph">
      <style:paragraph-properties fo:widows="0" fo:orphans="0" fo:text-align="justify" fo:text-indent="0.5in" fo:background-color="#FFFFFF"/>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fo:background-color="#FFFFFF"/>
    </style:style>
    <style:style style:name="P71" style:parent-style-name="Normal" style:family="paragraph">
      <style:paragraph-properties fo:widows="0" fo:orphans="0" fo:text-align="justify" fo:text-indent="0.5in" fo:background-color="#FFFFFF"/>
    </style:style>
    <style:style style:name="P72" style:parent-style-name="Normal" style:family="paragraph">
      <style:paragraph-properties fo:widows="0" fo:orphans="0" fo:text-align="justify" fo:text-indent="0.5in" fo:background-color="#FFFFFF"/>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fo:background-color="#FFFFFF"/>
    </style:style>
    <style:style style:name="P76" style:parent-style-name="Normal" style:family="paragraph">
      <style:paragraph-properties fo:widows="0" fo:orphans="0" fo:text-align="justify" fo:text-indent="0.5in" fo:background-color="#FFFFFF"/>
    </style:style>
    <style:style style:name="P77" style:parent-style-name="Normal" style:family="paragraph">
      <style:paragraph-properties fo:widows="0" fo:orphans="0" fo:text-align="justify" fo:text-indent="0.5in" fo:background-color="#FFFFFF"/>
    </style:style>
    <style:style style:name="P78" style:parent-style-name="Normal" style:family="paragraph">
      <style:paragraph-properties fo:widows="0" fo:orphans="0" fo:text-align="justify" fo:text-indent="0.5in" fo:background-color="#FFFFFF"/>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fo:background-color="#FFFFFF"/>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margin-left="3.5437in">
        <style:tab-stops/>
      </style:paragraph-properties>
    </style:style>
    <style:style style:name="P90" style:parent-style-name="Normal" style:master-page-name="MPF2" style:family="paragraph">
      <style:paragraph-properties fo:break-before="page" fo:margin-left="3.5437in" style:page-number="1">
        <style:tab-stops/>
      </style:paragraph-properties>
    </style:style>
    <style:style style:name="P97" style:parent-style-name="Normal" style:family="paragraph">
      <style:paragraph-properties fo:margin-left="3.5437in">
        <style:tab-stops/>
      </style:paragraph-properties>
    </style:style>
    <style:style style:name="P98" style:parent-style-name="Normal" style:family="paragraph">
      <style:paragraph-properties fo:text-align="end" fo:margin-left="3.6423in">
        <style:tab-stops/>
      </style:paragraph-properties>
    </style:style>
    <style:style style:name="P99" style:parent-style-name="Normal" style:family="paragraph">
      <style:paragraph-properties fo:text-align="end" fo:margin-left="3.642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MS Gothic" style:font-name-asian="MS Gothic"/>
    </style:style>
    <style:style style:name="P119" style:parent-style-name="Normal" style:family="paragraph">
      <style:paragraph-properties fo:text-align="justify" fo:text-indent="0.5in"/>
    </style:style>
    <style:style style:name="T120" style:parent-style-name="DefaultParagraphFont" style:family="text">
      <style:text-properties style:font-name="MS Gothic" style:font-name-asian="MS Gothic"/>
    </style:style>
    <style:style style:name="P121" style:parent-style-name="Normal" style:family="paragraph">
      <style:paragraph-properties fo:text-align="justify" fo:text-indent="0.5in"/>
    </style:style>
    <style:style style:name="T122" style:parent-style-name="DefaultParagraphFont" style:family="text">
      <style:text-properties style:font-name="MS Gothic" style:font-name-asian="MS Gothic"/>
    </style:style>
    <style:style style:name="P123" style:parent-style-name="Normal" style:family="paragraph">
      <style:paragraph-properties fo:text-align="end" fo:text-indent="0.5in"/>
    </style:style>
    <style:style style:name="P124" style:parent-style-name="Normal" style:family="paragraph">
      <style:paragraph-properties fo:text-align="center" fo:text-indent="1.3465in"/>
      <style:text-properties fo:font-size="10pt" style:font-size-asian="10pt"/>
    </style:style>
    <style:style style:name="P125" style:parent-style-name="Normal" style:family="paragraph">
      <style:paragraph-properties fo:text-indent="0.5in"/>
    </style:style>
    <style:style style:name="P126" style:parent-style-name="Normal" style:family="paragraph">
      <style:paragraph-properties fo:text-align="center" fo:text-indent="0.5in"/>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fo:language="en" fo:country="US"/>
    </style:style>
    <style:style style:name="T129" style:parent-style-name="DefaultParagraphFont" style:family="text">
      <style:text-properties fo:font-size="10pt" style:font-size-asian="10pt"/>
    </style:style>
    <style:style style:name="P130" style:parent-style-name="Normal" style:family="paragraph">
      <style:paragraph-properties fo:text-align="center" fo:text-indent="0.543in"/>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fo:language="en" fo:country="US"/>
    </style:style>
    <style:style style:name="T134" style:parent-style-name="DefaultParagraphFont" style:family="text">
      <style:text-properties fo:font-size="10pt" style:font-size-asian="10pt"/>
    </style:style>
    <style:style style:name="P135" style:parent-style-name="Normal" style:family="paragraph">
      <style:paragraph-properties fo:text-align="center"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INFORMACIJOS APIE LYTINIŲ LĄSTELIŲ DONORO (TREČIOJO ASMENS) AR EMBRIONO DONORŲ TAPATYBĘ TEIKIMO ASMENIUI, GIMUSIAM PO PAGALBINIO APVAISINIMO PANAUDOJANT LYTINIŲ LĄSTELIŲ DONORO (TREČIOJO ASMENS) LYTINES LĄSTELES AR EMBRIONO DONORŲ EMBRIONĄ, TVARKOS APRAŠO PATVIRTINIMO</text:p>
      <text:p text:style-name="P13"/>
      <text:p text:style-name="P14">2023 m. birželio 2 d. Nr.<text:s/>V-647</text:p>
      <text:p text:style-name="P15">Vilnius</text:p>
      <text:p text:style-name="P16"/>
      <text:p text:style-name="P17"/>
      <text:p text:style-name="P18"><text:span text:style-name="T19">Vadovaudamasis Lietuvos Respublikos pagalbinio apvaisinimo įstatymo 3 straipsnio 10 dalies 2 punktu ir Lietuvos Respublikos Vyriausybės 2016 m. gruodžio 28 d. nutarimo Nr. 1270 „Dėl Lietuvos Respublikos pagalbinio apvaisinimo įstatymo įgyvendinimo“ 1.1 papunkčiu:</text:span><text:s/></text:p>
      <text:p text:style-name="P20"><text:span text:style-name="T21">1</text:span><text:span text:style-name="T22">. T v i r t i n u Informacijos apie lytinių ląstelių donoro (trečiojo asmens) ar embriono donorų tapatybę teikimo asmeniui, gimusiam po pagalbinio apvaisinimo panaudojant lytinių ląstelių donoro (trečiojo asmens) lytines ląsteles ar embriono donorų embrioną, tvarkos aprašą (pridedama).</text:span></text:p>
      <text:p text:style-name="P23"><text:span text:style-name="T24">2</text:span><text:span text:style-name="T25">. P a v e d u įsakymo vykdymo kontrolę viceministrui pagal veiklos sritį.</text:span></text:p>
      <text:p text:style-name="P26"/>
      <text:p text:style-name="P27"/>
      <text:p text:style-name="P28"/>
      <text:p text:style-name="P29">Sveikatos apsaugos ministras<text:tab/>Arūnas Dulkys</text:p>
      <text:soft-page-break/>
      <text:p text:style-name="P30">PATVIRTINTA</text:p>
      <text:p text:style-name="P37">Lietuvos Respublikos sveikatos apsaugos<text:s/></text:p>
      <text:p text:style-name="P38">ministro 2023 m. birželio 2 d. įsakymu Nr. V-647</text:p>
      <text:p text:style-name="P39"/>
      <text:p text:style-name="P40"/>
      <text:p text:style-name="P41"><text:span text:style-name="T42">INFORMACIJOS APIE LYTINIŲ LĄSTELIŲ DONORO (TREČIOJO ASMENS) AR EMBRIONO DONORŲ TAPATYBĘ TEIKIMO ASMENIUI, GIMUSIAM PO PAGALBINIO APVAISINIMO PANAUDOJANT LYTINIŲ LĄSTELIŲ DONORO (TREČIOJO ASMENS) LYTINES LĄSTELES AR EMBRIONO DONORŲ EMBRIONĄ, TVARKOS APRAŠAS</text:span></text:p>
      <text:p text:style-name="P43"/>
      <text:p text:style-name="P44"/>
      <text:p text:style-name="P45"><text:span text:style-name="T46">I</text:span><text:span text:style-name="T47"><text:s/>SKYRIUS<text:s/></text:span></text:p>
      <text:p text:style-name="P48"><text:span text:style-name="T49">BENDROSIOS NUOSTATOS<text:s/></text:span></text:p>
      <text:p text:style-name="Normal"/>
      <text:p text:style-name="P50"><text:span text:style-name="T51">1</text:span><text:span text:style-name="T52">. Informacijos apie lytinių ląstelių donoro (trečiojo asmens) ar embriono donorų tapatybę teikimo asmeniui, gimusiam po pagalbinio apvaisinimo panaudojant lytinių ląstelių donoro (trečiojo asmens) lytines ląsteles ar embriono donorų embrioną, tvarkos aprašas (toliau – Aprašas) nustato informacijos apie lytinių ląstelių donoro (trečiojo asmens) ar embriono donorų tapatybę (toliau – informacija apie donorų tapatybę), teikimo asmeniui, gimusiam po pagalbinio apvaisinimo panaudojant lytinių ląstelių donoro (trečiojo asmens) lytines ląsteles ar embriono donorų embrioną (toliau – asmuo, gimęs po pagalbinio apvaisinimo), kai šis asmuo sulaukia pilnametystės ar įgyja visišką veiksnumą, tvarką.<text:s/></text:span></text:p>
      <text:p text:style-name="P53"><text:span text:style-name="T54">2</text:span><text:span text:style-name="T55">. Apraše vartojamos sąvokos suprantamos taip, kaip jos apibrėžtos Lietuvos Respublikos pagalbinio apvaisinimo įstatyme.</text:span></text:p>
      <text:p text:style-name="P56"/>
      <text:p text:style-name="P57"><text:span text:style-name="T58">II</text:span><text:span text:style-name="T59"><text:s/>SKYRIUS<text:s/></text:span></text:p>
      <text:p text:style-name="P60"><text:span text:style-name="T61">INFORMACIJOS APIE DONORŲ TAPATYBĘ TEIKIMO TVARKA<text:s/></text:span></text:p>
      <text:p text:style-name="P62"/>
      <text:p text:style-name="P63">3. Asmuo, gimęs po pagalbinio apvaisinimo, siekiantis gauti informaciją apie donorų tapatybę, Nacionaliniam transplantacijos biurui prie Sveikatos apsaugos ministerijos (toliau – Biuras) pateikia:</text:p>
      <text:p text:style-name="P64">3.1. prašymą dėl informacijos<text:s/><text:span text:style-name="T65">apie lytinių ląstelių donoro (trečiojo asmens) ar embriono donorų tapatybę<text:s/></text:span>pateikimo (Aprašo priedas) (toliau – prašymas);</text:p>
      <text:p text:style-name="P66">3.2. asmens tapatybę ir amžių patvirtinantį dokumentą (išskyrus, kai prašymas teikiamas elektroninių ryšių priemonėmis);</text:p>
      <text:p text:style-name="P67">3.3. jeigu prašymą teikia asmens atstovas – atstovavimą liudijantį dokumentą (atstovavimo sutartį, įgaliojimą ir įgalioto asmens asmens tapatybę patvirtinantį dokumentą, jei prašymą teikia globėjas ar rūpintojas – jo asmens tapatybę patvirtinantį dokumentą ir teismo sprendimą dėl globos ar rūpybos nustatymo);</text:p>
      <text:p text:style-name="P68">3.4. jeigu prašymą teikia<text:s/><text:span text:style-name="T69">visišką veiksnumą</text:span><text:s/>įgijęs nepilnametis asmuo – visiško veiksnumo pripažinimą patvirtinantį dokumentą.</text:p>
      <text:p text:style-name="P70">4. Aprašo 3 punkte nurodyti dokumentai teikiami tiesiogiai (atvykus į Biurą), paštu arba elektroninių ryšių priemonėmis. Aprašo 3 punkte nurodytų dokumentų kopijos turi būti patvirtintos notaro, seniūno, konsulinio pareigūno arba advokato, jei prašymą teikiančiam asmeniui atstovauja advokatas. Elektroninių ryšių priemonėmis teikiami Aprašo 3 punkte nurodyti dokumentai turi būti pasirašyti kvalifikuotu elektroniniu parašu. Jeigu Aprašo 3 punkte nurodyti dokumentai teikiami tiesiogiai, įsitikinus prašymą pateikusio asmens tapatybe ir Aprašo 3.3 arba 3.4 papunktyje nurodyto dokumento (jei teikiamas) tikrumu, Aprašo 3.2 ir 3.3 arba 3.4 papunkčiuose nurodyti dokumentai grąžinami prašymą pateikusiam asmeniui.<text:s/></text:p>
      <text:p text:style-name="P71">5. Jei pateikiami ne visi Aprašo 3 punkte nurodyti dokumentai ir (arba) prašyme pateikta ne visa ir (arba) netiksli informacija, Biuras apie tai ne vėliau kaip per 3 darbo dienas nuo prašymo<text:s/><text:soft-page-break/>gavimo raštu informuoja prašymą pateikusį asmenį ir nurodo, kad per 20 darbo dienų neištaisius trūkumų prašymas nebus nagrinėjamas. Trūkumų šalinimo laikas į Aprašo 6 punkte nurodytą terminą neįskaičiuojamas.</text:p>
      <text:p text:style-name="P72">6. Biuras asmeniui, gimusiam po pagalbinio apvaisinimo, ne vėliau kaip per 20 darbo dienų nuo Aprašo 3 punkte nurodytų dokumentų gavimo dienos prašyme nurodytu būdu (paštu, tiesiogiai (atvykus į Biurą) arba elektroninių ryšių priemonėmis, pasirašius kvalifikuotu elektroniniu parašu) pateikia:</text:p>
      <text:p text:style-name="P73">6.1. informaciją apie donorų tapatybę (<text:span text:style-name="T74">lytinių ląstelių donoro (trečiojo asmens) arba embriono donorų<text:s/></text:span>vardą (-us), pavardę (-es), asmens kodą (-us)), jei lytinių ląstelių donoras (trečiasis asmuo) arba embriono donorai yra davę sutikimą dėl informacijos apie jų tapatybę teikimo asmeniui, gimusiam po pagalbinio apvaisinimo;</text:p>
      <text:p text:style-name="P75">6.2. motyvuotą atsisakymą pateikti informaciją apie lytinių ląstelių donoro (trečiojo asmens) arba embriono donorų tapatybę, esant bent vienai iš šių sąlygų:</text:p>
      <text:p text:style-name="P76">6.2.1<text:s/>lytinių ląstelių donoras (trečias asmuo) arba embriono donorai nėra davę sutikimo dėl informacijos apie jų tapatybę teikimo asmeniui, gimusiam po pagalbinio apvaisinimo;</text:p>
      <text:p text:style-name="P77">6.2.2. asmuo, gimęs po pagalbinio apvaisinimo, yra nepilnametis ir nėra įgijęs visiško veiksnumo;</text:p>
      <text:p text:style-name="P78">6.2.3. asmuo, gimęs po pagalbinio apvaisinimo, per Aprašo 5 punkte numatytą terminą neištaisė Biuro nurodytų trūkumų;</text:p>
      <text:p text:style-name="P79">6.2.4.<text:s/><text:span text:style-name="T80">lytinių ląstelių donoras (trečiasis asmuo) arba embriono donorai atšaukė sutikimą</text:span><text:s/>dėl informacijos apie jų tapatybę teikimo asmeniui, gimusiam po pagalbinio apvaisinimo.</text:p>
      <text:p text:style-name="P81">7. Aprašo 6.1 papunktyje nurodyta informacija teikiama tokia, kokia Žmogaus audinių, ląstelių ir organų donorų bei recipientų registro duomenų teikėjų pateikta šiame registre.</text:p>
      <text:p text:style-name="Normal"/>
      <text:p text:style-name="P82"><text:span text:style-name="T83">III</text:span><text:span text:style-name="T84"><text:s/>SKYRIUS<text:s/></text:span></text:p>
      <text:p text:style-name="P85"><text:span text:style-name="T86">BAIGIAMOSIOS NUOSTATOS</text:span></text:p>
      <text:p text:style-name="P87"/>
      <text:p text:style-name="P88">10. <text:s/>pateikti informaciją apie donorų tapatybę gali būti skundžiamas Lietuvos Respublikos administracinių bylų teisenos įstatymo nustatyta tvarka.</text:p>
      <text:p text:style-name="P89"/>
      <text:soft-page-break/>
      <text:p text:style-name="P90">Informacijos apie lytinių ląstelių donoro (trečiojo asmens) ar embriono donorų tapatybę teikimo asmeniui, gimusiam po pagalbinio apvaisinimo panaudojant lytinių ląstelių donoro (trečiojo asmens) lytines ląsteles ar embriono donorų embrioną, tvarkos aprašo</text:p>
      <text:p text:style-name="P97">priedas</text:p>
      <text:p text:style-name="P98"/>
      <text:p text:style-name="P99"/>
      <text:p text:style-name="P100"><text:span text:style-name="T101">(Prašymo dėl informacijos apie lytinių ląstelių donoro (trečiojo asmens) ar embriono donorų<text:s/></text:span><text:span text:style-name="T102">tapatybę pateikimo forma)</text:span></text:p>
      <text:p text:style-name="P103"/>
      <text:p text:style-name="P104">___________________________________________________________________________</text:p>
      <text:p text:style-name="P105">(prašymą teikiančio asmens vardas, pavardė, asmens kodas, adresas ir (arba) el. pašto adresas, telefono numeris)</text:p>
      <text:p text:style-name="P106"/>
      <text:p text:style-name="P107">___________________________________________________________________________</text:p>
      <text:p text:style-name="Normal"/>
      <text:p text:style-name="P108">Nacionaliniam transplantacijos biurui<text:s/></text:p>
      <text:p text:style-name="P109">prie Sveikatos apsaugos ministerijos</text:p>
      <text:p text:style-name="Normal"/>
      <text:p text:style-name="P110">PRAŠYMAS DĖL INFORMACIJOS APIE LYTINIŲ LĄSTELIŲ DONORO (TREČIOJO ASMENS) AR EMBRIONO DONORŲ TAPATYBĘ PATEIKIMO<text:s/></text:p>
      <text:p text:style-name="P111"/>
      <text:p text:style-name="P112">20 ___ m. ____________________ d.</text:p>
      <text:p text:style-name="P113">___________________</text:p>
      <text:p text:style-name="P114">(vieta)</text:p>
      <text:p text:style-name="Normal"/>
      <text:soft-page-break/>
      <text:p text:style-name="P115">Prašau man suteikti informaciją apie lytinių ląstelių donoro (trečiojo asmens) / embriono donorų (tinkamą pabraukti), kurio (-ių) lytinės ląstelės / embrionas (-ai) (tinkamą pabraukti) buvo panaudoti mano tėvų _____________________________________(vardas, pavardė, asmens kodas) ir _____________________________________(vardas, pavardė, asmens kodas) pagalbiniam apvaisinimui, tapatybę, jei jis (ji) / jie <text:s/>yra davęs (-ę) sutikimą dėl informacijos apie savo tapatybę suteikimo.</text:p>
      <text:p text:style-name="P116">Informaciją prašau pateikti (pažymėti):</text:p>
      <text:p text:style-name="P117"><text:span text:style-name="T118">☐</text:span><text:s/>paštu<text:s/></text:p>
      <text:p text:style-name="P119"><text:span text:style-name="T120">☐</text:span><text:s/>tiesiogiai (atvykus į Nacionalinį transplantacijos biurą prie Sveikatos apsaugos ministerijos)</text:p>
      <text:p text:style-name="P121"><text:span text:style-name="T122">☐</text:span><text:s/>elektroniniu paštu</text:p>
      <text:p text:style-name="P123">____________________ <text:s text:c="5"/>__________________________________</text:p>
      <text:p text:style-name="P124">(parašas) <text:s text:c="35"/>(vardas, pavardė)</text:p>
      <text:p text:style-name="P125"><text:line-break/>Patvirtinu, kad mano (mano atstovaujamo asmens) veiksnumas nėra apribotas ir pateikti duomenys yra teisingi ____________________________________________________________________________</text:p>
      <text:p text:style-name="P126"><text:span text:style-name="T127">(</text:span><text:span text:style-name="T128">vardas, pavardė, parašas, data</text:span><text:span text:style-name="T129">)</text:span></text:p>
      <text:p text:style-name="P130"/>
      <text:p text:style-name="Normal"><text:span text:style-name="T131">Asmens tapatybė patikrinta ________________________________________________________________________________</text:span><text:span text:style-name="T132">(</text:span><text:span text:style-name="T133">vardas, pavardė, parašas, data ir laikas</text:span><text:span text:style-name="T134">)</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1"><text:span text:style-name="T92"><text:page-number text:fixed="false">2</text:page-number></text:span></text:p>
        <text:p text:style-name="P93"/>
      </style:header>
      <style:footer>
        <text:p text:style-name="P94"/>
      </style:footer>
    </style:master-page>
    <style:master-page style:next-style-name="MP2" style:name="MPF2" style:page-layout-name="PL2">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6-02T14:12:00Z</meta:creation-date>
    <dc:date>2023-06-02T14:12:00Z</dc:date>
    <meta:template xlink:href="Normal.dotm" xlink:type="simple"/>
    <meta:editing-cycles>2</meta:editing-cycles>
    <meta:editing-duration>PT0S</meta:editing-duration>
    <meta:user-defined meta:name="ContentTypeId">0x0101009E062B5F6A52C24CB1CEFDCF0D6CB091</meta:user-defined>
    <meta:document-statistic meta:page-count="8" meta:paragraph-count="50" meta:word-count="1021" meta:character-count="8197" meta:row-count="206" meta:non-whitespace-character-count="7226"/>
  </office:meta>
</office:document-meta>
</file>