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text-properties fo:hyphenate="false"/>
    </style:style>
    <style:style style:name="T8" style:parent-style-name="DefaultParagraphFont" style:family="text">
      <style:text-properties style:font-size-complex="12pt" style:language-asian="ar" style:country-asian="SA"/>
    </style:style>
    <style:style style:name="P9" style:parent-style-name="Normal" style:family="paragraph">
      <style:paragraph-properties style:punctuation-wrap="simple" fo:text-align="center"/>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punctuation-wrap="simple"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he" style:country-complex="IL"/>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text-properties style:font-size-complex="12pt" style:language-asian="ar" style:country-asian="SA" fo:hyphenate="false"/>
    </style:style>
    <style:style style:name="P20" style:parent-style-name="Normal" style:family="paragraph">
      <style:paragraph-properties style:punctuation-wrap="simple" fo:text-align="center"/>
      <style:text-properties style:font-size-complex="12pt" style:language-asian="ar" style:country-asian="SA" fo:hyphenate="false"/>
    </style:style>
    <style:style style:name="P21" style:parent-style-name="Normal" style:family="paragraph">
      <style:paragraph-properties style:punctuation-wrap="simple" fo:text-align="center"/>
      <style:text-properties style:font-size-complex="12pt" style:language-asian="ar" style:country-asian="SA" fo:hyphenate="false"/>
    </style:style>
    <style:style style:name="P22" style:parent-style-name="Normal" style:family="paragraph">
      <style:text-properties fo:font-size="1pt" style:font-size-asian="1pt" style:font-size-complex="1pt"/>
    </style:style>
    <style:style style:name="P23" style:parent-style-name="Normal" style:family="paragraph">
      <style:paragraph-properties fo:widows="0" fo:orphans="0" fo:text-align="justify" fo:line-height="0.0006in" fo:margin-left="0.0097in" fo:margin-right="0.0131in" fo:text-indent="0.4923in">
        <style:tab-stops/>
      </style:paragraph-properties>
      <style:text-properties style:font-size-complex="12pt" style:language-asian="lt" style:country-asian="LT" style:language-complex="he" style:country-complex="IL"/>
    </style:style>
    <style:style style:name="P24" style:parent-style-name="Normal" style:family="paragraph">
      <style:paragraph-properties fo:text-align="justify" fo:line-height="150%" fo:text-indent="0.5in">
        <style:tab-stops>
          <style:tab-stop style:type="left" style:position="0.7875in"/>
          <style:tab-stop style:type="left" style:position="0.9055in"/>
          <style:tab-stop style:type="left" style:position="1.0236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29"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30"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P31" style:parent-style-name="Normal" style:family="paragraph">
      <style:paragraph-properties style:punctuation-wrap="simple" fo:margin-right="0.1958in">
        <style:tab-stops>
          <style:tab-stop style:type="left" style:position="5.414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master-page-name="MPF1" style:family="paragraph">
      <style:paragraph-properties fo:break-before="page" fo:text-indent="3.7409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0" style:parent-style-name="Normal" style:family="paragraph">
      <style:paragraph-properties fo:text-indent="3.7409in"/>
      <style:text-properties style:font-size-complex="12pt" style:language-asian="lt" style:country-asian="LT" fo:hyphenate="false"/>
    </style:style>
    <style:style style:name="P41" style:parent-style-name="Normal" style:family="paragraph">
      <style:paragraph-properties fo:text-indent="3.7409in"/>
      <style:text-properties style:font-size-complex="12pt" style:language-asian="lt" style:country-asian="LT" fo:hyphenate="false"/>
    </style:style>
    <style:style style:name="P42" style:parent-style-name="Normal" style:family="paragraph">
      <style:paragraph-properties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fo:hyphenate="false"/>
    </style:style>
    <style:style style:name="P43" style:parent-style-name="Normal" style:family="paragraph">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fo:background-color="#FFFFFF"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margin-left="0.4923in">
        <style:tab-stops/>
      </style:paragraph-properties>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margin-left="0.4923in">
        <style:tab-stops/>
      </style:paragraph-properties>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margin-left="0.4923in">
        <style:tab-stops/>
      </style:paragraph-properties>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fo:background-color="#FFFFFF" style:language-asian="lt" style:country-asian="LT"/>
    </style:style>
    <style:style style:name="P283" style:parent-style-name="Normal" style:family="paragraph">
      <style:paragraph-properties fo:margin-left="0.4923in">
        <style:tab-stops/>
      </style:paragraph-properties>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margin-left="0.4923in">
        <style:tab-stops/>
      </style:paragraph-properties>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center"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ĖDAINIŲ RAJONO SAVIVALDYBĖS ADMINISTRACIJOS DIREKTORIUS</text:p>
      <text:p text:style-name="P11"/>
      <text:p text:style-name="P12">ĮSAKYMAS</text:p>
      <text:p text:style-name="P13">DĖL KĖDAINIŲ RAJONO SAVIVALDYBĖS 2022−2024 METŲ KORUPCIJOS PREVENCIJOS VEIKSMŲ PLANO PATVIRTINIMO</text:p>
      <text:p text:style-name="P14"/>
      <text:p text:style-name="P15"><text:span text:style-name="T16">2022 m. lapkričio 18 d</text:span><text:span text:style-name="T17"><text:s/>Nr.<text:s/></text:span><text:span text:style-name="T18">AD-1-1329</text:span></text:p>
      <text:p text:style-name="P19">Kėdainiai</text:p>
      <text:p text:style-name="P20"/>
      <text:p text:style-name="P21"/>
      <text:p text:style-name="P22"/>
      <text:p text:style-name="P23"/>
      <text:p text:style-name="P24"><text:span text:style-name="T25">Vadovaudamasis Lietuvos Respublikos vietos savivaldos įstatymo 29 straipsnio 8 dalies 2 punktu, Lietuvos Respublikos korupcijos prevencijos įstatymo 5 straipsnio <text:s/>2 dalies 2 punktu, 7 straipsnio 1 dalies 4 punktu ir 7 straipsnio 4 dalimi bei atsižvelgdamas į <text:s/>Kėdainių rajono savivaldybės 2022–2024 metų strateginį veiklos planą, patvirtintą Kėdainių rajono savivaldybės tarybos 2022 m. vasario 18 d. sprendimu Nr. TS-1 „Dėl <text:s/>Kėdainių rajono savivaldybės 2022−2024 metų strateginio veiklos plano patvirtinimo“:</text:span></text:p>
      <text:p text:style-name="P26"><text:span text:style-name="T27">t v i r t i n u Kėdainių rajono savivaldybės 2022−2024 metų korupcijos prevencijos veiksmų planą (pridedama).</text:span></text:p>
      <text:p text:style-name="P28"/>
      <text:p text:style-name="P29"/>
      <text:p text:style-name="P30"/>
      <text:p text:style-name="P31"><text:span text:style-name="T32">Administracijos direktorius</text:span><text:span text:style-name="T33"><text:tab/>Arūnas Kacevičius</text:span></text:p>
      <text:soft-page-break/>
      <text:p text:style-name="P34">PATVIRTINTA</text:p>
      <text:p text:style-name="P40">Kėdainių rajono savivaldybės administracijos</text:p>
      <text:p text:style-name="P41">direktoriaus 2022 m. lapkričio 18 d.</text:p>
      <text:p text:style-name="P42">įsakymu Nr. AD-1-1329</text:p>
      <text:p text:style-name="P43"/>
      <text:p text:style-name="P44"/>
      <text:p text:style-name="P45"><text:span text:style-name="T46">KĖDAINIŲ RAJONO SAVIVALDYBĖS</text:span></text:p>
      <text:p text:style-name="P47"><text:span text:style-name="T48">2022−2024 METŲ KORUPCIJOS PREVENCIJOS VEIKSMŲ PLAN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ėdainių rajono savivaldybės (toliau − Savivaldybė) 2022−2024 metų korupcijos prevencijos veiksmų planas (toliau – Planas) parengtas vadovaujantis Lietuvos Respublikos korupcijos prevencijos įstatymu, Lietuvos Respublikos specialiųjų tyrimų tarnybos direktoriaus 2021 m. lapkričio 30 d. įsakymu Nr. 2-246 „Dėl Korupcijos pasireiškimo tikimybės nustatymo ir jo atlikimo tvarkos rekomendacijų patvirtinimo“, Kėdainių rajono savivaldybės 2022–2024 metų strateginiu veiklos planu, patvirtintu Kėdainių rajono savivaldybės tarybos 2022 m. vasario 18 d. sprendimu Nr. TS-1 „Dėl <text:s/>Kėdainių rajono savivaldybės 2022–2024 metų strateginio veiklos plano patvirtinimo“ ir Korupcijos prevencijos veiksmų planų, jų projektų ir planų įgyvendinimo vertinimo tvarkos aprašu, patvirtintu Lietuvos Respublikos specialiųjų tyrimų tarnybos direktoriaus 2021 m. gruodžio 28 d. įsakymu <text:s text:c="10"/>Nr. 2-283 „Dėl Korupcijos prevencijos veiksmų planų, jų projektų ir planų įgyvendinimo vertinimo tvarkos aprašo patvirtinimo“.</text:span></text:p>
      <text:p text:style-name="P59"><text:span text:style-name="T60">2</text:span><text:span text:style-name="T61">. Plano paskirtis –<text:s/></text:span><text:span text:style-name="T62">nustatyti pagrindinius korupcijos prevencijos tikslus ir uždavinius</text:span><text:span text:style-name="T63"><text:s/>Savivaldybėje</text:span><text:span text:style-name="T64">,<text:s/></text:span><text:span text:style-name="T65">užtikrinti ilgalaikę, kryptingą, veiksmingą korupcijos prevencijos ir kontrolės<text:s/></text:span><text:soft-page-break/><text:span text:style-name="T66">sistemą, kurti skaidrumo kultūrą Savivaldybėje, organizuoti Plano priemones, nuolat peržiūrint įgyvendinimo eigą ir veiksmingumą.</text:span></text:p>
      <text:p text:style-name="P67"><text:span text:style-name="T68">3</text:span><text:span text:style-name="T69">. Planu siekiama kurti korupcijai atsparią aplinką, didinti antikorupcinį sąmoningumą, sistemiškai ir koordinuotai šalinti korupcijos rizikos veiksnius, mažinti korupcijos riziką, taikyti priemones, proporcingas korupcijos mastui ir paplitimui.<text:s/></text:span></text:p>
      <text:p text:style-name="P70"><text:span text:style-name="T71">4</text:span><text:span text:style-name="T72">.<text:s/></text:span><text:span text:style-name="T73">Savivaldybės <text:s/></text:span><text:span text:style-name="T74">2022–2024 metų korupcijos prevencijos veiksmų plano įgyvendinimo priemonės (Kėdainių rajono savivaldybės <text:s/>2022–2024 metų korupcijos prevencijos veiksmų plano priedas) yra neatskiriama Plano dalis, užtikrinanti Plano įgyvendinimą.<text:s/></text:span></text:p>
      <text:p text:style-name="P75"><text:span text:style-name="T76">5</text:span><text:span text:style-name="T77">. Plane vartojamos sąvokos suprantamos taip, kaip jos apibrėžtos Korupcijos prevencijos įstatyme ir kituose teisės aktuose.</text:span></text:p>
      <text:p text:style-name="Normal"/>
      <text:p text:style-name="P78"><text:span text:style-name="T79">II</text:span><text:span text:style-name="T80"><text:s/>SKYRIUS KORUPCIJOS</text:span></text:p>
      <text:p text:style-name="P81"><text:span text:style-name="T82">RIZIKOS VEIKSNIŲ ANALIZĖ</text:span></text:p>
      <text:p text:style-name="P83"/>
      <text:p text:style-name="P84"><text:span text:style-name="T85">6</text:span><text:span text:style-name="T86">. Tarptautinė organizacija „Transparency International“ (TI) atlieka sociologinį tyrimą „Korupcijos suvokimo indeksas“ (KSI), kuris parodo, kiek šalyje suvokiama valstybės bei savivaldybių tarnautojų ir politikų korupcija (matuojama 100 balų skalėje: 100 balų žymi labai skaidrią valstybę, 0 – labai korumpuotą). 2021 metais atlikto tyrimo duomenys parodė, kad 61 balą surinkusi Lietuva tarp Europos Sąjungos (ES) valstybių narių ir pasaulio valstybių žemėlapyje užima 34-ąją vietą (iš 180). Lyginant Baltijos šalių KSI, Lietuva užima vidurinę poziciją, pirmąją vietą užleisdama Estijai (74 balai), bet aplenkdama Latviją (59 balai). Lietuvos KSI nuo 2012 metų, nors ir nesparčiai, tačiau keičiasi didėjančia tvarka (2012 m. – 54 balai, žemiausias turėtas įvertinimas; bei šiuo metu, 2021 m. – 61 balų, t. y. aukščiausias rezultatas).<text:s/></text:span></text:p>
      <text:p text:style-name="P87"><text:span text:style-name="T88">7</text:span><text:span text:style-name="T89">. Europos Komisija 2020 m. birželio mėnesį paviešino kito atlikto reikšmingo tyrimo (reprezentatyvios Europos Sąjungos (ES) gyventojų apklausos) „Specialus Eurobarometras Nr.<text:s/></text:span><text:soft-page-break/><text:span text:style-name="T90">502: Korupcija“ rezultatus apie požiūrį į korupciją ir korupcijos patirtį. Kaip nurodoma Lietuvos rezultatų apžvalgoje, korupcijos patirtis Lietuvoje 2019 m. siekė 8 % – tiek respondentų nurodė, kad per pastaruosius 12 mėnesių patys patyrė arba tapo korupcijos atvejo liudininkais. <text:s/>Korupcijos paplitimo mastą indikuoja ir tai, kad 28 % respondentų nurodė asmeniškai pažįstantys bent vieną asmenį, kuris ima ar yra ėmęs kyšius. Tyrimo „Korupcijos suvokimo indeksas 2020“ (KSI) rezultatai skelbiami viešai: www.stt.lt (Analitinė antikorupcinė žvalgyba/Korupcijos suvokimo indeksas) arba www.transparency.lt (Tyrimai/Korupcijos suvokimo indeksas (KSI)); <text:s/>Tyrimo „Pasaulinis korupcijos barometras“ duomenys taip pat skelbiami viešai: www.stt.lt (Analitinė antikorupcinė žvalgyba/Eurobarometras).</text:span></text:p>
      <text:p text:style-name="P91"><text:span text:style-name="T92">8</text:span><text:span text:style-name="T93">. Lietuvos gyventojų, verslininkų ir valstybės tarnautojų požiūris į korupciją įvertinamas pasitelkiant sociologinį tyrimą „Lietuvos korupcijos žemėlapis“. 2021 metais atliekamo sociologinio tyrimo metu išnagrinėta apklaustųjų asmeninė patirtis susiduriant su korupciniais atvejais bei įvertintas Lietuvos visuomenės antikorupcinis potencialas. Tyrimo tikslas – įvertinti korupcinę situaciją Lietuvoje, uždaviniai – įvertinti tikslinių grupių požiūrį į korupciją, nustatyti respondentų korupcinę patirtį bei įvertinti antikorupcinį potencialą. Apklausti gyventojai, verslo atstovai ir valstybės tarnautojai korupcijos problemą šiuo metu mini panašiu intensyvumu: tarp Lietuvos gyventojams aktualių problemų korupcija užima 4-tą vietą (35 %) (po mažų atlyginimų, kylančių kainų ir sveikatos apsaugos problemų); įmonių vadovai korupciją taip pat mini 5−6-oje vietoje (26 %), o valstybės tarnautojai – 6-oje vietoje (31 %). Apklausos duomenys taip pat padėjo nustatyti:<text:s/></text:span></text:p>
      <text:p text:style-name="P94"><text:span text:style-name="T95">8.1</text:span><text:span text:style-name="T96">. gyventojų nuomone, labiausiai korumpuotos institucijos yra<text:s/></text:span><text:span text:style-name="T97">sveikatos apsaugos institucijos – 49 %, teismai – 38 %, Seimas – 31 %, savivaldybės <text:s/>– 23 %. Įmonių atstovų nuomone, labiausiai korumpuotos yra gydymo įstaigos – 36 %, antroje vietoje teismai – 29 % , trečioje – Seimas – 25 % ir ketvirtoje savivaldybės – 24 % (buvo 29 %), o valstybės tarnautojai atvirame<text:s/></text:span><text:soft-page-break/><text:span text:style-name="T98">klausime kaip labiausiai korumpuotas įstaigas nurodė sveikatos apsaugos institucijas – 47 %, savivaldybės – 38 %, <text:s/>Seimas – 33 % ir teismai – 30 %;</text:span></text:p>
      <text:p text:style-name="P99"><text:span text:style-name="T100">8.2</text:span><text:span text:style-name="T101">. dauguma gyventojų mano, kad kyšis padeda spręsti problemas (net 65 % apklaustųjų), su šia nuomone sutinka 41 % apklaustų įmonių vadovų bei 21 % valstybės tarnautojų. 21 % apklaustų gyventojų bei 9 % įmonių vadovų pažymėjo, jog duotų kyšį, kad būtų išspręstos problemas. Kiti 39 % apklaustų gyventojų ir 31 % įmonių vadovų pažymėjo, kad tai priklauso nuo aplinkybių;<text:s/></text:span></text:p>
      <text:p text:style-name="P102"><text:span text:style-name="T103">8.3</text:span><text:span text:style-name="T104">. sprendžiant, kokios institucijos ir socialinės grupės labiausiai gali prisidėti prie korupcijos mažinimo, gyventojai dažniausiai teigė, kad tai STT (58 %), teisėsaugos institucijos (52 %), <text:s/>Seimas (45 %) ir Vyriausybė (48 %);<text:s/></text:span><text:span text:style-name="T105">Valstybės tarnautojai pirmiausiai nurodė Specialiųjų tyrimų tarnybą (66 %), teisėsaugos institucijas (66 %) ir Seimą (62 %).<text:s/></text:span><text:span text:style-name="T106">Apklausoje dalyvavę respondentai nepriskyrė savivaldybių prie institucijų ir socialinių grupių, galinčių prisidėti prie realaus korupcijos sumažinimo;<text:s/></text:span></text:p>
      <text:p text:style-name="P107"><text:span text:style-name="T108">8.4</text:span><text:span text:style-name="T109">. apie dalyvavimą antikorupcinėje veikloje 52 % sociologiniame tyrime dalyvavusių gyventojų, 71 % verslo atstovų bei 84 % valstybės tarnautojų pažymėjo, kad žino, kur kreiptis; tik 21 % gyventojų, 27 % verslo atstovų ir 56 % valstybės tarnautojų praneštų apie korupciją.</text:span></text:p>
      <text:p text:style-name="P110"><text:span text:style-name="T111">9</text:span><text:span text:style-name="T112">.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Lietuvos Respublikos nacionalinės kovos su korupcija 2015–2025 metų programos įgyvendinimo, korupcijos atsiradimo ir plėtojimo prielaidų šalinimo bei korupcijos apraiškų naikinimo.<text:s/></text:span></text:p>
      <text:p text:style-name="P113"><text:span text:style-name="T114">10</text:span><text:span text:style-name="T115">. Galima išskirti šias pagrindines korupcijos pasireiškimo prielaidų grupes:<text:s/></text:span></text:p>
      <text:p text:style-name="P116"><text:span text:style-name="T117">10.1</text:span><text:span text:style-name="T118">. bendrosios (pvz., nedarbas, nedideli valstybės tarnautojų atlyginimai, neišvystytas visuomenės nepakantumas korupcijai kaip neigiamam socialiniam reiškiniui, piliečių pasyvumas antikorupcinėje veikloje, per mažas dėmesys korupcijos prevencijos priemonėms, kuriomis būtų<text:s/></text:span><text:soft-page-break/><text:span text:style-name="T119">didinamas viešumas ir atvirumas, teikiant viešąsias ir administracines paslaugas ar priimant sprendimus ir kt.);<text:s/></text:span></text:p>
      <text:p text:style-name="P120"><text:span text:style-name="T121">10.2</text:span><text:span text:style-name="T122">. teisinės (tokios kaip teisės aktų netobulumas, dažnas jų keitimas bei kolizijos, teisinių procedūrų ir priemonių netobulumas, svarbiausių valstybės tarnautojų profesinio elgesio ir veiklos etikos taisyklių nesilaikymas ir kt.);<text:s/></text:span></text:p>
      <text:p text:style-name="P123"><text:span text:style-name="T124">10.3</text:span><text:span text:style-name="T125">. institucinės (pvz., netobuli darbuotojų priėmimo į tarnybą atrankos kriterijai, motyvacinės karjeros sistemos nebuvimas, darbuotojų, žinančių apie korupcijos atvejus, baimė dalyvauti antikorupcinėje veikloje, nepakankamai skaidrus sprendimų priėmimo procesas ir pan.).<text:s/></text:span></text:p>
      <text:p text:style-name="P126"><text:span text:style-name="T127">11</text:span><text:span text:style-name="T128">. Atsižvelgiant į visas anksčiau nurodytas aplinkybes, t. y. tarptautinių tyrimų duomenis,<text:s/></text:span><text:a xlink:href="https://www.e-tar.lt/portal/lt/legalAct/25c529d0cbcd11e4aaa0e90fce879681" office:target-frame-name="_top" xlink:show="replace"><text:span text:style-name="T129">Nacionalinę kovos su korupcija programą</text:span></text:a><text:span text:style-name="T130">,</text:span><text:span text:style-name="T131"><text:s/>o taip pat įgyvendinant Lietuvos Respublikos korupcijos prevencijos įstatymo nuostatas,<text:s/></text:span><text:span text:style-name="T132">Savivaldybėje<text:s/></text:span><text:span text:style-name="T133">veikia teisės aktus atitinkanti korupcijos prevencijos sistema: veikia sudaryta Kėdainių rajono savivaldybės Antikorupcijos komisija, vykdoma korupcijos prevencijos programa ir jos įgyvendinimo planas, <text:s/>rengiamų norminių teisės aktų projektai yra vertinami antikorupciniu požiūriu, nuolat vykdomas antikorupcinis švietimas ir informavimas, <text:s/>Kėdainių rajono savivaldybės interneto svetainėje yra skelbiama ir nuolat atnaujinama informacija apie Savivaldybės veiklą. Vykdant korupcijos prevencijos veiklą rajono savivaldybėje:<text:s/></text:span></text:p>
      <text:p text:style-name="P134"><text:span text:style-name="T135">11.1</text:span><text:span text:style-name="T136">. veiklą vykdo Kėdainių rajono savivaldybės tarybos Antikorupcijos komisija (sudaryta Kėdainių rajono <text:s/>savivaldybės tarybos 2019 m. <text:s/>gugužės 31 d. sprendimu Nr. TS-101 „Dėl Kėdainių rajono savivaldybės Antikorupcijos komisijos sudarymo“ su vėlesniais pakeitimais), kurios tikslas – pagal kompetenciją koordinuoti Savivaldybės politikos įgyvendinimą korupcijos prevencijos srityje išskiriant prioritetines prevencijos ir kontrolės kryptis, nuosekliai įgyvendinant priemones, didinančias korupcijos prevencijos veiksmingumą, nagrinėti korupcijos ir su ja susijusius reiškinius ir atvejus bei priimti sprendimus nagrinėjamais klausimais. Antikorupcijos komisija veiklą vykdo pagal Kėdainių rajono <text:s/>savivaldybės tarybos 2021 m kovo 26 d. sprendimu<text:s/></text:span><text:soft-page-break/><text:span text:style-name="T137">Nr. TS-55 <text:s/>„Dėl Kėdainių rajono savivaldybės Antikorupcijos komisijos</text:span><text:span text:style-name="T138"><text:s/></text:span><text:span text:style-name="T139">veiklos nuostatų patvirtinimo“ <text:s/>patvirtintus nuostatus;<text:s/></text:span></text:p>
      <text:p text:style-name="P140"><text:span text:style-name="T141">11.2</text:span><text:span text:style-name="T142">. daug metų ( 2012−2015 m., 2016−2019 m., 2020–2023 m.) <text:s/>Savivaldybėje sudaromos ir vykdomos korupcijos prevencijos programos <text:s/>ir jų įgyvendinimo priemonių planai, kuriuose numatytos korupcijos prevencijos priemonės yra įgyvendintos;<text:s/></text:span></text:p>
      <text:p text:style-name="P143"><text:span text:style-name="T144">11.3</text:span><text:span text:style-name="T145">. 2022 m. rugpjūčio mėnesį atlikus<text:s/></text:span><text:span text:style-name="T146">Savivaldybės</text:span><text:span text:style-name="T147"><text:s text:c="2"/>administracijos <text:s/>valstybės tarnautojų ir darbuotojų, dirbančių pagal darbo sutartis (toliau – darbuotojai) tolerancijos korupcijai <text:s/>tyrimą nustatyta, jog Darbuotojų nepakantumo lygis korupcijai – aukštas: <text:s/>48 % apklausos dalyvių tikrai praneštų apie pastebėtus korupcinio pobūdžio pažeidimus, o <text:s/>59 % atsižvelgtų į situaciją ir praneštų apie pastebėtus pažeidimus;</text:span></text:p>
      <text:p text:style-name="P148"><text:span text:style-name="T149">11.3.1</text:span><text:span text:style-name="T150">. atlikto tyrimo rezultatai parodė, jog būtina suaktyvinti Savivaldybės darbuotojų švietimą korupcijos prevencijos temomis, didinti informacijos srautą darbuotojams apie <text:s/>korupcijos prevencijos priemonių vykdymą panaudojant tokias informacijos sklaidos formas kaip trumpi elektroniniai laiškai, susitikimai su kvalifikuotais specialistais (prokurorais, STT pareigūnais).<text:s/></text:span></text:p>
      <text:p text:style-name="P151"><text:span text:style-name="T152">11.3.2</text:span><text:span text:style-name="T153">. tolerancijos korupcijai tyrimas taip pat parodė, jog <text:s/>korupcijos prevencijai tikslinga pasitelkti tiesioginius skyrių vadovus, dėl darbuotojų pasitikėjimo jais <text:s/>ir įtakos darbuotojams.</text:span></text:p>
      <text:p text:style-name="P154"><text:span text:style-name="T155">11.4</text:span><text:span text:style-name="T156">. nuolat kreipiamasi į Lietuvos Respublikos specialiųjų tyrimų tarnybą (STT) dėl informacijos apie asmenis, siekiančius eiti pareigas Savivaldybės administracijoje, taip pat <text:s/>vadovaujamas pareigas (vadovas ar jo pavaduotojas) biudžetinėse ar viešosiose įstaigose ir kontroliuojamose įmonėse;<text:s/></text:span></text:p>
      <text:p text:style-name="P157"><text:span text:style-name="T158">11.5</text:span><text:span text:style-name="T159">. yra atliekamas Savivaldybės tarybos ir Savivaldybės administracijos direktoriaus rengiamų norminių teisės aktų projektų vertinimas antikorupciniu požiūriu vadovaujantis Lietuvos Respublikos korupcijos prevencijos įstatymo 8 straipsnio 1 dalimi bei Teisės aktų projektų antikorupcinio vertinimo taisyklėmis, patvirtintomis Lietuvos Respublikos Vyriausybės 2014 m.<text:s/></text:span><text:soft-page-break/><text:span text:style-name="T160">kovo 12 d. nutarimo Nr. 243 „Dėl Teisės aktų projektų antikorupcinio vertinimo taisyklių patvirtinimo“ 1 punktu;<text:s/></text:span></text:p>
      <text:p text:style-name="P161"><text:span text:style-name="T162">11.6</text:span><text:span text:style-name="T163">. nuolat vykdomas Savivaldybės darbuotojų ir Kėdainių rajono savivaldybės biudžetinių ir viešųjų įstaigų bei kontroliuojamų įmonių (toliau – Savivaldybės įstaigos) Darbuotojų antikorupcinis švietimas;<text:s/></text:span></text:p>
      <text:p text:style-name="P164"><text:span text:style-name="T165">11.7</text:span><text:span text:style-name="T166">. įdiegta ir tinkamai funkcionuoja vieno langelio principu veikianti fizinių ir juridinių asmenų aptarnavimo, teikiant viešąsias ir administracines paslaugas, sistema;<text:s/></text:span></text:p>
      <text:p text:style-name="P167"><text:span text:style-name="T168">11.8</text:span><text:span text:style-name="T169">. Savivaldybės interneto svetainėje www.kedainiai.lt viešinamos galimybės ir būdai (telefonu ar el. paštu) pranešti apie Savivaldybės įstaigose pastebėtus galimus korupcijos atvejus;<text:s/></text:span></text:p>
      <text:p text:style-name="P170"><text:span text:style-name="T171">11.9</text:span><text:span text:style-name="T172">. 2020−2022 m. Savivaldybės administracijoje nenustatyta jokių pažeidimų, susijusių su korupcijos apraiškomis;</text:span></text:p>
      <text:p text:style-name="P173"><text:span text:style-name="T174">11.10</text:span><text:span text:style-name="T175">. vadovaujantis nuo 2019 m. sausio 1 d. įsigaliojusiu Lietuvos Respublikos pranešėjų apsaugos įstatymu, Kėdainių rajono savivaldybės administracijoje, vadovaujantis 2019-05-19 Kėdainių rajono savivaldybės administracijos direktoriaus įsakymu Nr. AD-1-632 „Dėl vidinio informacijos apie pažeidimus teikimo kanalo steigimo ir įgyvendinimo“, įdiegtas vidinis informacijos apie pažeidimus teikimo kanalas;<text:s/></text:span></text:p>
      <text:p text:style-name="P176"><text:span text:style-name="T177">11.11</text:span><text:span text:style-name="T178">. Savivaldybės interneto svetainėje www.kedainiai.lt skelbiama ir nuolat atnaujinama visa būtina su Savivaldybės veikla susijusi informacija (struktūra ir kontaktai, korupcijos prevencija, biudžeto vykdymo ataskaitų rinkiniai, viešieji pirkimai, teritorijų planavimas ir statyba, licencijos ir leidimai ir kt.) vadovaujantis Bendrųjų reikalavimų valstybės ir savivaldybių institucijų ir įstaigų interneto svetainėms aprašu, patvirtintu Lietuvos Respublikos Vyriausybės 2003 m. balandžio 18 d. nutarimo Nr. 480 „Dėl Bendrųjų reikalavimų valstybės ir savivaldybių institucijų ir įstaigų interneto svetainėms aprašo patvirtinimo“ 1 punktu (su vėlesniais pakeitimais);<text:s/></text:span></text:p>
      <text:p text:style-name="P179"><text:span text:style-name="T180">11.12</text:span><text:span text:style-name="T181">. 2022-06-30 Kėdainių rajono savivaldybės administracijos direktoriaus įsakymu Nr. AD-1-769 „Dėl Kėdainių rajono savivaldybės administracijos antikorupcinio elgesio kodekso<text:s/></text:span><text:soft-page-break/><text:span text:style-name="T182">patvirtinimo“, patvirtintas Antikorupcinio elgesio kodeksas, kurio nuostatos privalomos visiems Savivaldybės darbuotojams.</text:span></text:p>
      <text:p text:style-name="P183"/>
      <text:p text:style-name="P184"><text:span text:style-name="T185">III</text:span><text:span text:style-name="T186"><text:s/>SKYRIUS</text:span></text:p>
      <text:p text:style-name="P187"><text:span text:style-name="T188">PLANO TIKSLAS, UŽDAVINIAI IR VERTINIMO KRITERIJAI</text:span></text:p>
      <text:p text:style-name="P189"/>
      <text:p text:style-name="P190"><text:span text:style-name="T191">12</text:span><text:span text:style-name="T192">. Vadovaujantis Kėdainių rajono savivaldybės strateginiu veiklos planu ir situacijos analizės išvadomis, Planas orientuojamas į korupcijos rizikos veiksnių šalinimą bei <text:s/>sąžiningumo ir atsparumo korupcijai stiprinimą Savivaldybėje.</text:span></text:p>
      <text:p text:style-name="P193"><text:span text:style-name="T194">13</text:span><text:span text:style-name="T195">. Vienas iš Nacionalinės kovos su korupcija programos uždavinių – antikorupcinio švietimo <text:s/>plėtojimas. Prisidedant prie šio uždavinio įgyvendinimo, numatoma didesnį dėmesį skirti <text:s/>antikorupciniam Savivaldybės darbuotojų švietimui, organizuoti skaidrumo tyrimus, parengti skaidraus elgesio atmintines, įtraukti skaidrumo skatinimo mokymus į naujai priimtų darbuotojų integracijos procesą.</text:span></text:p>
      <text:p text:style-name="P196"><text:span text:style-name="T197">14</text:span><text:span text:style-name="T198">. <text:s/>Plano tikslai:</text:span></text:p>
      <text:p text:style-name="P199"><text:span text:style-name="T200">14.1</text:span><text:span text:style-name="T201">. didinti visuomenės pasitikėjimą Kėdainių rajono savivaldybės institucijomis (</text:span><text:span text:style-name="T202">Savivaldybės administracija</text:span><text:span text:style-name="T203">, Savivaldybės įstaigomis);</text:span></text:p>
      <text:p text:style-name="P204"><text:span text:style-name="T205">14.2</text:span><text:span text:style-name="T206">. skatinti Savivaldybės administracijos ir Savivaldybės įstaigų darbuotojų korupcijos, kaip neigiamo socialinio reiškinio, netoleravimą bei nepakantumą jai, ugdant antikorupcinę kultūrą;</text:span></text:p>
      <text:p text:style-name="P207"><text:span text:style-name="T208">14.3</text:span><text:span text:style-name="T209">. atlikti korupcijos tolerancijos tyrimą<text:s/></text:span><text:span text:style-name="T210">Savivaldybės administracijoje</text:span><text:span text:style-name="T211">.<text:s/></text:span></text:p>
      <text:p text:style-name="P212"><text:span text:style-name="T213">15</text:span><text:span text:style-name="T214">. Tikslams pasiekti nustatomi šie uždaviniai:<text:s/></text:span></text:p>
      <text:p text:style-name="P215"><text:span text:style-name="T216">15.1</text:span><text:span text:style-name="T217">. gerinti administracinių ir viešųjų paslaugų kokybę, siekiant didesnio sprendimų ir procedūrų skaidrumo bei viešumo;<text:s/></text:span></text:p>
      <text:p text:style-name="P218"><text:span text:style-name="T219">15.2</text:span><text:span text:style-name="T220">. stiprinti<text:s/></text:span><text:span text:style-name="T221">Savivaldybėje<text:s/></text:span><text:span text:style-name="T222">įgyvendinamų korupcijos prevencijos priemonių vykdymą;</text:span></text:p>
      <text:p text:style-name="P223"><text:span text:style-name="T224">15.3</text:span><text:span text:style-name="T225">. vykdyti visuomenės, Savivaldybės administracijos, Savivaldybės įstaigų darbuotojų antikorupcinį švietimą;<text:s/></text:span></text:p>
      <text:p text:style-name="P226"><text:span text:style-name="T227">15.4</text:span><text:span text:style-name="T228">. kurti ir įgyvendinti nulinės tolerancijos korupcijai politiką, taip stiprinti Savivaldybės <text:s/>darbuotojų autoritetą bei ugdyti pagarbą vienas kitam;<text:s/></text:span></text:p>
      <text:p text:style-name="P229"><text:span text:style-name="T230">15.5</text:span><text:span text:style-name="T231">. skelbti viešai informaciją apie Programą ir jos įgyvendinimo priemonių planą bei kitą su korupcijos prevencija susijusią informaciją;</text:span></text:p>
      <text:p text:style-name="P232"><text:span text:style-name="T233">15.6</text:span><text:span text:style-name="T234">. nustatyti tikslinių grupių (Savivaldybės administracijos darbuotojų) požiūrį į korupciją, aiškinantis ir įvertinant</text:span><text:span text:style-name="T235">, kiek plačiai paplitęs šis reiškinys, darbuotojų patirtį ir santykį su tokio pobūdžio apraiškomis.</text:span></text:p>
      <text:p text:style-name="P236"><text:span text:style-name="T237">16</text:span><text:span text:style-name="T238">. Planui įgyvendinti sudaromas Kėdainių rajono savivaldybės <text:s/>2022−2024 metų korupcijos mažinimo priemonių planas (Plano priedas), kuriame numatomos Plano įgyvendinimo priemonės, jų vykdymo terminai, atsakingi vykdytojai, siekiami rezultatai bei įgyvendinimo vertinimo kriterijai.<text:s/></text:span><text:span text:style-name="T239">Savivaldybės administracijos</text:span><text:span text:style-name="T240"><text:s/>korupcijos prevencijos 2022–2024 metų korupcijos mažinimo priemonių plano Korupcijos rizikos mažinimo priemonių planas yra neatskiriama <text:s/>Plano dalis.</text:span></text:p>
      <text:p text:style-name="P241"><text:span text:style-name="T242">17</text:span><text:span text:style-name="T243">. Plane nustatytų tikslų ir uždavinių pasiekimas yra vertinamas vadovaujantis šiais kokybės ir kiekybės rodikliais:<text:s/></text:span></text:p>
      <text:p text:style-name="P244"><text:span text:style-name="T245">17.1</text:span><text:span text:style-name="T246">. Plano ir Plano priedo <text:s/>nustatyta tvarka ir terminais įgyvendintų priemonių skaičius;<text:s/></text:span></text:p>
      <text:p text:style-name="P247"><text:span text:style-name="T248">17.2</text:span><text:span text:style-name="T249">. oficialių ir anoniminių pranešimų (skundų) apie galimai padarytas korupcinio pobūdžio veikas <text:s/>Kėdainių rajono savivaldybės administracijoje <text:s/>skaičius;</text:span></text:p>
      <text:p text:style-name="P250"><text:span text:style-name="T251">17.3</text:span><text:span text:style-name="T252">. korupcijos toleravimo indekso tyrimas Savivaldybės administracijoje;</text:span></text:p>
      <text:p text:style-name="P253"><text:span text:style-name="T254">17.4</text:span><text:span text:style-name="T255">. parengtų Savivaldybės teisės aktų projektų, įvertintų antikorupciniu požiūriu, skaičius;</text:span></text:p>
      <text:p text:style-name="P256"><text:span text:style-name="T257">17.5</text:span><text:span text:style-name="T258">. didėjančiu nepakantumu korupcijai.</text:span></text:p>
      <text:p text:style-name="P259"><text:span text:style-name="T260">18</text:span><text:span text:style-name="T261">. Atskiri Programos uždaviniai vertinami pagal priemonių plane nustatytus laukiamo rezultato vertinimo kriterijus.</text:span></text:p>
      <text:p text:style-name="P262"/>
      <text:p text:style-name="P263"><text:span text:style-name="T264">IV</text:span><text:span text:style-name="T265"><text:s/>SKYRIUS</text:span></text:p>
      <text:p text:style-name="P266"><text:span text:style-name="T267">ĮGYVENDINIMAS, STEBĖSENA, <text:s/></text:span><text:span text:style-name="T268">SIEKIAMI REZULTATAI, <text:s/></text:span><text:span text:style-name="T269">ATSKAITOMYBĖ IR KONTROLĖ</text:span></text:p>
      <text:p text:style-name="P270"/>
      <text:p text:style-name="P271"><text:span text:style-name="T272">19</text:span><text:span text:style-name="T273">. Planu siekiama tokių rezultatų:</text:span></text:p>
      <text:p text:style-name="P274"><text:span text:style-name="T275">19.1</text:span><text:span text:style-name="T276">. skaidresnė ir aiškesnė Kėdainių rajono savivaldybės administracijos veikla;</text:span></text:p>
      <text:p text:style-name="P277"><text:span text:style-name="T278">19.2</text:span><text:span text:style-name="T279">. sumažinti korupcijos pasireiškimo tikimybę;</text:span></text:p>
      <text:p text:style-name="P280"><text:span text:style-name="T281">19.3</text:span><text:span text:style-name="T282">. padidinti nepakantumą korupcijai;</text:span></text:p>
      <text:p text:style-name="P283"><text:span text:style-name="T284">19.4</text:span><text:span text:style-name="T285">. pagerinti korupcijos prevencijos priemonių įstaigoje organizavimą;</text:span></text:p>
      <text:p text:style-name="P286"><text:span text:style-name="T287">19.5</text:span><text:span text:style-name="T288">. didinti visuomenės pasitikėjimą įstaigos vykdoma veikla;</text:span></text:p>
      <text:p text:style-name="P289"><text:span text:style-name="T290">19.6</text:span><text:span text:style-name="T291">. pagerinti Savivaldybės darbuotojų žinių lygį apie galimas korupcijos apraiškas ir kovos su korupcija būdus.</text:span></text:p>
      <text:p text:style-name="P292"><text:span text:style-name="T293">20</text:span><text:span text:style-name="T294">. Už konkrečios Plano priemonės įgyvendinimą pagal kompetenciją atsako priemonių plane nurodyti vykdytojai.<text:s/></text:span></text:p>
      <text:p text:style-name="P295"><text:span text:style-name="T296">21</text:span><text:span text:style-name="T297">. Plane numatytų priemonių įgyvendinimą:</text:span></text:p>
      <text:p text:style-name="P298"><text:span text:style-name="T299">21.1</text:span><text:span text:style-name="T300">. koordinuoja už korupcijai atsparios aplinkos kūrimą Kėdainių rajono savivaldybėje atsakingas darbuotojas;</text:span></text:p>
      <text:p text:style-name="P301"><text:span text:style-name="T302">21.2</text:span><text:span text:style-name="T303">. <text:s/>kontroliuoja Kėdainių rajono savivaldybės administracijos direktorius.</text:span></text:p>
      <text:p text:style-name="P304"><text:span text:style-name="T305">22</text:span><text:span text:style-name="T306">. Plano priede nurodyti vykdytojai:</text:span></text:p>
      <text:p text:style-name="P307"><text:span text:style-name="T308">22.1</text:span><text:span text:style-name="T309">. <text:s/>įgyvendina priemones;</text:span></text:p>
      <text:p text:style-name="P310"><text:span text:style-name="T311">22.2</text:span><text:span text:style-name="T312">. <text:s/>rengia ir teikia šių priemonių vykdymo ataskaitas.</text:span></text:p>
      <text:p text:style-name="P313"><text:span text:style-name="T314">23</text:span><text:span text:style-name="T315">. Siekiant nuosekliai vertinti pasiektą pažangą, nustatyti kliūtis ir problemas, kylančias įgyvendinant Planą:</text:span></text:p>
      <text:p text:style-name="P316"><text:span text:style-name="T317">23.1</text:span><text:span text:style-name="T318"><text:s/>reguliariai vykdyti numatytų Programos įgyvendinimo priemonių plane nurodytų priemonių įgyvendinimo stebėseną ir vertinimą;</text:span></text:p>
      <text:p text:style-name="P319"><text:span text:style-name="T320">23.2</text:span><text:span text:style-name="T321">. atsižvelgiant į kintančias aplinkybes ir veiksnius, turinčius ar galinčius turėti įtakos Plano įgyvendinimo priemonių įgyvendinimui, koreguoti jas ar pakeisti efektyvesnėmis ar racionalesnėmis, detalizuojant jų tikslus, vykdymo procesą ir vertinimo kriterijus.</text:span></text:p>
      <text:p text:style-name="P322"><text:span text:style-name="T323">24</text:span><text:span text:style-name="T324">. Už korupcijai atsparios aplinkos kūrimą Savivaldybės administracijoje atsakingas specialistas vertina pateiktą informaciją apie Plano įgyvendinimo <text:s/>eigą ir veiksmingumą ir, atsiradus poreikiui, imasi priemonių šalinti nustatytas kliūtis ir problemas, <text:s/>dėl kurių gali būti nepasiekti Plano tikslai ir uždaviniai, laiku neįvykdytos priemonės.</text:span></text:p>
      <text:p text:style-name="P325"><text:span text:style-name="T326">25</text:span><text:span text:style-name="T327">. Apibendrinta Plano įgyvendinimo eigos ir veiksmingumo informacija teikiama pasibaigus kalendoriniams metams.</text:span></text:p>
      <text:p text:style-name="P328"/>
      <text:p text:style-name="P329"/>
      <text:p text:style-name="P330"><text:span text:style-name="T331">V</text:span><text:span text:style-name="T332"><text:s/>SKYRIUS</text:span></text:p>
      <text:p text:style-name="P333"><text:span text:style-name="T334">BAIGIAMOSIOS NUOSTATOS</text:span></text:p>
      <text:p text:style-name="P335"/>
      <text:p text:style-name="P336"><text:span text:style-name="T337">26</text:span><text:span text:style-name="T338">. Atsižvelgiant į teisės aktų pakeitimus, kompetentingų institucijų išvadas ir rekomendacijas, sociologinių tyrimų rezultatus, <text:s/>Plano įgyvendinimo ataskaitą bei kitas reikšmingas aplinkybes, Planas ir/ar Plano priedas gali būti keičiami ir/ar papildomi Kėdainių rajono savivaldybės administracijos direktoriaus įsakymu, tačiau ne vėliau kaip likus 6 (šešiems) mėnesiams iki Plano <text:s/>įgyvendinimo pabaigos.<text:s/></text:span></text:p>
      <text:p text:style-name="P339"><text:span text:style-name="T340">27</text:span><text:span text:style-name="T341">. Pasiūlymus dėl Plano ir/ar Plano priedo pakeitimo ir/ar papildymo Kėdainių rajono savivaldybės administracijai gali teikti visi <text:s/>suinteresuoti fiziniai ir juridiniai asmenys.<text:s/></text:span></text:p>
      <text:p text:style-name="P342"><text:span text:style-name="T343">28</text:span><text:span text:style-name="T344">. Su Planu ir Plano priedu visi Kėdainių rajono savivaldybės administracijos valstybės tarnautojai <text:s/>ir darbuotojai, dirbantys pagal darbo sutartis, supažindinami per dokumentų valdymo sistemą (DVS).</text:span></text:p>
      <text:p text:style-name="P345"><text:span text:style-name="T346">29</text:span><text:span text:style-name="T347">. Informacija apie Plano įgyvendinimo eigą viešai skelbiama Savivaldybės internetinėje svetainėje, skiltyje „Korupcijos prevencija“, taip pat informacija pateikiama Kėdainių rajono savivaldybės Antikorupcijos komisij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18T13:12:00Z</meta:creation-date>
    <dc:date>2022-11-18T13:12:00Z</dc:date>
    <meta:template xlink:href="Normal.dotm" xlink:type="simple"/>
    <meta:editing-cycles>2</meta:editing-cycles>
    <meta:editing-duration>PT0S</meta:editing-duration>
    <meta:document-statistic meta:page-count="14" meta:paragraph-count="274" meta:word-count="3264" meta:character-count="21110" meta:row-count="1006" meta:non-whitespace-character-count="18120"/>
  </office:meta>
</office:document-meta>
</file>