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justify" fo:text-indent="0.9in"/>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text-indent="0.9in"/>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text-indent="0.9in"/>
      <style:text-properties style:font-size-complex="12pt"/>
    </style:style>
    <style:style style:name="P18" style:parent-style-name="Normal" style:family="paragraph">
      <style:paragraph-properties fo:text-align="justify" fo:text-indent="0.9in"/>
      <style:text-properties style:font-size-complex="12pt"/>
    </style:style>
    <style:style style:name="P19" style:parent-style-name="Normal" style:family="paragraph">
      <style:paragraph-properties fo:text-align="justify" fo:line-height="150%" fo:text-indent="0.6437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64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625in"/>
        </style:tab-stops>
      </style:paragraph-properties>
    </style:style>
    <style:style style:name="P37" style:parent-style-name="Normal" style:master-page-name="MPF1" style:family="paragraph">
      <style:paragraph-properties fo:break-before="page" fo:text-align="justify" fo:margin-left="3.3472in" style:page-number="1">
        <style:tab-stops>
          <style:tab-stop style:type="left" style:position="-2.7222in"/>
        </style:tab-stops>
      </style:paragraph-properties>
      <style:text-properties style:font-size-complex="12pt"/>
    </style:style>
    <style:style style:name="P41" style:parent-style-name="Normal" style:family="paragraph">
      <style:paragraph-properties fo:text-align="justify" fo:margin-left="3.3472in">
        <style:tab-stops>
          <style:tab-stop style:type="left" style:position="-2.7222in"/>
        </style:tab-stops>
      </style:paragraph-properties>
      <style:text-properties style:font-size-complex="12pt"/>
    </style:style>
    <style:style style:name="P42" style:parent-style-name="Normal" style:family="paragraph">
      <style:paragraph-properties fo:text-align="justify" fo:margin-left="3.3472in">
        <style:tab-stops>
          <style:tab-stop style:type="left" style:position="-2.7222in"/>
        </style:tab-stops>
      </style:paragraph-properties>
      <style:text-properties style:font-size-complex="12pt"/>
    </style:style>
    <style:style style:name="P43" style:parent-style-name="Normal" style:family="paragraph">
      <style:paragraph-properties fo:text-align="justify" fo:margin-left="3.3472in">
        <style:tab-stops/>
      </style:paragraph-properties>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3937in"/>
      <style:text-properties fo:font-weight="bold" style:font-weight-asian="bold" style:font-size-complex="12pt"/>
    </style:style>
    <style:style style:name="P48" style:parent-style-name="Normal" style:family="paragraph">
      <style:paragraph-properties fo:text-align="center" fo:line-height="115%" fo:margin-left="0.8937in" fo:text-indent="-0.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margin-left="0.8937in">
        <style:tab-stops/>
      </style:paragraph-properties>
      <style:text-properties style:font-name-asian="Calibri" fo:font-weight="bold" style:font-weight-asian="bold"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margin-left="0.3937in">
        <style:tab-stops/>
      </style:paragraph-properties>
    </style:style>
    <style:style style:name="P115" style:parent-style-name="Normal" style:family="paragraph">
      <style:paragraph-properties fo:text-align="center" fo:line-height="150%" fo:margin-left="0.8937in" fo:text-indent="-0.5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justify" fo:line-height="150%" fo:margin-left="0.3937in">
        <style:tab-stops/>
      </style:paragraph-properties>
      <style:text-properties style:font-name-asian="Calibri"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line-height="150%" fo:margin-left="0.3937in">
        <style:tab-stops/>
      </style:paragraph-properties>
      <style:text-properties style:font-name-asian="Calibri" style:font-size-complex="12pt"/>
    </style:style>
    <style:style style:name="P342" style:parent-style-name="Normal" style:family="paragraph">
      <style:paragraph-properties fo:text-align="center" fo:margin-left="0.8937in" fo:text-indent="-0.5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fo:line-height="150%" fo:text-indent="0.3937in"/>
      <style:text-properties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center" fo:line-height="150%" fo:margin-left="0.8937in" fo:text-indent="-0.5in">
        <style:tab-stops/>
      </style:paragraph-properties>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50%" fo:text-indent="0.3937in"/>
      <style:text-properties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line-height="150%" fo:text-indent="0.3937in"/>
      <style:text-properties style:font-size-complex="12pt"/>
    </style:style>
    <style:style style:name="P404" style:parent-style-name="Normal" style:family="paragraph">
      <style:paragraph-properties fo:text-align="center" fo:line-height="150%" fo:margin-left="0.8937in" fo:text-indent="-0.5in">
        <style:tab-stops/>
      </style:paragraph-properties>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line-height="150%" fo:margin-left="1.7875in">
        <style:tab-stops/>
      </style:paragraph-properties>
      <style:text-properties style:font-name-asian="Calibri"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paragraph-properties fo:text-align="center" fo:line-height="150%" fo:margin-left="0.3937in">
        <style:tab-stops/>
      </style:paragraph-properties>
    </style:style>
    <style:style style:name="T418" style:parent-style-name="DefaultParagraphFont" style:family="text">
      <style:text-properties style:font-name-asian="Calibri" fo:color="#000000" style:font-size-complex="12pt" fo:background-color="#FFFFFF"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GYVULIŲ VEISLININKYSTĖS PRIEŽIŪROS</text:p>
      <text:p text:style-name="P7">TARNYBOS PRIE ŽEMĖS ŪKIO MINISTERIJOS VIRŠININKAS</text:p>
      <text:p text:style-name="P8"/>
      <text:p text:style-name="P9">ĮSAKYMAS</text:p>
      <text:p text:style-name="P10"><text:span text:style-name="T11">DĖL VEISIMO PROGRAMŲ RENGIMO REKOMENDACIJŲ PATVIRTINIMO</text:span></text:p>
      <text:p text:style-name="P12"/>
      <text:p text:style-name="P13">2016 m. vasario 18 d.<text:s/>Nr.<text:span text:style-name="T14"><text:s/></text:span><text:span text:style-name="T15">1A-12</text:span></text:p>
      <text:p text:style-name="P16">Vilnius</text:p>
      <text:p text:style-name="P17"/>
      <text:p text:style-name="P18"/>
      <text:p text:style-name="P19"><text:span text:style-name="T20">Vadovaudamasis<text:s/></text:span><text:span text:style-name="T21">Lietuvos Respublikos gyvulių veislininkystės įstatymo 17 straipsnio</text:span><text:span text:style-name="T22"><text:s/>2 punktu, Valstybinės gyvulių veislininkystės priežiūros tarnybos prie Žemės ūkio ministerijos nuostatų, patvirtintų Lietuvos Respublikos žemės ūkio ministro 2007 m. gegužės 11 d. įsakymu Nr. 3D-228, 4.2 punktu bei atsižvelgdamas į 2015 m. rugsėjo 24 d. Valstybinio audito ataskaitos „Ūkinių gyvūnų veislininkystės plėtra“ 5.1. rekomendaciją,</text:span></text:p>
      <text:p text:style-name="P23"><text:span text:style-name="T24">t v i r t i n u <text:s/>Veisimo programų rengimo rekomendacijas (pridedama).</text:span></text:p>
      <text:p text:style-name="P25"/>
      <text:p text:style-name="P26"/>
      <text:p text:style-name="P27"/>
      <text:p text:style-name="P28"><text:span text:style-name="T29">Viršininkas</text:span><text:span text:style-name="T30"><text:tab/></text:span><text:span text:style-name="T31"><text:tab/></text:span><text:span text:style-name="T32"><text:tab/></text:span><text:span text:style-name="T33"><text:tab/></text:span><text:span text:style-name="T34"><text:tab/></text:span><text:span text:style-name="T35"><text:tab/><text:s/>Vilius Rekštys</text:span></text:p>
      <text:p text:style-name="P36"/>
      <text:soft-page-break/>
      <text:p text:style-name="P37">PATVIRTINTA</text:p>
      <text:p text:style-name="P41">Valstybinės gyvulių veislininkystės priežiūros</text:p>
      <text:p text:style-name="P42">tarnybos prie Žemės ūkio ministerijos viršininko<text:s/></text:p>
      <text:p text:style-name="P43">2016 m. vasario 18 d. įsakymu Nr. 1A-12</text:p>
      <text:p text:style-name="P44"/>
      <text:p text:style-name="P45"><text:span text:style-name="T46">VEISIMO PROGRAMŲ RENGIMO REKOMENDACIJOS</text:span></text:p>
      <text:p text:style-name="P47"/>
      <text:p text:style-name="P48"><text:span text:style-name="T49">I</text:span><text:span text:style-name="T50">.</text:span><text:span text:style-name="T51"><text:s/></text:span><text:span text:style-name="T52">BENDROSIOS NUOSTATOS</text:span></text:p>
      <text:p text:style-name="P53"/>
      <text:p text:style-name="P54"/>
      <text:p text:style-name="P55"><text:span text:style-name="T56">1</text:span><text:span text:style-name="T57">.</text:span><text:span text:style-name="T58"><text:s/></text:span><text:span text:style-name="T59">Veisimo programų rengimo rekomendacijų (toliau – rekomendacijos) tikslas – padėti <text:s/>veislininkystės institucijoms įgyvendinti Veislininkystės institucijų pripažinimo taisyklių, patvirtintų Lietuvos Respublikos žemės ūkio ministro 2009 m. gruodžio 11 d. įsakymu Nr. 3D-965, nuostatas dėl gyvulių selekcinio – veislinio darbo programos parengimo, pakeitimo ar atnaujinimo.</text:span></text:p>
      <text:p text:style-name="Normal"/>
      <text:p text:style-name="P60"><text:span text:style-name="T61">2</text:span><text:span text:style-name="T62">.</text:span><text:span text:style-name="T63"><text:s/></text:span><text:span text:style-name="T64">Rekomendacijų taikymas nėra privalomas, jos skirtos veislininkystės institucijų specialistams, rengiantiems selekcinio–veislinio darbo programas, jas keičiantiems ar atnaujinantiems.</text:span></text:p>
      <text:p text:style-name="Normal"/>
      <text:p text:style-name="P65"><text:span text:style-name="T66">3</text:span><text:span text:style-name="T67">.</text:span><text:span text:style-name="T68"><text:s/></text:span><text:span text:style-name="T69">Rekomendacijos parengtos vadovaujantis Kilmės knygų nuostatais, patvirtintais Lietuvos Respublikos žemės ūkio ministro 2001 m. birželio 29 d. įsakymu Nr. 220 „Dėl kilmės knygų nuostatų patvirtinimo“, Veislininkystės institucijų pripažinimo taisyklėmis, patvirtintomis Lietuvos Respublikos žemės ūkio ministro 2009 m. gruodžio 11 d. įsakymu Nr. 3D-965 „Dėl veislininkystės institucijų pripažinimo“ ir kitais gyvulių veislininkystę reglamentuojančiais teisės aktais.<text:s/></text:span></text:p>
      <text:p text:style-name="Normal"/>
      <text:p text:style-name="P70"><text:span text:style-name="T71">4</text:span><text:span text:style-name="T72">.</text:span><text:span text:style-name="T73"><text:s/></text:span><text:span text:style-name="T74">Rekomendacijose vartojamos sąvokos:</text:span></text:p>
      <text:p text:style-name="P75"/>
      <text:p text:style-name="P76"><text:span text:style-name="T77">4.1</text:span><text:span text:style-name="T78">.</text:span><text:span text:style-name="T79"><text:s/></text:span><text:span text:style-name="T80">veislė – grupė pakankamai vienodų gyvūnų, kad juos viena ar kelios veisėjų grupės, kurios sutiko įrašyti tuos gyvūnus nurodant jų žinomus protėvius į kilmės knygas, siekiant atgaminti jų paveldėtas savybes reprodukcijos, mainų ir selekcijos būdu vykdydamos veisimo programą, laikytų skirtingais, palyginti su kitais tos pačios rūšies gyvūnais;</text:span></text:p>
      <text:p text:style-name="P81"><text:span text:style-name="T82">4.2</text:span><text:span text:style-name="T83">.</text:span><text:span text:style-name="T84"><text:s/></text:span><text:span text:style-name="T85">veislinis gyvūnas – grynaveislis veislinis gyvūnas arba hibridinė veislinė kiaulė;</text:span></text:p>
      <text:p text:style-name="P86"><text:span text:style-name="T87">4.3</text:span><text:span text:style-name="T88">.</text:span><text:span text:style-name="T89"><text:s/></text:span><text:span text:style-name="T90">grynaveislis veislinis gyvūnas – gyvūnas, kuris yra įrašytas arba įregistruotas ar tinka būti įrašytas į pagrindinį kilmės knygos skyrių;</text:span></text:p>
      <text:p text:style-name="P91"><text:span text:style-name="T92">4.4</text:span><text:span text:style-name="T93">.</text:span><text:span text:style-name="T94"><text:s/></text:span><text:span text:style-name="T95">kilmės knyga – grynaveislių veislinių gyvūnų veisimo organizacijos tvarkoma veislinių galvijų, kiaulių, avių, ožkų, arklinių kilmės knyga, rinkmena ar duomenų terpė, kurioje yra pagrindinis skyrius ir, veisimo organizacijai nusprendus, vienas ar daugiau papildomų skyrių, skirtų tos pačios rūšies gyvūnams, kurie nėra tinkami įrašyti į pagrindinį skyrių;</text:span></text:p>
      <text:p text:style-name="P96"><text:span text:style-name="T97">4.5</text:span><text:span text:style-name="T98">.</text:span><text:span text:style-name="T99"><text:s/></text:span><text:span text:style-name="T100">kilmės registras – hibridinių veislinių kiaulių veisimo organizacijos tvarkoma rinkmena ar duomenų terpė, kurioje registruojamos hibridinės veislinės kiaulės ir nurodoma išsami informacija apie jų protėvius;</text:span></text:p>
      <text:p text:style-name="P101"><text:span text:style-name="T102">4.6</text:span><text:span text:style-name="T103">.</text:span><text:span text:style-name="T104"><text:s/></text:span><text:span text:style-name="T105">nykstanti veislė – vietos veislė, kurią valstybė narė pripažino nykstančia, genetiškai pritaikyta prie vienos ar daugiau tradicinių gamybos sistemų ar aplinkų toje šalyje ir kurios nykstančios veislės statusą moksliškai nustatė įstaiga, turinti reikalingų gebėjimų ir žinių nykstančių veislių srityje;</text:span></text:p>
      <text:p text:style-name="P106"><text:span text:style-name="T107">4.7</text:span><text:span text:style-name="T108">.</text:span><text:span text:style-name="T109"><text:s/></text:span><text:span text:style-name="T110">veisimo programa – sistemingų priemonių rinkinys, kuris, be kita ko, apima veislinių gyvūnų ir jų genetinės medžiagos produktų registravimą, atranką, veisimą ir keitimąsi jais ir kuris yra parengtas ir taikomas siekiant išsaugoti arba pagerinti norimas fenotipines ir (arba) genotipines tikslinės veislinių gyvūnų populiacijos savybes;</text:span></text:p>
      <text:p text:style-name="P111"><text:span text:style-name="T112">4.8</text:span><text:span text:style-name="T113">. kitos rekomendacijose vartojamos sąvokos yra suprantamos taip, kaip jos apibrėžtos kituose gyvulių veislininkystę reglamentuojančiuose teisės aktuose.</text:span></text:p>
      <text:p text:style-name="P114"/>
      <text:p text:style-name="P115"><text:span text:style-name="T116">II</text:span><text:span text:style-name="T117">.</text:span><text:span text:style-name="T118"><text:s/></text:span><text:span text:style-name="T119">NAUJOS VEISIMO PROGRAMOS RENGIMAS</text:span></text:p>
      <text:p text:style-name="P120"/>
      <text:p text:style-name="P121"/>
      <text:p text:style-name="P122"><text:span text:style-name="T123">5</text:span><text:span text:style-name="T124">.<text:s/></text:span><text:span text:style-name="T125">Grynaveislių veislinių gyvūnų veisimo programos rengiamos ir įgyvendinamos siekiant bendro tikslo – patobulinti veislės gyvūnų produktyvumo ir su produktyvumu nesusijusius požymius arba išsaugoti veislę.</text:span></text:p>
      <text:p text:style-name="Normal"/>
      <text:p text:style-name="P126"><text:span text:style-name="T127">6</text:span><text:span text:style-name="T128">.</text:span><text:span text:style-name="T129"><text:s/></text:span><text:span text:style-name="T130">Rengiama veisimo programa turi būti skirta vienai konkrečiai veislei, numatant vieną iš tikslų:</text:span></text:p>
      <text:p text:style-name="P131"/>
      <text:p text:style-name="P132"><text:span text:style-name="T133">6.1</text:span><text:span text:style-name="T134">.</text:span><text:span text:style-name="T135"><text:s/></text:span><text:span text:style-name="T136">jei tai grynaveisliai veisliniai gyvūnai:</text:span></text:p>
      <text:p text:style-name="P137"/>
      <text:p text:style-name="P138"><text:span text:style-name="T139">6.1.1</text:span><text:span text:style-name="T140">.</text:span><text:span text:style-name="T141"><text:s/></text:span><text:span text:style-name="T142">pagerinti veislę;</text:span></text:p>
      <text:p text:style-name="Normal"/>
      <text:p text:style-name="P143"><text:span text:style-name="T144">6.1.2</text:span><text:span text:style-name="T145">.</text:span><text:span text:style-name="T146"><text:s/></text:span><text:span text:style-name="T147">išsaugoti veislę;</text:span></text:p>
      <text:p text:style-name="Normal"/>
      <text:p text:style-name="P148"><text:span text:style-name="T149">6.1.3</text:span><text:span text:style-name="T150">.</text:span><text:span text:style-name="T151"><text:s/></text:span><text:span text:style-name="T152">sukurti naują veislę;</text:span></text:p>
      <text:p text:style-name="Normal"/>
      <text:p text:style-name="P153"><text:span text:style-name="T154">6.1.4</text:span><text:span text:style-name="T155">.</text:span><text:span text:style-name="T156"><text:s/></text:span><text:span text:style-name="T157">atkurti veislę;</text:span></text:p>
      <text:p text:style-name="Normal"/>
      <text:p text:style-name="P158"><text:span text:style-name="T159">6.2</text:span><text:span text:style-name="T160">.<text:s/></text:span><text:span text:style-name="T161">jei tai hibridinės veislinės kiaulės:</text:span></text:p>
      <text:p text:style-name="P162"/>
      <text:p text:style-name="P163"><text:span text:style-name="T164">6.2.1</text:span><text:span text:style-name="T165">.</text:span><text:s/><text:span text:style-name="T166">pagerinti veislę, liniją ar kryžminimo būdu išveistą veislę;</text:span></text:p>
      <text:p text:style-name="Normal"/>
      <text:p text:style-name="P167"><text:span text:style-name="T168">6.2.2</text:span><text:span text:style-name="T169">.</text:span><text:span text:style-name="T170"><text:s/></text:span><text:span text:style-name="T171">sukurti naują veislę, liniją ar kryžminimo būdu išveistą veislę;</text:span></text:p>
      <text:p text:style-name="Normal"/>
      <text:p text:style-name="P172"><text:span text:style-name="T173">7</text:span><text:span text:style-name="T174">.</text:span><text:span text:style-name="T175"><text:s/></text:span><text:span text:style-name="T176">Veisimo programoje, rekomenduojama pateikti:</text:span></text:p>
      <text:p text:style-name="P177"/>
      <text:p text:style-name="P178"><text:span text:style-name="T179">7.1</text:span><text:span text:style-name="T180">.</text:span><text:span text:style-name="T181"><text:s/></text:span><text:span text:style-name="T182">informaciją apie jos tikslą, nurodant vieno ar daugiau šių rekomendacijų 6 punkte nurodytų tikslų derinį;</text:span></text:p>
      <text:p text:style-name="Normal"/>
      <text:p text:style-name="P183"><text:span text:style-name="T184">7.2</text:span><text:span text:style-name="T185">.</text:span><text:span text:style-name="T186"><text:s/></text:span><text:span text:style-name="T187">į veisimo programą įtrauktos veislės pavadinimą, jei veisimo programa susijusi su grynaveisliais veisliniais gyvūnais, arba veislės, linijos ar kryžminimo būdu išvestos veislės pavadinimą, jei veisimo programa susijusi su hibridinėmis veislinėmis kiaulėmis, kad kitų veislių, linijų ar kryžminimo būdu išvestų veislių gyvūnai nebūtų painiojami su panašiais veisliniais gyvūnais, įrašytais į kitas esamas kilmės knygas ar įregistruotais kituose esamuose kilmės registruose;<text:s/></text:span></text:p>
      <text:p text:style-name="Normal"/>
      <text:p text:style-name="P188"><text:span text:style-name="T189">7.3</text:span><text:span text:style-name="T190">.</text:span><text:span text:style-name="T191"><text:s/></text:span><text:span text:style-name="T192">veislių, kurios bus naudojamos kuriant naują arba atkuriant veislę, liniją ar kryžminimo būdu kuriamą veislę, pavadinimus.</text:span></text:p>
      <text:p text:style-name="Normal"/>
      <text:p text:style-name="P193"><text:span text:style-name="T194">7.4</text:span><text:span text:style-name="T195">.</text:span><text:span text:style-name="T196"><text:s/></text:span><text:span text:style-name="T197">išsamią veislės charakteristiką, įskaitant nuorodą į esmines savybes, jei tai grynaveisliai veisliniai gyvūnai, o jei tai hibridinės veislinės kiaulės – veislės, linijos ar kryžminimo būdu išvestos veislės, kuriai taikoma veisimo programa, charakteristiką;</text:span></text:p>
      <text:p text:style-name="Normal"/>
      <text:p text:style-name="P198"><text:span text:style-name="T199">7.5</text:span><text:span text:style-name="T200">.</text:span><text:span text:style-name="T201"><text:s/></text:span><text:span text:style-name="T202">informaciją apie geografinę teritoriją, kurioje bus vykdoma arba ketinama pradėti vykdyti veisimo programa;</text:span></text:p>
      <text:p text:style-name="Normal"/>
      <text:p text:style-name="P203"><text:span text:style-name="T204">7.6</text:span><text:span text:style-name="T205">.</text:span><text:span text:style-name="T206"><text:s/></text:span><text:span text:style-name="T207">informaciją apie veislinių gyvūnų identifikavimo sistemą, kuria užtikrinama, kad tie gyvūnai į kilmės knygą būtų įrašomi ar kilmės registre registruojami tik po to, kai kiekvienas atskirai buvo identifikuotas pagal Europos Sąjungos (toliau – ES) gyvūnų sveikatos teisės aktus dėl atitinkamų rūšių gyvūnų identifikavimo ir registravimo;</text:span></text:p>
      <text:p text:style-name="Normal"/>
      <text:p text:style-name="P208"><text:span text:style-name="T209">7.7</text:span><text:span text:style-name="T210">.</text:span><text:span text:style-name="T211"><text:s/></text:span><text:span text:style-name="T212">informaciją apie grynaveislių veislinių gyvūnų, įrašytų į kilmės knygas arba įregistruotų ir tinkamų į jas įrašyti, arba hibridinių veislinių kiaulių, įregistruotų kilmės registruose, kilmės registravimo sistemą;</text:span></text:p>
      <text:p text:style-name="Normal"/>
      <text:p text:style-name="P213"><text:span text:style-name="T214">7.8</text:span><text:span text:style-name="T215">.</text:span><text:span text:style-name="T216"><text:s/></text:span><text:span text:style-name="T217">veisimo programos atrankos ir veisimo tikslus, įskaitant pagrindinių tikslų nurodymą, ir, jeigu taikoma, išsamūs gyvūnų selekcijos vertinimo kriterijai;</text:span></text:p>
      <text:p text:style-name="Normal"/>
      <text:p text:style-name="P218"><text:span text:style-name="T219">7.9</text:span><text:span text:style-name="T220">.</text:span><text:span text:style-name="T221"><text:s/></text:span><text:span text:style-name="T222">informaciją apie sistemas, taikomas produktyvumo tyrimų rezultatams rinkti, registruoti, perduoti ir naudoti;</text:span></text:p>
      <text:p text:style-name="Normal"/>
      <text:p text:style-name="P223"><text:span text:style-name="T224">7.10</text:span><text:span text:style-name="T225">.</text:span><text:span text:style-name="T226"><text:s/></text:span><text:span text:style-name="T227">informaciją apie genetinio vertinimo sistemas ir, jeigu taikoma, veislinių gyvūnų genomo vertinimą;</text:span></text:p>
      <text:p text:style-name="Normal"/>
      <text:p text:style-name="P228"><text:span text:style-name="T229">7.11</text:span><text:span text:style-name="T230">.<text:s/></text:span><text:span text:style-name="T231">jeigu taikomi, papildomus kriterijus ar procedūras, gyvūnams kilmės knygos pagrindinio skyriaus poskyriuose registruoti;</text:span></text:p>
      <text:p text:style-name="Normal"/>
      <text:p text:style-name="P232"><text:span text:style-name="T233">7.12</text:span><text:span text:style-name="T234">.</text:span><text:span text:style-name="T235"><text:s/></text:span><text:span text:style-name="T236">bazinius ir numatomus pasiekti, per atitinkamą laikotarpį, veislės produktyvumo ir su produktyvumu nesusijusių savybių rodiklius, pagal kuriuos bus sprendžiamas veisimo programos įgyvendinimo efektyvumas ir veiksmingumas;</text:span></text:p>
      <text:p text:style-name="Normal"/>
      <text:p text:style-name="P237"><text:span text:style-name="T238">7.13</text:span><text:span text:style-name="T239">.</text:span><text:span text:style-name="T240"><text:s/></text:span><text:span text:style-name="T241">veisėjų, dalyvaujančių veisimo programos įgyvendinime, įsipareigojimų vykdymo kontrolės mechanizmus ir sankcijas už įsipareigojimų nevykdymą ar veisimo programos nesilaikymą.</text:span></text:p>
      <text:p text:style-name="Normal"/>
      <text:p text:style-name="P242"><text:span text:style-name="T243">8</text:span><text:span text:style-name="T244">.<text:s/></text:span><text:span text:style-name="T245">Jeigu veisimo programa skirta naujos veislės sukūrimui arba veislė atkuriama, privaloma nurodyti išsamias sąlygas, kuriomis pagrindžiamas tos naujos veislės sukūrimas ar atkūrimas.</text:span></text:p>
      <text:p text:style-name="Normal"/>
      <text:p text:style-name="P246"><text:span text:style-name="T247">9</text:span><text:span text:style-name="T248">.</text:span><text:span text:style-name="T249"><text:s/></text:span><text:span text:style-name="T250">Grynaveislių veislinių gyvūnų veisimo organizacijoms, rengiančioms veisimo programą, kurios tikslas yra sukurti naują veislę, rekomenduojama:</text:span></text:p>
      <text:p text:style-name="P251"/>
      <text:p text:style-name="P252"><text:span text:style-name="T253">9.1</text:span><text:span text:style-name="T254">.</text:span><text:span text:style-name="T255"><text:s/></text:span><text:span text:style-name="T256">savo veisimo programoje nustatyti naujos veislės sukūrimo laikotarpį, derantį su atitinkamos naujos rūšies ar veislės kartos intervalu;</text:span></text:p>
      <text:p text:style-name="Normal"/>
      <text:p text:style-name="P257"><text:span text:style-name="T258">9.2</text:span><text:span text:style-name="T259">.</text:span><text:span text:style-name="T260"><text:s/></text:span><text:span text:style-name="T261">remtis esama kilmės knyga, į kurią grynaveisliai veisliniai gyvūnai ar jų tėvai pirmą kartą buvo įrašyti po atsivedimo, kartu nurodant pradinį gyvūno registracijos toje kilmės knygoje numerį;</text:span></text:p>
      <text:p text:style-name="Normal"/>
      <text:p text:style-name="P262"><text:span text:style-name="T263">9.3</text:span><text:span text:style-name="T264">.</text:span><text:span text:style-name="T265"><text:s/></text:span><text:span text:style-name="T266">jų gyvūnų kilmės registravimo sistemoje nustatyti gyvūnus, kuriuos laikys naujos veislės genofondu.<text:s/></text:span></text:p>
      <text:p text:style-name="Normal"/>
      <text:p text:style-name="P267"><text:span text:style-name="T268">10</text:span><text:span text:style-name="T269">.</text:span><text:span text:style-name="T270"><text:s/></text:span><text:span text:style-name="T271">Jeigu grynaveislių veislinių gyvūnų veisimo organizacija ketina atkurti veislę, kuri yra išnykusi ar jai kyla rimta grėsmė išnykti, veisimo programoje rekomenduojama numatyti, kad į pagrindinį kilmės knygos skyrių įrašytų atkuriamos veislės grynaveislių veislinių gyvūnų palikuonis arba kitų veislių grynaveislius veislinius gyvūnus ar jų palikuonis, kurie įtraukiami į tos veislės atkūrimą arba visus kitus gyvūnus, dėl kurių grynaveislių veislinių gyvūnų veisimo organizacija nusprendžia, kad jie atitinka atkuriamos veislės savybes ir kurie, jei taikytina, atitinka minimalius produktyvumo reikalavimus, nustatytus veisimo programoje, jeigu:</text:span></text:p>
      <text:p text:style-name="P272"/>
      <text:p text:style-name="P273"><text:span text:style-name="T274">10.1</text:span><text:span text:style-name="T275">.</text:span><text:span text:style-name="T276"><text:s/></text:span><text:span text:style-name="T277">tos kilmės knygos sudarymo ar pakartotinio sudarymo laikotarpis, atitinkantis tą veislę, nustatytas veisimo programoje;</text:span></text:p>
      <text:p text:style-name="Normal"/>
      <text:p text:style-name="P278"><text:span text:style-name="T279">10.2</text:span><text:span text:style-name="T280">.</text:span><text:span text:style-name="T281"><text:s/></text:span><text:span text:style-name="T282">kai taikoma, daroma nuoroda į bet kurią kilmės knygą, į kurią buvo įrašyti tie grynaveisliai veisliniai gyvūnai ar jų palikuonys, kartu nurodant toje kilmės knygoje esantį pradinį gyvūno registracijos numerį;</text:span></text:p>
      <text:p text:style-name="Normal"/>
      <text:p text:style-name="P283"><text:span text:style-name="T284">10.3</text:span><text:span text:style-name="T285">.</text:span><text:span text:style-name="T286"><text:s/></text:span><text:span text:style-name="T287">gyvūnai, kuriuos ta grynaveislių veislinių gyvūnų veisimo organizacija laiko atkuriamos veislės genofondu, nurodomi kilmės registravimo sistemoje.</text:span></text:p>
      <text:p text:style-name="Normal"/>
      <text:p text:style-name="P288"><text:span text:style-name="T289">11</text:span><text:span text:style-name="T290">.</text:span><text:span text:style-name="T291"><text:s/></text:span><text:span text:style-name="T292">Grynaveislių veislinių gyvūnų veisimo organizacijai, norinčiai įgyvendinti šių rekomendacijų 9 ir 10 punktuose nurodytas programas, rekomenduojama parengti išsamų planą, kaip sukurti arba atkurti veisimo programoje nurodytą veislę.<text:s/></text:span></text:p>
      <text:p text:style-name="Normal"/>
      <text:p text:style-name="P293"><text:span text:style-name="T294">12</text:span><text:span text:style-name="T295">.<text:s/></text:span><text:span text:style-name="T296">Pasibaigus veislės sukūrimo arba atkūrimo laikotarpiui, turi būti parengta nauja veisimo programa, kurios tikslas bus pagerinti arba išsaugoti veislę.<text:s/></text:span></text:p>
      <text:p text:style-name="Normal"/>
      <text:p text:style-name="P297"><text:span text:style-name="T298">13</text:span><text:span text:style-name="T299">.</text:span><text:span text:style-name="T300"><text:s/></text:span><text:span text:style-name="T301">Nykstančios veislės atveju grynaveislių veislinių gyvūnų veisimo organizacija veisimo programoje gali uždrausti arba apriboti grynaveislių veislinių gyvūnų naudojimą, įskaitant jų genetinės medžiagos produktų naudojimą, jeigu tas naudojimas galėtų pakenkti tos veislės išsaugojimui ar genetinei įvairovei.</text:span></text:p>
      <text:p text:style-name="Normal"/>
      <text:p text:style-name="P302"><text:span text:style-name="T303">14</text:span><text:span text:style-name="T304">.<text:s/></text:span><text:span text:style-name="T305">Rekomenduojama, kad veisimo programa apimtų pakankamai didelę veislinių gyvūnų populiaciją ir pakankamai veisėjų toje geografinėje teritorijoje, kurioje ta programa vykdoma arba kurioje ji planuojama vykdyti.</text:span></text:p>
      <text:p text:style-name="Normal"/>
      <text:p text:style-name="P306"><text:span text:style-name="T307">15</text:span><text:span text:style-name="T308">.</text:span><text:span text:style-name="T309"><text:s/></text:span><text:span text:style-name="T310">Rekomenduojama pateikti su veisimo programa susijusią nuorodą į interneto svetainę, kurioje galima susipažinti su veisimo programa ir informacija apie veisimo programos įgyvendinimą.</text:span></text:p>
      <text:p text:style-name="Normal"/>
      <text:p text:style-name="P311"><text:span text:style-name="T312">16</text:span><text:span text:style-name="T313">.</text:span><text:span text:style-name="T314"><text:s/></text:span><text:span text:style-name="T315">Rengiant veisimo programas grynaveislių veislinių gyvūnų organizacijos turi atsižvelgti į tai, kad rengiama veisimo programa nekeltų pavojaus esamai ir nustatyta tvarka patvirtintai veisimo programai, kurią tai pačiai veislei vykdo kita grynaveislių veislinių gyvūnų veisimo organizacija. Rekomenduojama atsižvelgti į šiuos aspektus:</text:span></text:p>
      <text:p text:style-name="P316"/>
      <text:p text:style-name="P317"><text:span text:style-name="T318">16.1</text:span><text:span text:style-name="T319">.</text:span><text:span text:style-name="T320"><text:s/></text:span><text:span text:style-name="T321">veislės savybių esminių požymių ar pagrindinių tos veisimo programos tikslų prieštaravimus;</text:span></text:p>
      <text:p text:style-name="Normal"/>
      <text:p text:style-name="P322"><text:span text:style-name="T323">16.2</text:span><text:span text:style-name="T324">.<text:s/></text:span><text:span text:style-name="T325">šios veislės išsaugojimo ar šios veislės genetinės įvairovės sumažėjimą;</text:span></text:p>
      <text:p text:style-name="Normal"/>
      <text:p text:style-name="P326"><text:span text:style-name="T327">16.3</text:span><text:span text:style-name="T328">.</text:span><text:span text:style-name="T329"><text:s/></text:span><text:span text:style-name="T330">kai veisimo programa siekiama išsaugoti veislę – atsirastų rizika patvirtintos veisimo programos įgyvendinimo efektyvumo sumažėjimui;</text:span></text:p>
      <text:p text:style-name="Normal"/>
      <text:p text:style-name="P331"><text:span text:style-name="T332">16.4</text:span><text:span text:style-name="T333">.</text:span><text:span text:style-name="T334"><text:s/></text:span><text:span text:style-name="T335">jei tai yra veislė, kuriai gresia išnykimas;</text:span></text:p>
      <text:p text:style-name="Normal"/>
      <text:p text:style-name="P336"><text:span text:style-name="T337">16.5</text:span><text:span text:style-name="T338">.<text:s/></text:span><text:span text:style-name="T339">jei tai autochtoninė veislė retai randama vienoje ar keliose ES teritorijose.</text:span></text:p>
      <text:p text:style-name="P340"/>
      <text:p text:style-name="P341"/>
      <text:p text:style-name="Normal"/>
      <text:p text:style-name="P342"><text:span text:style-name="T343">III</text:span><text:span text:style-name="T344">.</text:span><text:span text:style-name="T345"><text:s/></text:span><text:span text:style-name="T346">IŠIMTYS, RENGIANT ARKLINIŲ ŠEIMOS GYVŪNAMS SKIRTAS VEISIMO PROGRAMAS</text:span></text:p>
      <text:p text:style-name="P347"/>
      <text:p text:style-name="P348"/>
      <text:p text:style-name="P349"/>
      <text:p text:style-name="P350"><text:span text:style-name="T351">17</text:span><text:span text:style-name="T352">.</text:span><text:span text:style-name="T353"><text:s/></text:span><text:span text:style-name="T354">Jeigu veisimo programa skirta grynaveisliams veisliniams arklinių šeimos gyvūnams, grynaveislių veislinių gyvūnų veisimo organizacija gali uždrausti arba apriboti vieno ar kelių reprodukcijos metodų, naudojimą arba grynaveisliams veisliniams gyvūnams naudoti vieną ar kelis tokius reprodukcijos metodus, įskaitant jų genetinės medžiagos produktų naudojimą, nurodant tokį draudimą ar apribojimą veisimo programoje.</text:span></text:p>
      <text:p text:style-name="Normal"/>
      <text:p text:style-name="P355"><text:span text:style-name="T356">18</text:span><text:span text:style-name="T357">.</text:span><text:span text:style-name="T358"><text:s/></text:span><text:span text:style-name="T359">Bet koks reprodukcijos metodų arba vieno ar kelių reprodukcijos metodų, naudojimo draudimas ar apribojimas, kaip nurodyta šių rekomendacijų 17 punkte, grynaveisliams veisliniams arklinių šeimos gyvūnams, išdėstytiems grynaveislių veislinių gyvūnų veisimo organizacijos veisimo programoje, ir kuri sudarė tos pačios veislės kilmės knygą, yra privalomas veisimo organizacijų, sudarančių tos pačios veislės pagalbinę kilmės knygą, veisimo programose.</text:span></text:p>
      <text:p text:style-name="Normal"/>
      <text:p text:style-name="P360"><text:span text:style-name="T361">19</text:span><text:span text:style-name="T362">.</text:span><text:span text:style-name="T363"><text:s/></text:span><text:span text:style-name="T364">Be šių rekomendacijų II skyriuje nurodytų reikalavimų, veisimo programose, vykdomose su grynaveisliais veisliniais arklinių šeimos gyvūnais, rekomenduojama pateikti:</text:span></text:p>
      <text:p text:style-name="P365"/>
      <text:p text:style-name="P366"><text:span text:style-name="T367">19.1</text:span><text:span text:style-name="T368">.</text:span><text:span text:style-name="T369"><text:s/></text:span><text:span text:style-name="T370">grynaveislių veislinių gyvūnų, priklausančių kitai veislei arba tos kitos veislės konkrečiai patino linijai arba kumelės šeimai, įrašymo į pagrindinį kilmės knygos skyrių sąlygas, jeigu taikoma;</text:span></text:p>
      <text:p text:style-name="Normal"/>
      <text:p text:style-name="P371"><text:span text:style-name="T372">19.2</text:span><text:span text:style-name="T373">.<text:s/></text:span><text:span text:style-name="T374">jeigu ta veisimo programa draudžiamas arba apribojamas vieno ar daugiau reprodukcijos metodų naudojimas arba grynaveislių veislinių gyvūnų naudojimas taikant vieną ar daugiau reprodukcijos metodų, kaip nurodyta šių rekomendacijų 17 punkte, informaciją apie tą draudimą arba apribojimą;</text:span></text:p>
      <text:p text:style-name="Normal"/>
      <text:p text:style-name="P375"><text:span text:style-name="T376">19.3</text:span><text:span text:style-name="T377">.</text:span><text:span text:style-name="T378"><text:s/></text:span><text:span text:style-name="T379">sukergimo pažymėjimų išdavimo naudojant kitus tinkamus metodus taisykles, ir, kai to reikalaujama pagal veisimo programą, kumeliukus suženklinti populiacijos ženklu. Ženklinama į kairiąją šlaunį karštu arba šaltu būdu.</text:span></text:p>
      <text:p text:style-name="P380"/>
      <text:p text:style-name="P381"/>
      <text:p text:style-name="P382"><text:span text:style-name="T383">IV</text:span><text:span text:style-name="T384">.</text:span><text:span text:style-name="T385"><text:s/></text:span><text:span text:style-name="T386">PATVIRTINTOS VEISIMO PROGRAMOS PAKEITIMAS</text:span></text:p>
      <text:p text:style-name="P387"/>
      <text:p text:style-name="P388"/>
      <text:p text:style-name="P389"><text:span text:style-name="T390">20</text:span><text:span text:style-name="T391">.</text:span><text:span text:style-name="T392"><text:s/></text:span><text:span text:style-name="T393">Veisimo programos turi būti peržiūrimos ne rečiau kaip kas penkeri metai.</text:span></text:p>
      <text:p text:style-name="Normal"/>
      <text:p text:style-name="P394"><text:span text:style-name="T395">21</text:span><text:span text:style-name="T396">.<text:s/></text:span><text:span text:style-name="T397">Prieš įgyvendinant bet kokius patvirtintos veisimo programos pakeitimus, grynaveislių veislinių gyvūnų ar hibridinių veislinių kiaulių veisimo organizacija apie šiuos pakeitimus turi informuoti Žemės ūkio ministeriją ir suderinti su Valstybine gyvulių veislininkystės priežiūros tarnyba prie Žemės ūkio ministerijos. Pranešimas teikiamas raštu, popierine arba elektronine forma.</text:span></text:p>
      <text:p text:style-name="Normal"/>
      <text:p text:style-name="P398"><text:span text:style-name="T399">22</text:span><text:span text:style-name="T400">.<text:s/></text:span><text:span text:style-name="T401">Grynaveislių veislinių gyvūnų ir hibridinių veislinių kiaulių veisimo organizacijoms rekomenduojama skaidriai ir laiku pateikti visą informaciją veisėjams, dalyvaujantiems veisimo programose, apie veisimo programų pakeitimus.</text:span></text:p>
      <text:p text:style-name="P402"/>
      <text:p text:style-name="P403"/>
      <text:p text:style-name="Normal"/>
      <text:p text:style-name="P404"><text:span text:style-name="T405">V</text:span><text:span text:style-name="T406">.</text:span><text:span text:style-name="T407"><text:s/></text:span><text:span text:style-name="T408">BAIGIAMOSIOS NUOSTATOS</text:span></text:p>
      <text:p text:style-name="P409"/>
      <text:p text:style-name="P410"/>
      <text:p text:style-name="P411"/>
      <text:p text:style-name="P412"><text:span text:style-name="T413">23</text:span><text:span text:style-name="T414">.</text:span><text:span text:style-name="T415"><text:s/></text:span><text:span text:style-name="T416">Pasikeitus Rekomendacijose nurodytų norminių teisės aktų ir (ar) rekomendacinio pobūdžio dokumentų nuostatoms, jiems netekus galios arba įsigaliojus naujiems norminiams teisės aktams ir (ar) rekomendacinio pobūdžio dokumentams, kurie kitaip reguliuoja ar rekomenduoja reguliuoti Rekomendacijose aptariamus aspektus, Rekomendacijomis vadovaujamasi tiek, kiek jos neprieštarauja norminiams teisės aktams, kartu atsižvelgiant į pasikeitusį norminiuose teisės aktuose įtvirtintą teisinį reguliavimą ir (ar) pasikeitusias rekomendacinio pobūdžio dokumentų nuostatas.</text:span></text:p>
      <text:p text:style-name="Normal"/>
      <text:p text:style-name="P417"><text:span text:style-name="T418">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38"><text:page-number text:fixed="false">7</text:page-number></text:p>
        <text:p text:style-name="Header"/>
      </style:header>
      <style:footer>
        <text:p text:style-name="P39"/>
      </style:footer>
    </style:master-page>
    <style:master-page style:next-style-name="MP1" style:name="MPF1" style:page-layout-name="PL1">
      <style:header>
        <text:p text:style-name="P4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user</dc:creator>
    <meta:creation-date>2018-08-09T05:44:00Z</meta:creation-date>
    <dc:date>2018-08-09T05:44:00Z</dc:date>
    <meta:print-date>2015-04-29T07:06:00Z</meta:print-date>
    <meta:template xlink:href="Normal.dotm" xlink:type="simple"/>
    <meta:editing-cycles>2</meta:editing-cycles>
    <meta:editing-duration>PT0S</meta:editing-duration>
    <meta:document-statistic meta:page-count="8" meta:paragraph-count="229" meta:word-count="1713" meta:character-count="14472" meta:row-count="865" meta:non-whitespace-character-count="12988"/>
  </office:meta>
</office:document-meta>
</file>