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size="7pt" style:font-size-asian="7pt" style:font-size-complex="7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hyphenate="fal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6"><text:span text:style-name="T2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28"/>
      <text:p text:style-name="P29">LIETUVOS RESPUBLIKOS ENERGETIKOS MINISTRAS</text:p>
      <text:p text:style-name="P30"/>
      <text:p text:style-name="P31">įsakymas</text:p>
      <text:p text:style-name="P32">DĖL finansavimo skyrimo</text:p>
      <text:p text:style-name="P33"/>
      <text:p text:style-name="P34">2024 m. rugpjūčio 21 d. Nr. 1-153</text:p>
      <text:p text:style-name="P35">Vilnius</text:p>
      <text:p text:style-name="P36"/>
      <text:p text:style-name="P37"/>
      <text:p text:style-name="P38">Vadovaudamasis Strateginio valdymo metodikos, patvirtintos Lietuvos Respublikos Vyriausybės 2021 m. balandžio 28 d. nutarimu Nr. 292 „Dėl Strateginio valdymo metodikos patvirtinimo“, 144 punktu,<text:s/><text:span text:style-name="T39">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84 punktu ir atsižvelgdamas į administruojančiosios institucijos viešosios įstaigos Centrinės projektų valdymo agentūros 2024 m. rugpjūčio 7 d. projektų įgyvendinimo planų vertinimo ataskaitą 03-016-K Nr. 1</text:span>:</text:p>
      <text:p text:style-name="P40">1.<text:tab/>S k i r i u šio įsakymo priedo 1 lentelėje nurodytiems projektams nustatyto dydžio finansavimą.</text:p>
      <text:p text:style-name="P41">2. I n f o r m u o j u, kad šis sprendimas<text:s/><text:span text:style-name="T42">per vieną mėnesį nuo šio įsakymo įsigaliojimo dienos</text:span><text:s/>gali būti apskųstas Lietuvos administracinių ginčų komisijai<text:s/><text:span text:style-name="T43">Lietuvos Respublikos ikiteisminio administracinių ginčų nagrinėjimo tvarkos įstatymo nustatyta tvarka<text:s/></text:span>arba Regionų administraciniam teismui<text:s/><text:span text:style-name="T44">Lietuvos Respublikos </text:span><text:span text:style-name="T45">administracinių bylų teisenos įstatymo</text:span><text:s/>nustatyta tvarka.</text:p>
      <text:p text:style-name="P46"/>
      <text:p text:style-name="P47"/>
      <text:p text:style-name="P48">Energetikos ministras<text:tab/><text:tab/><text:tab/><text:tab/><text:tab/><text:s text:c="2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Column17" style:family="table-column">
      <style:table-column-properties style:column-width="2.2291in" style:use-optimal-column-width="false"/>
    </style:style>
    <style:style style:name="Table14" style:family="table">
      <style:table-properties style:width="6.6875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niuškina</meta:initial-creator>
    <dc:creator>adlibuser</dc:creator>
    <meta:creation-date>2024-08-21T14:53:00Z</meta:creation-date>
    <dc:date>2024-08-21T14:53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334" meta:row-count="100" meta:non-whitespace-character-count="1201"/>
  </office:meta>
</office:document-meta>
</file>