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="Calibri" style:font-name-asian="Calibri" fo:font-weight="bold" style:font-weight-asian="bold" style:font-weight-complex="bold" fo:color="#000000" style:text-position="super 66.6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per 66.6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per 66.6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<text:s/>ŠALČININKŲ RAJONO SAVIVALDYBĖS TARYBOS 2013 M. BALANDŽIO 26 D. SPRENDIMO NR. T-740 „ DĖL MOKINIŲ PRIĖMIMO Į ŠALČININKŲ RAJONO SAVIVALDYBĖS NEFORMALIOJO VAIKŲ ŠVIETIMO MOKYKLAS TVARKOS APRAŠO PATVIRTINIMO“ PAKEITIMO</text:span></text:p>
      <text:p text:style-name="P10"/>
      <text:p text:style-name="P11">2017 m. gegužės 30 d. Nr. T-809</text:p>
      <text:p text:style-name="P12">Šalčininkai</text:p>
      <text:p text:style-name="P13"/>
      <text:p text:style-name="P14"/>
      <text:p text:style-name="P15"><text:span text:style-name="T16">Vadovaudamasi Lietuvos Respublikos vietos savivaldos įstatymo 6 straipsnio 8 punktu, 18 straipsnio 1 dalimi, Lietuvos Respublikos švietimo įstatymo 29 straipsnio 6 dalimi, remdamasi Lietuvos Respublikos švietimo ir mokslo ministro 2015 m. sausio 27 d. įsakymu Nr. V-48 „Dėl Rekomendacijų dėl meninio formalųjį švietimą papildančio ugdymo programų rengimo ir įgyvendinimo patvirtinimo“, Šalčininkų rajono savivaldybės taryba n u s p r e n d ž i a:</text:span></text:p>
      <text:p text:style-name="P17"><text:span text:style-name="T18">Pakeisti Šalčininkų rajono savivaldybės tarybos 2013 m. balandžio 26 d. sprendimu Nr. T-740 patvirtintą Mokinių priėmimo į Šalčininkų rajono savivaldybės neformaliojo vaikų švietimo mokyklas tvarkos aprašą:</text:span></text:p>
      <text:p text:style-name="P19"><text:span text:style-name="T20">1</text:span><text:span text:style-name="T21">. Pakeičiant 1 punktą ir išdėstant jį taip:</text:span></text:p>
      <text:p text:style-name="P22"><text:span text:style-name="T23">„</text:span><text:span text:style-name="T24">1</text:span><text:span text:style-name="T25">. Mokinių priėmimo į Šalčininkų rajono savivaldybės neformaliojo vaikų švietimo mokyklas tvarkos aprašas (toliau - Aprašas) reglamentuoja mokinių priėmimą mokytis Šalčininkų rajono savivaldybės įsteigtose neformaliojo vaikų švietimo mokyklose: Šalčininkų Stanislavo Moniuškos menų, Jašiūnų muzikos, Eišiškių muzikos ir Eišiškių Antonio Ratkevičiaus sporto mokyklose (toliau - Mokyklos), pagal formalųjį švietimą papildančio ugdymo ir neformaliojo vaikų švietimo programas.“</text:span></text:p>
      <text:p text:style-name="P26"><text:span text:style-name="T27">2</text:span><text:span text:style-name="T28">. Pakeičiant 8 punktą ir išdėstant jį nauja redakcija:</text:span></text:p>
      <text:p text:style-name="P29"><text:span text:style-name="T30">„<text:s/></text:span><text:span text:style-name="T31">8</text:span><text:span text:style-name="T32">. Menų ir muzikos mokyklose vykdomos meninio formalųjį švietimą papildančio ugdymo ir neformaliojo vaikų švietimo programos:</text:span></text:p>
      <text:p text:style-name="P33"><text:span text:style-name="T34">8.1</text:span><text:span text:style-name="T35">. meninio formalųjį švietimą papildančio ugdymo programos (rengiamos remiantis Lietuvos Respublikos švietimo ir mokslo ministro 2015 m. sausio 27 d. įsakymu Nr. V-48 patvirtintomis Rekomendacijomis dėl meninio formalųjį švietimą papildančio ugdymo programų rengimo ir įgyvendinimo (toliau- Rekomendacijos)):</text:span></text:p>
      <text:p text:style-name="P36"><text:span text:style-name="T37">8.1.1</text:span><text:span text:style-name="T38">. pradinio muzikinio ugdymo programa- trukmė 4 metai, rekomenduojama 7-9 metų vaikams;</text:span></text:p>
      <text:p text:style-name="P39"><text:span text:style-name="T40">8.1.2</text:span><text:span text:style-name="T41">. pagrindinio muzikinio ugdymo programa- trukmė 4 metai, rekomenduojama rinktis mokiniams, baigusiems pradinio muzikinio ugdymo programą;</text:span></text:p>
      <text:p text:style-name="P42"><text:span text:style-name="T43">8.1.3</text:span><text:span text:style-name="T44">. pradinio šokio (choreografijos) ugdymo programa- trukmė 3 metai, rekomenduojama 7-9 metų vaikams;</text:span></text:p>
      <text:p text:style-name="P45"><text:span text:style-name="T46">8.1.4</text:span><text:span text:style-name="T47">. pagrindinio šokio (choreografijos) ugdymo programa- trukmė 4 metai, rekomenduojama rinktis mokiniams, baigusiems pradinio šokio (choreografijos) ugdymo programą;</text:span></text:p>
      <text:p text:style-name="P48"><text:span text:style-name="T49">8.1.5</text:span><text:span text:style-name="T50">. pradinio dailės ugdymo programa- trukmė 3 metai, rekomenduojama 9-12 metų vaikams;</text:span></text:p>
      <text:p text:style-name="P51"><text:span text:style-name="T52">8.1.6</text:span><text:span text:style-name="T53">. pagrindinio dailės ugdymo programa- trukmė 4 metai, rekomenduojama rinktis mokiniams, baigusiems pradinio dailės ugdymo programą.</text:span></text:p>
      <text:p text:style-name="P54"><text:span text:style-name="T55">8.2</text:span><text:span text:style-name="T56">. neformaliojo vaikų švietimo programos (rengiamos remiantis Lietuvos Respublikos švietimo ir mokslo ministro 2011 m. liepos 5 d. įsakymu Nr. V-1214 patvirtintu Bendrųjų iš valstybės ir savivaldybių biudžetų finansuojamų neformaliojo švietimo programų kriterijų aprašu):</text:span></text:p>
      <text:p text:style-name="P57"><text:span text:style-name="T58">8.2.1</text:span><text:span text:style-name="T59">. ankstyvojo ugdymo programa- trukmė 1-2 metai, rekomenduojama 5-6 metų vaikams;</text:span></text:p>
      <text:p text:style-name="P60"><text:span text:style-name="T61">8.2.2</text:span><text:span text:style-name="T62">. išplėstinio ugdymo programa- trukmė 1-4 metai, gali rinktis išskirtinių gebėjimų mokiniai, baigę pagrindinio meninio ugdymo programas, planuojantys tęsti mokslus aukštesniosiose arba aukštosiose mokymo įstaigose;<text:s/></text:span></text:p>
      <text:p text:style-name="P63"><text:span text:style-name="T64">8.2.3</text:span><text:span text:style-name="T65">. kryptingo ugdymo programa (meno kolektyvai, studijos)- trukmė 1-12 metų“.</text:span></text:p>
      <text:p text:style-name="P66"><text:span text:style-name="T67">3</text:span><text:span text:style-name="T68">. Papildant nauju 8</text:span><text:span text:style-name="T69">1</text:span><text:span text:style-name="T70"><text:s/>punktu:</text:span></text:p>
      <text:p text:style-name="P71"><text:span text:style-name="T72">„</text:span><text:span text:style-name="T73">8</text:span><text:span text:style-name="T74">1</text:span><text:span text:style-name="T75">. Neformaliojo vaikų švietimo programos gali būti įgyvendinamos, jei įstaigai pakanka lėšų formalųjį švietimą papildančio ugdymo programoms vykdyti“.</text:span></text:p>
      <text:p text:style-name="P76"><text:span text:style-name="T77">4</text:span><text:span text:style-name="T78">. Pakeičiant 9 punktą ir jį išdėstant taip:</text:span></text:p>
      <text:p text:style-name="P79"><text:span text:style-name="T80">„</text:span><text:span text:style-name="T81">9</text:span><text:span text:style-name="T82">. Sporto mokyklos mokiniai gali rinktis rankinio, stalo teniso, tinklinio, graikų-romėnų imtynių sporto šakas“.</text:span></text:p>
      <text:p text:style-name="P83"><text:span text:style-name="T84">5</text:span><text:span text:style-name="T85">. Pakeičiant 11 punktą ir jį išdėstant taip:</text:span></text:p>
      <text:p text:style-name="P86"><text:span text:style-name="T87">„</text:span><text:span text:style-name="T88">11</text:span><text:span text:style-name="T89">. Ugdymo programų pasiūla, jų struktūra ir trukmė gali keistis atsižvelgiant į švietimo ir mokslo ministro patvirtintas Rekomendacijas ir Kūno kultūros ir sporto departamento programas“.</text:span></text:p>
      <text:p text:style-name="P90"><text:span text:style-name="T91">6</text:span><text:span text:style-name="T92">. Pakeičiant 12 punktą ir jį išdėstant taip:</text:span></text:p>
      <text:p text:style-name="P93"><text:span text:style-name="T94">„</text:span><text:span text:style-name="T95">12</text:span><text:span text:style-name="T96">. Į Mokyklas gali būti priimami vaikai ir mokiniai nuo 5 iki 19 metų, priklausomai nuo įstaigos veiklos specifikos ir programų pasiūlos“.</text:span></text:p>
      <text:p text:style-name="P97"><text:span text:style-name="T98">7</text:span><text:span text:style-name="T99">. Pakeičiant 14 punktą ir išdėstant jį nauja redakcija:</text:span></text:p>
      <text:p text:style-name="P100"><text:span text:style-name="T101">„</text:span><text:span text:style-name="T102">14</text:span><text:span text:style-name="T103">. Priėmimas į Mokyklas vykdomas:</text:span></text:p>
      <text:p text:style-name="P104"><text:span text:style-name="T105">14.1</text:span><text:span text:style-name="T106">. pagrindinis – nuo birželio 1 d. iki birželio 15 dienos;</text:span></text:p>
      <text:p text:style-name="P107"><text:span text:style-name="T108">14.2</text:span><text:span text:style-name="T109">. papildomas - <text:s/>nuo rugsėjo 1 d. iki rugsėjo 10 dienos, jei nesukomplektuojamos grupės (klasės) pagrindinio priėmimo metu;</text:span></text:p>
      <text:p text:style-name="P110"><text:span text:style-name="T111">14.3</text:span><text:span text:style-name="T112">. per visus mokslo metus priimami:</text:span></text:p>
      <text:p text:style-name="P113"><text:span text:style-name="T114">14.3.1</text:span><text:span text:style-name="T115">. iš kitų mokyklų atvykę mokiniai, pateikę dokumentus apie mokymosi pasiekimus ankstesnėje mokymo įstaigoje;</text:span></text:p>
      <text:p text:style-name="P116"><text:span text:style-name="T117">14.3.2</text:span><text:span text:style-name="T118">. į Eišiškių Antonio Ratkevičiaus sporto mokyklą ir Šalčininkų Stanislavo Moniuškos menų mokyklos pradinio ir pagrindinio šokio (choreografijos) bei pradinio ir pagrindinio dailės <text:s/>ugdymo programas, jei grupės (klasės) nesukomplektuotos“.</text:span></text:p>
      <text:p text:style-name="P119"><text:span text:style-name="T120">8</text:span><text:span text:style-name="T121">. Pakeičiant 15 punktą ir jį išdėstant taip:</text:span></text:p>
      <text:p text:style-name="P122"><text:span text:style-name="T123">„</text:span><text:span text:style-name="T124">15</text:span><text:span text:style-name="T125">. Priimant į Mokyklas, prioritetai teikiami gabiems muzikai, dailei, choreografijai ir sportui vaikams ir mokiniams, atliekamas meninių arba fizinių gebėjimų patikrinimas“.</text:span></text:p>
      <text:p text:style-name="P126"><text:span text:style-name="T127">9</text:span><text:span text:style-name="T128">. Papildant nauju 15</text:span><text:span text:style-name="T129">1</text:span><text:span text:style-name="T130"><text:s/>punktu:</text:span></text:p>
      <text:p text:style-name="P131"><text:span text:style-name="T132">„</text:span><text:span text:style-name="T133">15</text:span><text:span text:style-name="T134">1</text:span><text:span text:style-name="T135">. Vaikai gali būti priimti mokytis tik pagal vieną meninio formalųjį švietimą papildančio ugdymo ar neformaliojo vaikų švietimo išplėstinio <text:s/>ugdymo programą“. <text:s/></text:span></text:p>
      <text:p text:style-name="Normal"/>
      <text:p text:style-name="Normal"/>
      <text:p text:style-name="Normal"/>
      <text:p text:style-name="Normal"><text:span text:style-name="T136">Savivaldybės mer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iatas</meta:initial-creator>
    <dc:creator>adlibuser</dc:creator>
    <meta:creation-date>2022-02-04T11:59:00Z</meta:creation-date>
    <dc:date>2022-02-04T11:59:00Z</dc:date>
    <meta:print-date>2017-06-01T07:09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4" meta:paragraph-count="40" meta:word-count="735" meta:character-count="5421" meta:row-count="121" meta:non-whitespace-character-count="4726"/>
  </office:meta>
</office:document-meta>
</file>