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name="BaltikaL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BaltikaLT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DĖL KRETINGOS RAJONO SAVIVALDYBĖS 2021 METŲ BIUDŽETO TVIRTINIMO</text:p>
      <text:p text:style-name="P14"/>
      <text:p text:style-name="P15">2021 m. vasario 25 d. <text:s/>Nr. T2-42</text:p>
      <text:p text:style-name="P16"><text:span text:style-name="T17">Kretinga</text:span></text:p>
      <text:p text:style-name="P18"/>
      <text:p text:style-name="P19"><text:span text:style-name="T20">Vadovaudamasi Lietuvos Respublikos vietos savivaldos įstatymo 16 straipsnio 2 dalies 15 punktu, Lietuvos Respublikos biudžeto sandaros įstatymo 21 straipsnio 3 dalimi, 26 straipsnio 4 dalimi, Lietuvos Respublikos 2021 metų valstybės biudžeto ir savivaldybių biudžetų finansinių rodiklių patvirtinimo įstatymu, Kretingos rajono savivaldybės taryba<text:s/></text:span><text:span text:style-name="T21">nusprendžia</text:span><text:span text:style-name="T22">:</text:span></text:p>
      <text:p text:style-name="P23"><text:span text:style-name="T24">1</text:span><text:span text:style-name="T25">. Tvirtinti Kretingos rajono savivaldybės 2021 metų biudžetą:</text:span></text:p>
      <text:p text:style-name="P26"><text:span text:style-name="T27">1.1</text:span><text:span text:style-name="T28">. pajamų –<text:s/></text:span><text:span text:style-name="T29">43 722,9 tūkst. Eur,</text:span><text:span text:style-name="T30"><text:s/>skolintų lėšų investiciniams projektams finansuoti – 1 766,7 tūkst. Eur, metų pradžios apyvartinių lėšų likučių – 1 052,7 tūkst. Eur, iš viso – 46 542,3 tūkst. Eur (1, 2 priedai);</text:span></text:p>
      <text:p text:style-name="P31"><text:span text:style-name="T32">1.2</text:span><text:span text:style-name="T33">. asignavimų – 46 542,3 tūkst. Eur, iš jų paskoloms grąžinti – 1 111,3 tūkst. Eur, iš viso – 46 542,3 tūkst. Eur (3, 4, 5, 6, 7, 8 priedai).</text:span></text:p>
      <text:p text:style-name="P34"><text:span text:style-name="T35">2</text:span><text:span text:style-name="T36">. Pavesti savivaldybės biudžeto asignavimų valdytojams, sudarant 2021 metų išlaidų sąmatas, numatyti reikiamų asignavimų dalį 2021 m. sausio 1 d. įsiskolinimams už suteiktas paslaugas, atliktus darbus ir įsigytas prekes padengti.</text:span></text:p>
      <text:p text:style-name="P37"><text:span text:style-name="T38">3</text:span><text:span text:style-name="T39">. Skelbti šį sprendimą Teisės aktų registre ir savivaldybės interneto svetainėje.</text:span></text:p>
      <text:p text:style-name="P40"/>
      <text:p text:style-name="P41"/>
      <text:p text:style-name="P42"><text:span text:style-name="T43">Savivaldybės meras</text:span><text:span text:style-name="T44"><text:tab/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3-01T07:13:00Z</meta:creation-date>
    <dc:date>2021-03-01T07:13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5" meta:character-count="1307" meta:row-count="28" meta:non-whitespace-character-count="1156"/>
  </office:meta>
</office:document-meta>
</file>