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2 M. VASARIO 25 D. SPRENDIMO NR. B-TS-979 „DĖL VILKAVIŠKIO RAJONO SAVIVALDYBĖS 2022 METŲ BIUDŽETO PATVIRTINIMO“<text:s/></text:span><text:span text:style-name="T10">pakeitimo</text:span></text:p>
      <text:p text:style-name="P11"/>
      <text:p text:style-name="P12"/>
      <text:p text:style-name="P13">2022 m. rugpjūčio 26 d. Nr. B-TS-1151</text:p>
      <text:p text:style-name="P14">Vilkaviškis</text:p>
      <text:p text:style-name="P15"/>
      <text:p text:style-name="P16"/>
      <text:p text:style-name="P17"><text:span text:style-name="T18">Vadovaudamasi Lietuvos Respublikos vietos savivaldos įstatymo 16 straipsnio 2 dalies 15, 17 punktais, 51 straipsnio 2 dalimi, Lietuvos Respublikos 2022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9">a n u s p r e n d ž i a:</text:span></text:p>
      <text:p text:style-name="P20"><text:span text:style-name="T21">Pakeisti Vilkaviškio rajono savivaldybės tarybos 2022 m. vasario 25 d. sprendimo Nr. B-TS-979 „Dėl Vilkaviškio rajono savivaldybės 2022 metų biudžeto patvirtinimo“ 1 punktą ir išdėstyti jį nauja redakcija:</text:span></text:p>
      <text:p text:style-name="P22"><text:span text:style-name="T23">„</text:span><text:span text:style-name="T24">1</text:span><text:span text:style-name="T25">. Patvirtinti Vilkaviškio rajono savivaldybės (toliau – Savivaldybė) 2022 metų biudžetą:</text:span></text:p>
      <text:p text:style-name="P26"><text:span text:style-name="T27">1.1</text:span><text:span text:style-name="T28">. pajamas – 52 751,996 tūkst. Eur, skolintas lėšas – 1 110,000 tūkst. Eur, lėšų likutį metų pradžioje už 2021 metus – 1 641,210 tūkst. Eur (1 priedas);</text:span></text:p>
      <text:p text:style-name="P29"><text:span text:style-name="T30">1.2</text:span><text:span text:style-name="T31">. asignavimus pagal programas, finansavimo šaltinius ir asignavimų valdytojus – 55 503,206 tūkst. Eur (2, 3, 4 priedai), iš jų: 28 747,490 tūkst. Eur darbo užmokesčiui mokėti (2,3,4 priedai).“.</text:span></text:p>
      <text:p text:style-name="P32"><text:span text:style-name="T3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8-31T11:07:00Z</meta:creation-date>
    <dc:date>2022-08-31T11:07:00Z</dc:date>
    <meta:print-date>2021-11-24T07:43:00Z</meta:print-date>
    <meta:template xlink:href="Normal.dotm" xlink:type="simple"/>
    <meta:editing-cycles>2</meta:editing-cycles>
    <meta:editing-duration>PT0S</meta:editing-duration>
    <meta:document-statistic meta:page-count="2" meta:paragraph-count="115" meta:word-count="276" meta:character-count="1618" meta:row-count="485" meta:non-whitespace-character-count="1457"/>
  </office:meta>
</office:document-meta>
</file>