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319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line-height="115%" fo:text-indent="0.6888in"/>
      <style:text-properties fo:hyphenate="false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6.6%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text-indent="0.7319in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paragraph-properties fo:text-align="justify" fo:text-indent="0.7319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text-indent="0.7319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text-indent="0.7319in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LIETUVOS RESPUBLIKOS KULTŪROS MINISTRO 2018 m. RUGPJŪČIO 20 D. ĮSAKYMO nR. ĮV-627 „dėl NACIONALINIŲ filmų sklaidos UŽSIENYJE projektų valstybinio finansavimo taisyklių patvirtinimO“ PAKEITIMO</text:span></text:p>
      <text:p text:style-name="P16"/>
      <text:p text:style-name="P17"><text:span text:style-name="T18">2025 m. sausio 27 d. Nr.<text:s/></text:span>ĮV-49</text:p>
      <text:p text:style-name="P19">Vilnius</text:p>
      <text:p text:style-name="P20"/>
      <text:p text:style-name="P21"/>
      <text:p text:style-name="P22"><text:span text:style-name="T23">P a k e i č i u <text:s/>Nacionalinių filmų sklaidos užsienyje projektų valstybinio finansavimo taisykles, patvirtintas Lietuvos Respublikos kultūros ministro 2018 m. rugpjūčio 20 d. įsakymu Nr. ĮV-627 „Dėl Nacionalinių filmų sklaidos užsienyje projektų valstybinio finansavimo taisyklių patvirtinimo“:</text:span></text:p>
      <text:p text:style-name="P24"><text:span text:style-name="T25">1</text:span><text:span text:style-name="T26">.</text:span><text:span text:style-name="T27"><text:tab/></text:span>Pakeičiu 8 punktą ir jį išdėstau taip:</text:p>
      <text:p text:style-name="P28">„8. Projektai finansuojami tęstinės atrankos būdu, neskelbiant konkurso. Informacija apie galimybę teikti paraiškas skelbiama LKC interneto svetainėje www.lkc.lt.“</text:p>
      <text:p text:style-name="P29"><text:span text:style-name="T30">2</text:span><text:span text:style-name="T31">. Papildau 10</text:span><text:span text:style-name="T32">1</text:span><text:span text:style-name="T33"><text:s/>punktu:</text:span></text:p>
      <text:p text:style-name="P34">„10<text:span text:style-name="T35">1</text:span>. Projektams taikomi bendrieji reikalavimai:</text:p>
      <text:p text:style-name="P36">10<text:span text:style-name="T37">1</text:span>.1.<text:s/><text:span text:style-name="T38">projektas privalo neturėti neigiamo poveikio Nacionaliniame pažangos plane nustatytiems horizontaliesiems darnaus vystymosi, inovatyvumo (kūrybingumo) ir lygių galimybių visiems principams;</text:span></text:p>
      <text:p text:style-name="P39">10<text:span text:style-name="T40">1</text:span>.2.  projektas dera su Europos Sąjungos konkurencijos politikos nuostatomis;</text:p>
      <text:p text:style-name="P41">10<text:span text:style-name="T42">1</text:span>.3.  projektu turi būti siekiama aiškių, realių ir pamatuojamų rezultatų;</text:p>
      <text:p text:style-name="P43">10<text:span text:style-name="T44">1</text:span>.4. projekto vykdytojas organizaciniu ir finansiniu požiūriu turi būti pajėgus tinkamai ir laiku įgyvendinti projektą ir užtikrinti projekto rezultatų tęstinumą.“.</text:p>
      <text:p text:style-name="Normal"/>
      <text:p text:style-name="Normal"/>
      <text:p text:style-name="Normal"/>
      <text:p text:style-name="P45"><text:span text:style-name="T46">Kultūros ministras <text:s text:c="2"/></text:span><text:span text:style-name="T47"><text:tab/><text:s text:c="2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umilaitė</meta:initial-creator>
    <dc:creator>adlibuser</dc:creator>
    <meta:creation-date>2025-01-27T11:13:00Z</meta:creation-date>
    <dc:date>2025-01-27T11:13:00Z</dc:date>
    <meta:print-date>2023-12-07T07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2" meta:character-count="1486" meta:row-count="28" meta:non-whitespace-character-count="1325"/>
  </office:meta>
</office:document-meta>
</file>