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5in">
        <style:tab-stops>
          <style:tab-stop style:type="left" style:position="3.3472in"/>
        </style:tab-stops>
      </style:paragraph-properties>
    </style:style>
    <style:style style:name="P43" style:parent-style-name="Normal" style:family="paragraph">
      <style:paragraph-properties fo:margin-left="0.075in">
        <style:tab-stops>
          <style:tab-stop style:type="left" style:position="3.3472in"/>
        </style:tab-stops>
      </style:paragraph-properties>
    </style:style>
    <style:style style:name="P44" style:parent-style-name="Normal" style:family="paragraph">
      <style:paragraph-properties fo:margin-left="0.075in">
        <style:tab-stops>
          <style:tab-stop style:type="left" style:position="3.3472in"/>
        </style:tab-stops>
      </style:paragraph-properties>
    </style:style>
    <style:style style:name="P45" style:parent-style-name="Normal" style:family="paragraph">
      <style:paragraph-properties fo:margin-left="0.075in">
        <style:tab-stops>
          <style:tab-stop style:type="left" style:position="3.3472in"/>
        </style:tab-stops>
      </style:paragraph-properties>
      <style:text-properties style:font-size-complex="12pt"/>
    </style:style>
    <style:style style:name="P46" style:parent-style-name="Normal" style:family="paragraph">
      <style:paragraph-properties fo:margin-left="0.075in">
        <style:tab-stops>
          <style:tab-stop style:type="left" style:position="3.3472in"/>
        </style:tab-stops>
      </style:paragraph-properties>
      <style:text-properties style:font-size-complex="12pt"/>
    </style:style>
    <style:style style:name="P47" style:parent-style-name="Normal" style:family="paragraph">
      <style:paragraph-properties fo:margin-left="0.075in">
        <style:tab-stops>
          <style:tab-stop style:type="left" style:position="3.3472in"/>
        </style:tab-stops>
      </style:paragraph-properties>
    </style:style>
    <style:style style:name="P48" style:parent-style-name="Normal" style:master-page-name="MPF1" style:family="paragraph">
      <style:paragraph-properties fo:break-before="page"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end" fo:line-height="107%"/>
      <style:text-properties fo:font-size="11pt" style:font-size-asian="11pt"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212529" style:font-size-complex="12pt" style:language-asian="lt" style:country-asian="LT"/>
    </style:style>
    <style:style style:name="P63" style:parent-style-name="Normal" style:family="paragraph">
      <style:paragraph-properties fo:text-align="center" fo:text-indent="0.043in" fo:background-color="#FFFFFF"/>
      <style:text-properties fo:color="#212529" style:font-size-complex="12pt" style:language-asian="lt" style:country-asian="LT"/>
    </style:style>
    <style:style style:name="P64" style:parent-style-name="Normal" style:family="paragraph">
      <style:paragraph-properties fo:text-align="center" fo:text-indent="0.043in" fo:background-color="#FFFFFF"/>
      <style:text-properties fo:color="#212529"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font-style="italic" style:font-style-asian="italic" style:font-style-complex="italic" fo:color="#212529" fo:font-size="8pt" style:font-size-asian="8pt" style:font-size-complex="8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color="#212529" style:font-size-complex="12pt" style:language-asian="lt" style:country-asian="LT"/>
    </style:style>
    <style:style style:name="P79" style:parent-style-name="Normal" style:family="paragraph">
      <style:paragraph-properties fo:text-align="justify" style:line-height-at-least="0.25in" fo:text-indent="0.543in" fo:background-color="#FFFFFF"/>
      <style:text-properties fo:color="#212529" style:font-size-complex="12pt" style:language-asian="lt" style:country-asian="LT"/>
    </style:style>
    <style:style style:name="TableColumn81" style:family="table-column">
      <style:table-column-properties style:column-width="3.2736in"/>
    </style:style>
    <style:style style:name="TableColumn82" style:family="table-column">
      <style:table-column-properties style:column-width="2.9055in"/>
    </style:style>
    <style:style style:name="Table80" style:family="table">
      <style:table-properties style:width="6.1791in" fo:margin-left="0.5in" table:align="left"/>
    </style:style>
    <style:style style:name="TableRow83" style:family="table-row">
      <style:table-row-properties/>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043in" fo:background-color="#FFFFFF"/>
    </style:style>
    <style:style style:name="P112" style:parent-style-name="Normal" style:family="paragraph">
      <style:paragraph-properties fo:text-align="justify" style:line-height-at-least="0.25in" fo:text-indent="0.5in" fo:background-color="#FFFFFF"/>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P121" style:parent-style-name="Normal" style:family="paragraph">
      <style:paragraph-properties fo:text-align="justify" style:line-height-at-least="0.25in" fo:text-indent="0.5in" fo:background-color="#FFFFFF"/>
    </style:style>
    <style:style style:name="T122" style:parent-style-name="DefaultParagraphFont" style:family="text">
      <style:text-properties fo:color="#212529" style:font-size-complex="12pt" style:language-asian="lt" style:country-asian="LT"/>
    </style:style>
    <style:style style:name="T123" style:parent-style-name="DefaultParagraphFont" style:family="text">
      <style:text-properties fo:color="#212529" style:font-size-complex="12pt" style:language-asian="lt" style:country-asian="LT"/>
    </style:style>
    <style:style style:name="P124" style:parent-style-name="Normal" style:family="paragraph">
      <style:paragraph-properties fo:text-align="justify" style:line-height-at-least="0.25in" fo:text-indent="0.5in" fo:background-color="#FFFFFF"/>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P127" style:parent-style-name="Normal" style:family="paragraph">
      <style:paragraph-properties fo:text-align="justify" style:line-height-at-least="0.25in" fo:text-indent="0.5in" fo:background-color="#FFFFFF"/>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P130" style:parent-style-name="Normal" style:family="paragraph">
      <style:paragraph-properties fo:text-align="justify" style:line-height-at-least="0.25in" fo:text-indent="0.5in" fo:background-color="#FFFFFF"/>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color="#212529" style:font-size-complex="12pt"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fo:color="#212529" style:font-size-complex="12pt" style:language-asian="lt" style:country-asian="LT"/>
    </style:style>
    <style:style style:name="T143" style:parent-style-name="DefaultParagraphFont" style:family="text">
      <style:text-properties fo:color="#212529"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fo:color="#212529" style:font-size-complex="12pt" style:language-asian="lt" style:country-asian="LT"/>
    </style:style>
    <style:style style:name="T146" style:parent-style-name="DefaultParagraphFont" style:family="text">
      <style:text-properties fo:color="#212529" style:font-size-complex="12pt" style:language-asian="lt" style:country-asian="LT"/>
    </style:style>
    <style:style style:name="P147" style:parent-style-name="Normal" style:family="paragraph">
      <style:paragraph-properties fo:text-align="justify" style:line-height-at-least="0.25in" fo:text-indent="0.5in" fo:background-color="#FFFFFF"/>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212529"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fo:font-style="italic" style:font-style-asian="italic" style:font-style-complex="italic" fo:color="#212529" fo:font-size="8pt" style:font-size-asian="8pt" style:font-size-complex="8pt" style:language-asian="lt" style:country-asian="LT"/>
    </style:style>
    <style:style style:name="P157" style:parent-style-name="Normal" style:family="paragraph">
      <style:paragraph-properties fo:text-align="justify" style:line-height-at-least="0.25in" fo:text-indent="0.5in" fo:background-color="#FFFFFF"/>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P160" style:parent-style-name="Normal" style:family="paragraph">
      <style:paragraph-properties fo:text-align="justify" style:line-height-at-least="0.25in" fo:text-indent="0.5in" fo:background-color="#FFFFFF"/>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background-color="#FFFFFF"/>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line-height-at-least="0.25in" fo:text-indent="0.043in" fo:background-color="#FFFFFF"/>
    </style:style>
    <style:style style:name="P193" style:parent-style-name="Normal" style:family="paragraph">
      <style:paragraph-properties fo:text-align="center" fo:background-color="#FFFFFF"/>
      <style:text-properties fo:color="#212529" style:font-size-complex="12pt" style:language-asian="lt" style:country-asian="LT"/>
    </style:style>
    <style:style style:name="P194" style:parent-style-name="Normal" style:family="paragraph">
      <style:paragraph-properties fo:text-indent="0.043in" fo:background-color="#FFFFFF"/>
    </style:style>
    <style:style style:name="P195" style:parent-style-name="Normal" style:master-page-name="MPF2" style:family="paragraph">
      <style:paragraph-properties fo:break-before="page" fo:margin-left="3.2486in" fo:background-color="#FFFFFF">
        <style:tab-stops/>
      </style:paragraph-properties>
      <style:text-properties fo:color="#212529" style:font-size-complex="12pt" style:language-asian="lt" style:country-asian="LT"/>
    </style:style>
    <style:style style:name="P200" style:parent-style-name="Normal" style:family="paragraph">
      <style:paragraph-properties fo:margin-left="3.2486in" fo:background-color="#FFFFFF">
        <style:tab-stops/>
      </style:paragraph-properties>
      <style:text-properties fo:color="#212529" style:font-size-complex="12pt" style:language-asian="lt" style:country-asian="LT"/>
    </style:style>
    <style:style style:name="P201" style:parent-style-name="Normal" style:family="paragraph">
      <style:paragraph-properties fo:margin-left="3.2486in" fo:background-color="#FFFFFF">
        <style:tab-stops/>
      </style:paragraph-properties>
      <style:text-properties fo:color="#212529" style:font-size-complex="12pt" style:language-asian="lt" style:country-asian="LT"/>
    </style:style>
    <style:style style:name="P202" style:parent-style-name="Normal" style:family="paragraph">
      <style:paragraph-properties fo:margin-left="3.2486in" fo:background-color="#FFFFFF">
        <style:tab-stops/>
      </style:paragraph-properties>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P205" style:parent-style-name="Normal" style:family="paragraph">
      <style:paragraph-properties fo:margin-left="3.2486in" fo:text-indent="0.043in" fo:background-color="#FFFFFF">
        <style:tab-stops/>
      </style:paragraph-properties>
      <style:text-properties fo:color="#212529" style:font-size-complex="12pt" style:language-asian="lt" style:country-asian="LT"/>
    </style:style>
    <style:style style:name="P206" style:parent-style-name="Normal" style:family="paragraph">
      <style:paragraph-properties fo:text-indent="0.043in" fo:background-color="#FFFFFF"/>
      <style:text-properties fo:color="#212529" style:font-size-complex="12pt"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fo:color="#212529" style:font-size-complex="12pt" style:language-asian="lt" style:country-asian="LT"/>
    </style:style>
    <style:style style:name="P209" style:parent-style-name="Normal" style:family="paragraph">
      <style:paragraph-properties fo:text-align="center" fo:text-indent="0.543in" fo:background-color="#FFFFFF"/>
      <style:text-properties fo:color="#212529" style:font-size-complex="12pt" style:language-asian="lt" style:country-asian="LT"/>
    </style:style>
    <style:style style:name="TableColumn211" style:family="table-column">
      <style:table-column-properties style:column-width="2.5916in"/>
    </style:style>
    <style:style style:name="TableColumn212" style:family="table-column">
      <style:table-column-properties style:column-width="3.9055in"/>
    </style:style>
    <style:style style:name="Table210" style:family="table">
      <style:table-properties style:width="6.4972in" fo:margin-left="0.075in" table:align="left"/>
    </style:style>
    <style:style style:name="TableRow213" style:family="table-row">
      <style:table-row-properties style:min-row-height="1.0118in"/>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indent="0.043in" fo:background-color="#FFFFFF"/>
      <style:text-properties fo:color="#212529" style:font-size-complex="12pt" style:language-asian="lt" style:country-asian="LT"/>
    </style:style>
    <style:style style:name="P235" style:parent-style-name="Normal" style:family="paragraph">
      <style:paragraph-properties fo:text-align="center" fo:background-color="#FFFFFF"/>
      <style:text-properties fo:color="#212529" style:font-size-complex="12pt" style:language-asian="lt" style:country-asian="LT"/>
    </style:style>
    <style:style style:name="P236" style:parent-style-name="Normal" style:family="paragraph">
      <style:paragraph-properties fo:margin-left="0.075in">
        <style:tab-stops>
          <style:tab-stop style:type="left" style:position="3.3472in"/>
        </style:tab-stops>
      </style:paragraph-properties>
      <style:text-properties style:font-size-complex="12pt"/>
    </style:style>
    <style:style style:name="P2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VALDOMŲ ĮMONIŲ VADOVŲ DARBO APMOKĖJIMO, VALDYBŲ IR AUDITO KOMITETŲ NARIŲ ATLYGIO TVARKOS APRAŠO TVIRTINIMO</text:span></text:p>
      <text:p text:style-name="P17"/>
      <text:p text:style-name="P18">2022 m. rugpjūčio 5 d. <text:s text:c="2"/>Nr. 30-2219/22</text:p>
      <text:p text:style-name="P19">Vilnius</text:p>
      <text:p text:style-name="P20"/>
      <text:p text:style-name="P21"/>
      <text:p text:style-name="P22"><text:span text:style-name="T23">Vadovaudamasis Lietuvos Respublikos vietos savivaldos įstatymo 18 straipsnio 1 dalimi, Lietuvos Respublikos Vyriausybės 2007 m. birželio 6 d. nutarimo Nr. 567 „Dėl Savivaldybių turtinių ir neturtinių teisių įgyvendinimo savivaldybių valdomose įmonėse tvarkos aprašo patvirtinimo“ 2.5 papunkčiu ir šiuo nutarimu patvirtintu Savivaldybių turtinių ir neturtinių teisių įgyvendinimo savivaldybių valdomose įmonėse tvarkos aprašu, Lietuvos Respublikos Vyriausybės <text:s/>2015 m. spalio 14 d. nutarimu Nr. 1092 „Dėl Atlygio valstybės valdomų įmonių ir savivaldybių<text:s/></text:span><text:soft-page-break/><text:span text:style-name="T24">valdomų įmonių kolegialių organų nariams mokėjimo tvarkos aprašo patvirtinimo ir valstybės valdomų įmonių ir savivaldybių valdomų įmonių kolegialių organų narių civilinės atsakomybės draudimo“ ir Vilniaus miesto savivaldybės tarybos 2019 m. liepos 10 d. sprendimu Nr. 1-139 „Dėl Vilniaus miesto savivaldybės turtinių ir neturtinių teisių įgyvendinimo savivaldybės valdomose įmonėse tvarkos aprašo patvirtinimo“:</text:span></text:p>
      <text:p text:style-name="P25"><text:span text:style-name="T26">1</text:span><text:span text:style-name="T27">. T v i r t i n u <text:s/>Vilniaus miesto savivaldybės valdomų įmonių vadovų darbo apmokėjimo, valdybų ir audito komitetų narių atlygio tvarkos aprašą (pridedama).<text:s/></text:span></text:p>
      <text:p text:style-name="P28"><text:span text:style-name="T29">2</text:span><text:span text:style-name="T30">. N u s t a t a u, <text:s/>kad 1 punkte patvirtinto tvarkos aprašo nuostatos<text:s/></text:span><text:span text:style-name="T31">mutatis mutandis</text:span><text:span text:style-name="T32"><text:s/>taikomos nustatant ir mokant atlygį Vilniaus miesto savivaldybės valdomų bendrovių patronuojamųjų bendrovių, kurios yra nacionaliniam saugumui užtikrinti svarbios įmonės, nurodytos Lietuvos Respublikos nacionaliniam saugumui užtikrinti svarbių objektų apsaugos įstatyme, kolegialių organų nepriklausomiems nariams ir valstybės tarnautojams, einantiems šių valdomų bendrovių patronuojamųjų bendrovių kolegialių organų narių pareigas, o kitų Vilniaus miesto savivaldybės valdomų bendrovių patronuojamųjų bendrovių kolegialių organų nepriklausomiems nariams taikomos pagal taisyklę „laikykis arba paaiškink“.<text:s/></text:span></text:p>
      <text:p text:style-name="P33"><text:span text:style-name="T34">3</text:span><text:span text:style-name="T35">. Į p a r e i g o j u <text:s/>Vilniaus miesto savivaldybės valdomų įmonių vadovus apdrausti kolegialių organų narių ir (ar) vadovų civilinę atsakomybę Savivaldybės valdomos įmonės lėšomis.</text:span></text:p>
      <text:p text:style-name="P36"><text:span text:style-name="T37">4</text:span><text:span text:style-name="T38">. P r i p a ž į s t u <text:s/>netekusiu galios Vilniaus miesto savivaldybės administracijos direktoriaus 2020 m. rugpjūčio 11 d. įsakymą Nr. 30-1824/20 „Dėl Vilniaus miesto savivaldybės valdomų įmonių vadovų darbo apmokėjimo, valdybų ir audito komitetų narių atlygio nustatymo tvarkos aprašo tvirtinimo“.<text:s/></text:span></text:p>
      <text:p text:style-name="P39"><text:span text:style-name="T40">5</text:span><text:span text:style-name="T41">. P a s i l i e k u <text:s/>šio įsakymo vykdymo kontrolę sau.</text:span></text:p>
      <text:p text:style-name="P42"/>
      <text:p text:style-name="P43"/>
      <text:p text:style-name="P44"/>
      <text:p text:style-name="P45">Administracijos direktoriaus pavaduotojas,<text:s/></text:p>
      <text:p text:style-name="P46">pavaduojantis Administracijos direktorių<text:tab/><text:tab/><text:tab/><text:tab/><text:tab/>Adomas Bužinskas</text:p>
      <text:p text:style-name="P47"/>
      <text:soft-page-break/>
      <text:p text:style-name="P48">PATVIRTINTA</text:p>
      <text:p text:style-name="P53">Vilniaus miesto savivaldybės <text:s/></text:p>
      <text:p text:style-name="P54">administracijos direktoriaus</text:p>
      <text:p text:style-name="P55">2022 m. rugpjūčio 5 d.</text:p>
      <text:p text:style-name="P56">įsakymu Nr. 30-2219/22<text:span text:style-name="T57"><text:s/></text:span></text:p>
      <text:p text:style-name="P58"/>
      <text:p text:style-name="P59"/>
      <text:p text:style-name="P60"/>
      <text:p text:style-name="P61"><text:span text:style-name="T62">VILNIAUS MIESTO SAVIVALDYBĖS VALDOMŲ ĮMONIŲ VADOVŲ DARBO APMOKĖJIMO, VALDYBŲ IR AUDITO KOMITETŲ NARIŲ ATLYGIO NUSTATYMO TVARKOS APRAŠAS</text:span></text:p>
      <text:p text:style-name="P63"/>
      <text:p text:style-name="P64"/>
      <text:p text:style-name="P65"><text:span text:style-name="T66">1</text:span><text:span text:style-name="T67">. Vilniaus miesto savivaldybės valdomų įmonių vadovų darbo apmokėjimo, valdybų ir audito komitetų narių atlygio nustatymo tvarkos aprašas (toliau – Aprašas) reglamentuoja Vilniaus miesto savivaldybės (toliau – Savivaldybė) įmonių (toliau – Savivaldybės įmonės) ir Savivaldybės valdomų akcinių bendrovių ir uždarųjų akcinių bendrovių (toliau – Bendrovė) (toliau visos kartu – Savivaldybės valdomos įmonės) vadovų darbo apmokėjimo bei valdybų ir audito komitetų narių atlygio skyrimo tvarką.</text:span></text:p>
      <text:p text:style-name="P68"><text:span text:style-name="T69">2</text:span><text:span text:style-name="T70">. Savivaldybės valdomų įmonių vadovų darbo užmokestį sudaro mėnesinė alga, kintamoji atlygio dalis ir premija:</text:span></text:p>
      <text:p text:style-name="P71"><text:span text:style-name="T72">2.1</text:span><text:span text:style-name="T73">. Mėnesinė alga nustatoma koeficientais taikant atitinkamų metų Lietuvos Respublikos Seimo nustatytą Lietuvos Respublikos valstybės politikų, teisėjų, valstybės pareigūnų ir valstybės tarnautojų pareiginės algos (atlyginimo) bazinį dydį ir atsižvelgiant į Savivaldybės valdomos įmonės kategoriją (pagal 1 priedą). Savivaldybės administracijos direktoriaus motyvuotu sprendimu mėnesinės algos koeficientas gali būti padidintas iki 75 proc., jeigu Savivaldybės<text:s/></text:span><text:soft-page-break/><text:span text:style-name="T74">valdomai įmonei yra suteiktas strateginę reikšmę nacionaliniam saugumui turinčios įmonės statusas. Bendrovės vadovui mėnesinę algą ir kintamąją atlygio dalį nustato valdyba, o Savivaldybės įmonės vadovui – Savivaldybės administracijos direktorius. Kintamoji atlygio dalis gali siekti iki 15 proc. ir priklauso nuo praėjusių metų veiklos vertinimo pagal vadovui nustatytas metines užduotis, siektinus rezultatus ir jų vertinimo rodiklius.</text:span><text:span text:style-name="T75"> </text:span></text:p>
      <text:p text:style-name="P76"><text:span text:style-name="T77">2.2</text:span><text:span text:style-name="T78">. Premija skiriama už pasiektus tikslus. Premiją skiria Bendrovės valdyba, Savivaldybės įmonės atveju – Savivaldybės administracijos direktorius, pasibaigus finansiniams metams ir patvirtinus finansinių ataskaitų rinkinius bei valdybai įvertinus metinių ir strategijos tikslų įgyvendinimą. Premija už pasiektus rezultatus negali viršyti dviejų mėnesinių algų dydžio. Rekomenduojama, kad nepasiekus veiklos tikslų maksimali galima premija būtų nustatoma taip:</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Veiklos rezultatas</text:span></text:p>
          </table:table-cell>
          <table:table-cell table:style-name="TableCell87">
            <text:p text:style-name="P88"><text:span text:style-name="T89">Procentas nuo maksimaliai galimos premijos</text:span></text:p>
          </table:table-cell>
        </table:table-row>
        <table:table-row table:style-name="TableRow90">
          <table:table-cell table:style-name="TableCell91">
            <text:p text:style-name="P92"><text:span text:style-name="T93">Tikslai pasiekti &lt; 80 proc.</text:span></text:p>
          </table:table-cell>
          <table:table-cell table:style-name="TableCell94">
            <text:p text:style-name="P95"><text:span text:style-name="T96">0 proc.</text:span></text:p>
          </table:table-cell>
        </table:table-row>
        <table:table-row table:style-name="TableRow97">
          <table:table-cell table:style-name="TableCell98">
            <text:p text:style-name="P99"><text:span text:style-name="T100">Tikslai pasiekti &gt; 80 proc.&lt; 100 proc.</text:span></text:p>
          </table:table-cell>
          <table:table-cell table:style-name="TableCell101">
            <text:p text:style-name="P102"><text:span text:style-name="T103">50–99 proc.</text:span></text:p>
          </table:table-cell>
        </table:table-row>
        <table:table-row table:style-name="TableRow104">
          <table:table-cell table:style-name="TableCell105">
            <text:p text:style-name="P106"><text:span text:style-name="T107">Tikslai pasiekti 100 proc.<text:s/></text:span></text:p>
          </table:table-cell>
          <table:table-cell table:style-name="TableCell108">
            <text:p text:style-name="P109"><text:span text:style-name="T110">100 proc.</text:span></text:p>
          </table:table-cell>
        </table:table-row>
      </table:table>
      <text:p text:style-name="P111"/>
      <text:p text:style-name="P112"><text:span text:style-name="T113">3</text:span><text:span text:style-name="T114">. Savivaldybės valdomos įmonės kategorija nustatoma atsižvelgiant į šiuos praėjusių finansinių metų rodiklius:</text:span></text:p>
      <text:p text:style-name="P115"><text:span text:style-name="T116">3.1</text:span><text:span text:style-name="T117">. pardavimo ir (ar) paslaugų apimtis – ne mažesnė kaip 57,92 mln. Eur;</text:span></text:p>
      <text:p text:style-name="P118"><text:span text:style-name="T119">3.2</text:span><text:span text:style-name="T120">. vidutinis darbuotojų skaičius – ne mažesnis kaip 1 000 asmenų arba valdomas turtas – didesnis nei 150 mln. Eur.</text:span></text:p>
      <text:p text:style-name="P121"><text:span text:style-name="T122">4</text:span><text:span text:style-name="T123">. Pagal nurodytus rodiklius Savivaldybės valdomos įmonės priskiriamos šioms kategorijoms:</text:span></text:p>
      <text:p text:style-name="P124"><text:span text:style-name="T125">4.1</text:span><text:span text:style-name="T126">. I kategorijai, kai Savivaldybės valdoma įmonė pasiekia abu nurodytus rodiklius;</text:span></text:p>
      <text:p text:style-name="P127"><text:span text:style-name="T128">4.2</text:span><text:span text:style-name="T129">. II kategorijai, kai Savivaldybės valdoma įmonė pasiekia vieną rodiklį iš nurodytų;</text:span></text:p>
      <text:p text:style-name="P130"><text:span text:style-name="T131">4.3</text:span><text:span text:style-name="T132">. III kategorijai, kai Savivaldybės valdoma įmonė nepasiekia nė vieno rodiklio.</text:span></text:p>
      <text:p text:style-name="P133"><text:span text:style-name="T134">5</text:span><text:span text:style-name="T135">. Pirmaisiais veiklos metais naujai įsteigtos Savivaldybės valdomos įmonės kategorija ir vadovo mėnesinė alga nustatoma pagal prognozuojamus šio Aprašo 3</text:span><text:span text:style-name="T136"> </text:span><text:span text:style-name="T137">punkte nurodytus rodiklius.</text:span></text:p>
      <text:p text:style-name="P138"><text:span text:style-name="T139">6</text:span><text:span text:style-name="T140">. Bendrovės valdybos nutarimu, o Savivaldybės įmonės atveju – Savivaldybės administracijos direktoriaus sprendimu Savivaldybės valdomos įmonės vadovui:</text:span></text:p>
      <text:p text:style-name="P141"><text:span text:style-name="T142">6.1</text:span><text:span text:style-name="T143">. gali būti skiriamos materialinės pašalpos, kai sunki jo materialinė būklė dėl jo paties ligos, šeimos narių (sutuoktinio, vaiko (įvaikio), motinos (įmotės), tėvo (įtėvio)) ligos ar mirties, stichinės nelaimės ar turto netekimo, jeigu yra rašytinis prašymas ir pateikti atitinkami tai patvirtinantys dokumentai, – iki 5 minimaliųjų mėnesinių algų;</text:span></text:p>
      <text:p text:style-name="P144"><text:span text:style-name="T145">6.2</text:span><text:span text:style-name="T146">. su kuriuo darbo sutartis nutraukiama šalių susitarimu, išmokamų kompensacijų suma negali viršyti dviejų jo vidutinių mėnesinių darbo užmokesčių, apskaičiuotų laikantis Vidutinio darbo užmokesčio apskaičiavimo tvarkos aprašo, patvirtinto Lietuvos Respublikos Vyriausybės 2017 m. birželio 21 d. nutarimu Nr. 496 „Dėl Lietuvos Respublikos Darbo kodekso įgyvendinimo“, reikalavimų.</text:span></text:p>
      <text:p text:style-name="P147"><text:span text:style-name="T148">7</text:span><text:span text:style-name="T149">. </text:span><text:span text:style-name="T150">Darbo sutartį, atitinkančią Savivaldybės administracijos direktoriaus patvirtintą tipinę sutartį, su Bendrovės vadovu pasirašo valdybos pirmininkas ar jo įgaliotas kitas valdybos narys, su Savivaldybės įmonės vadovu – Savivaldybės administracijos direktorius ar jo įgaliotas asmuo. Sutarties kopija pateikiama Savivaldybės administracijos Žmogiškųjų išteklių valdymo skyriui. </text:span><text:span text:style-name="T151">Jeigu nėra patvirtintos tipinės darbo sutarties, </text:span><text:span text:style-name="T152">valdybos pirmininkas ar jo įgaliotas kitas valdybos narys su Bendrovės vadovu pasirašo </text:span><text:span text:style-name="T153">pagal valdybos nustatytas sąlygas </text:span><text:span text:style-name="T154">individualiai aptartą darbo sutartį</text:span><text:span text:style-name="T155">.</text:span><text:span text:style-name="T156"> </text:span></text:p>
      <text:p text:style-name="P157"><text:span text:style-name="T158">8</text:span><text:span text:style-name="T159">. Savivaldybės valdomų įmonių valdybos narių atlygio už jų veiklą valdyboje nustatymą inicijuoja Savivaldybės administracijos direktorius.</text:span></text:p>
      <text:p text:style-name="P160"><text:span text:style-name="T161">9</text:span><text:span text:style-name="T162">. Vidutiniškai valdybos narys turėtų skirti dvi–tris dienas, o valdybos pirmininkas tris–keturias dienas per mėnesį darbui, susijusiam su valdybos nario pareigomis, bei pasiruošimui ir dalyvavimui valdybos posėdžiuose.</text:span></text:p>
      <text:p text:style-name="P163"><text:span text:style-name="T164">10</text:span><text:span text:style-name="T165">. Savivaldybės valdomų įmonių valdybos narių atlygio mokėjimo sąlygos nustatomos tarp Savivaldybės valdomos įmonės ir valdybos nario sudaromoje valdybos nario veiklos sutartyje (toliau – sutartis). Be kitų sąlygų, sutartyje nurodomas valdybos nariui mokamas fiksuotas mėnesinio atlygio dydis eurais neatskaičius mokesčių. Sutartyje nustatyta tvarka Savivaldybės valdoma įmonė gali kompensuoti valdybos nariui pagrįstas išlaidas, patirtas vykdant valdybos nario veiklą (toliau – pagrįstos išlaidos). Savivaldybės valdomos įmonės valdybos nariui atlygis ir kompensacija už pagrįstas išlaidas už praėjusį mėnesį ne vėliau nei per 10 kalendorinių dienų nuo to mėnesio pabaigos pervedami į sutartyje valdybos nario nurodytą banko sąskaitą. Sutarčiai nustojus galioti, atlygis Savivaldybės valdomos įmonės valdybos nariui turi būti išmokamas iki sutarties nutraukimo dienos, o kompensacija už pagrįstas išlaidas – per 30 kalendorinių dienų nuo sutarties nutraukimo dienos.</text:span></text:p>
      <text:p text:style-name="P166"><text:span text:style-name="T167">11</text:span><text:span text:style-name="T168">. Mėnesinis atlygis už Savivaldybės bendrovės valdybos nario veiklą turi būti ne mažesnis kaip 1/4 ir ne didesnis kaip bendrovės vadovo vidutinis mėnesinis darbo užmokestis. Savivaldybės valdomos bendrovės kolegialaus organo pirmininko atlygis už šią veiklą turi būti ne mažesnis kaip 1/3 bendrovės vadovo vidutinis mėnesinis darbo užmokestis. Konkretų valdybos narių atlygio dydį nustato Savivaldybės bendrovės visuotinis akcininkų susirinkimas.</text:span></text:p>
      <text:p text:style-name="P169"><text:span text:style-name="T170">11</text:span><text:span text:style-name="T171">1.</text:span><text:span text:style-name="T172">.</text:span><text:span text:style-name="T173"><text:s/>Valstybės tarnautojo, einančio savivaldybės valdomos bendrovės kolegialaus organo nario pareigas, atlygio dydis už šią veiklą visais atvejais turi būti 1/4 bendrovės vadovo vidutinio mėnesinio darbo užmokesčio.<text:s/></text:span></text:p>
      <text:p text:style-name="P174"><text:span text:style-name="T175">12</text:span><text:span text:style-name="T176">.<text:s/></text:span><text:span text:style-name="T177"><text:tab/>Mėnesinio atlygio už Savivaldybės įmonės valdybos nario veiklą dydis turi būti 1/5 įmonės vadovo vidutinio mėnesinio darbo užmokesčio.</text:span></text:p>
      <text:p text:style-name="P178"><text:span text:style-name="T179">13</text:span><text:span text:style-name="T180">. Jeigu yra sudaromi audito komitetai, valdybos nariams, deleguotiems į audito komitetą, turi būti mokamas atlygis, neviršijantis 1/3 valdybos nario atlygio. Audito komitetų nariams, kurie nėra valdybos nariai, turi būti mokamas atlygis, kuris negali viršyti 1/2 valdybos nario atlygio. Audito komiteto pirmininkui atlygis gali būti didesnis už audito komiteto nario atlygį 1/3 dydžiu.</text:span></text:p>
      <text:p text:style-name="P181"><text:span text:style-name="T182">16</text:span><text:span text:style-name="T183">. Informacija apie Savivaldybės valdomų įmonių vadovams išmokėtą darbo užmokestį, valdybos ir audito komitetų nariams išmokėtą atlygį turi būti skelbiama Savivaldybės valdomos įmonės interneto svetainėje.</text:span></text:p>
      <text:p text:style-name="P184"><text:span text:style-name="T185">17</text:span><text:span text:style-name="T186">. Savivaldybės valdomų įmonių vadovų darbo sutarčių ir valdybos ar komiteto narių veiklos sutarčių, apskaičiuojamo darbo užmokesčio ir atlygio kontrolę atlieka Žmogiškųjų išteklių valdymo skyrius bei Finansų ir ekonomikos skyrius.  </text:span></text:p>
      <text:p text:style-name="P187"><text:span text:style-name="T188">18</text:span><text:span text:style-name="T189">. Nuo 2023 m. lapkričio 1 d. tas pats valstybės tarnautojas gali būti paskirtas ar išrinktas</text:span></text:p>
      <text:p text:style-name="P190"><text:span text:style-name="T191">ne daugiau kaip dviejų Savivaldybės valdomų įmonių kolegialių organų nariu.<text:s/></text:span></text:p>
      <text:p text:style-name="P192"/>
      <text:p text:style-name="P193">_______________________________________________</text:p>
      <text:p text:style-name="P194"/>
      <text:soft-page-break/>
      <text:p text:style-name="P195">Vilniaus miesto savivaldybės valdomų įmonių<text:s/></text:p>
      <text:p text:style-name="P200">vadovų darbo apmokėjimo, valdybų ir audito<text:s/></text:p>
      <text:p text:style-name="P201">komitetų narių atlygio tvarkos aprašo</text:p>
      <text:p text:style-name="P202"><text:span text:style-name="T203">1</text:span><text:span text:style-name="T204"><text:s/>priedas</text:span></text:p>
      <text:p text:style-name="P205"/>
      <text:p text:style-name="P206"/>
      <text:p text:style-name="P207"><text:span text:style-name="T208">VILNIAUS MIETO SAVIVALDYBĖS VALDOMŲ ĮMONIŲ VADOVŲ MĖNESINĖS ALGOS DYDŽIŲ SĄRAŠ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Įmonių kategorijos</text:p>
          </table:table-cell>
          <table:table-cell table:style-name="TableCell216">
            <text:p text:style-name="P217">Koeficientai</text:p>
            <text:p text:style-name="P218">(Lietuvos Respublikos Seimo nustatytais Lietuvos Respublikos valstybės politikų, teisėjų, valstybės pareigūnų ir valstybės tarnautojų pareiginės algos (atlyginimo) baziniais dydžiais)</text:p>
          </table:table-cell>
        </table:table-row>
        <table:table-row table:style-name="TableRow219">
          <table:table-cell table:style-name="TableCell220">
            <text:p text:style-name="P221">I</text:p>
          </table:table-cell>
          <table:table-cell table:style-name="TableCell222">
            <text:p text:style-name="P223">59,7–71,2</text:p>
          </table:table-cell>
        </table:table-row>
        <table:table-row table:style-name="TableRow224">
          <table:table-cell table:style-name="TableCell225">
            <text:p text:style-name="P226">II</text:p>
          </table:table-cell>
          <table:table-cell table:style-name="TableCell227">
            <text:p text:style-name="P228">47,7–59,7</text:p>
          </table:table-cell>
        </table:table-row>
        <table:table-row table:style-name="TableRow229">
          <table:table-cell table:style-name="TableCell230">
            <text:p text:style-name="P231">III</text:p>
          </table:table-cell>
          <table:table-cell table:style-name="TableCell232">
            <text:p text:style-name="P233">iki 47,7</text:p>
          </table:table-cell>
        </table:table-row>
      </table:table>
      <text:p text:style-name="P234"/>
      <text:p text:style-name="P235">_________________________</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5T10:48:00Z</meta:creation-date>
    <dc:date>2022-08-05T10: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40" meta:word-count="1439" meta:character-count="11057" meta:row-count="448" meta:non-whitespace-character-count="9858"/>
  </office:meta>
</office:document-meta>
</file>