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6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break-before="page" fo:line-height="115%"/>
    </style:style>
    <style:style style:name="P33" style:parent-style-name="Normal" style:family="paragraph">
      <style:paragraph-properties fo:line-height="115%" fo:margin-left="3.6in" fo:text-indent="0.9in">
        <style:tab-stops/>
      </style:paragraph-properties>
      <style:text-properties style:font-size-complex="12pt" fo:language="en" fo:country="US"/>
    </style:style>
    <style:style style:name="P34" style:parent-style-name="Normal" style:family="paragraph">
      <style:paragraph-properties fo:line-height="115%" fo:margin-left="3.6in" fo:text-indent="0.9in">
        <style:tab-stops/>
      </style:paragraph-properties>
      <style:text-properties style:font-size-complex="12pt"/>
    </style:style>
    <style:style style:name="P35" style:parent-style-name="Normal" style:family="paragraph">
      <style:paragraph-properties fo:line-height="115%" fo:margin-left="3.6in" fo:text-indent="0.9in">
        <style:tab-stops/>
      </style:paragraph-properties>
      <style:text-properties style:font-size-complex="12pt"/>
    </style:style>
    <style:style style:name="P36" style:parent-style-name="Normal" style:family="paragraph">
      <style:paragraph-properties fo:line-height="115%" fo:text-indent="4.5284in">
        <style:tab-stops>
          <style:tab-stop style:type="left" style:position="3.5208in"/>
          <style:tab-stop style:type="left" style:position="3.7263in"/>
          <style:tab-stop style:type="left" style:position="4.5284in"/>
          <style:tab-stop style:type="left" style:position="5.1131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ab-stops>
          <style:tab-stop style:type="left" style:position="0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326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in"/>
        </style:tab-stops>
      </style:paragraph-properties>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s>
      </style:paragraph-properties>
      <style:text-properties style:font-size-complex="12pt"/>
    </style:style>
    <style:style style:name="P213" style:parent-style-name="Normal" style:family="paragraph">
      <style:paragraph-properties fo:text-align="justify" fo:margin-left="0.5in">
        <style:tab-stops>
          <style:tab-stop style:type="left" style:position="0.64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margin-left="0.25in" fo:text-indent="0.2423in">
        <style:tab-stops/>
      </style:paragraph-properties>
    </style:style>
    <style:style style:name="P218" style:parent-style-name="Normal" style:family="paragraph">
      <style:paragraph-properties fo:text-align="justify" fo:margin-left="0.25in" fo:text-indent="0.2423in">
        <style:tab-stops/>
      </style:paragraph-properties>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4.3312in"/>
    </style:style>
    <style:style style:name="P223" style:parent-style-name="Normal" style:family="paragraph">
      <style:paragraph-properties fo:break-before="page"/>
    </style:style>
    <style:style style:name="P224" style:parent-style-name="Normal" style:family="paragraph">
      <style:paragraph-properties fo:text-indent="4.3312in"/>
      <style:text-properties style:font-size-complex="12pt"/>
    </style:style>
    <style:style style:name="P225" style:parent-style-name="Normal" style:family="paragraph">
      <style:paragraph-properties fo:text-indent="4.3312in"/>
      <style:text-properties style:font-size-complex="12pt"/>
    </style:style>
    <style:style style:name="P226" style:parent-style-name="Normal" style:family="paragraph">
      <style:paragraph-properties fo:text-indent="4.3312in"/>
      <style:text-properties style:font-size-complex="12pt"/>
    </style:style>
    <style:style style:name="P227" style:parent-style-name="Normal" style:family="paragraph">
      <style:paragraph-properties fo:text-indent="4.3312in"/>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indent="2.8548in"/>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margin-left="0.5in">
        <style:tab-stops/>
      </style:paragraph-properties>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0416in"/>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margin-left="0.5in">
        <style:tab-stops/>
      </style:paragraph-properties>
      <style:text-properties fo:font-size="10pt" style:font-size-asian="10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margin-left="0.5625in">
        <style:tab-stops/>
      </style:paragraph-properties>
      <style:text-properties style:font-size-complex="12pt"/>
    </style:style>
    <style:style style:name="P258" style:parent-style-name="Normal" style:family="paragraph">
      <style:paragraph-properties fo:text-align="justify" fo:margin-left="0.5625in" fo:text-indent="0.5208in">
        <style:tab-stops/>
      </style:paragraph-properties>
      <style:text-properties fo:font-size="10pt" style:font-size-asian="10pt"/>
    </style:style>
    <style:style style:name="P259" style:parent-style-name="Normal" style:family="paragraph">
      <style:paragraph-properties fo:text-align="justify" fo:margin-left="0.5625in" fo:text-indent="-0.5625in">
        <style:tab-stops/>
      </style:paragraph-properties>
      <style:text-properties style:font-size-complex="12pt"/>
    </style:style>
    <style:style style:name="P260" style:parent-style-name="Normal" style:family="paragraph">
      <style:paragraph-properties fo:text-align="justify" fo:margin-left="0.5625in" fo:text-indent="-0.5625in">
        <style:tab-stops/>
      </style:paragraph-properties>
      <style:text-properties style:font-size-complex="12pt"/>
    </style:style>
    <style:style style:name="P261" style:parent-style-name="Normal" style:family="paragraph">
      <style:paragraph-properties fo:text-align="justify" fo:margin-left="0.5625in" fo:text-indent="-0.5625in">
        <style:tab-stops/>
      </style:paragraph-properties>
      <style:text-properties style:font-size-complex="12pt"/>
    </style:style>
    <style:style style:name="P262" style:parent-style-name="Normal" style:family="paragraph">
      <style:paragraph-properties fo:text-align="center"/>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056in" svg:height="0.7875in" style:rel-width="scale" style:rel-height="scale"><draw:image xlink:href="media/image1.wmf" xlink:type="simple" xlink:show="embed" xlink:actuate="onLoad"/><svg:title/><svg:desc>ragai1</svg:desc></draw:frame></text:span></text:p>
      <text:p text:style-name="P3">ŠIRVINTŲ RAJONO SAVIVALDYBĖS TARYBA<text:s/></text:p>
      <text:h text:style-name="P4" text:outline-level="2"/>
      <text:h text:style-name="P5" text:outline-level="2">SPRENDIMAS</text:h>
      <text:p text:style-name="P6"><text:span text:style-name="T7">DĖL<text:s/></text:span><text:span text:style-name="T8">BŪSTO NUOMOS AR IŠPERKAMOSIOS BŪSTO NUOMOS MOKESČIŲ DALIES KOMPENSACIJŲ MOKĖJIMO IR PERMOKĖTŲ KOMPENSACIJŲ GRĄŽINIMO TVARKOS APRAŠO PATVIRTINIMO</text:span></text:p>
      <text:p text:style-name="P9"/>
      <text:p text:style-name="P10">2015 m. spalio 29 d. Nr. 1-161</text:p>
      <text:p text:style-name="P11">Širvintos</text:p>
      <text:p text:style-name="P12"/>
      <text:p text:style-name="P13"/>
      <text:p text:style-name="P14"><text:span text:style-name="T15">Vadovaudamasi Lietuvos Respublikos paramos būstui įsigyti ar išsinuomoti įstatymo 4 straipsnio 5 dalies 1 punktu ir<text:s/></text:span><text:span text:style-name="T16">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text:span><text:span text:style-name="T17">,</text:span></text:p>
      <text:p text:style-name="P18"><text:span text:style-name="T19">Širvintų rajono savivaldybės taryba<text:s/></text:span><text:span text:style-name="T20">nusprendži</text:span><text:span text:style-name="T21">a:</text:span></text:p>
      <text:p text:style-name="P22"><text:span text:style-name="T23">Patvirtinti Būsto nuomos ar išperkamosios būsto nuomos mokesčių dalies kompensacijų mokėjimo ir permokėtų kompensacijų grąžinimo tvarkos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ė</text:span><text:span text:style-name="T31"><text:tab/>Živilė Pinskuvienė</text:span></text:p>
      <text:p text:style-name="P32"/>
      <text:soft-page-break/>
      <text:p text:style-name="P33">PATVIRTINTA</text:p>
      <text:p text:style-name="P34">Širvintų rajono savivaldybės tarybos</text:p>
      <text:p text:style-name="P35">2015 m. spalio 29 <text:s/>d.</text:p>
      <text:p text:style-name="P36">sprendimu Nr. 1-161</text:p>
      <text:p text:style-name="P37"/>
      <text:p text:style-name="P38"/>
      <text:p text:style-name="P39"><text:span text:style-name="T40">BŪSTO NUOMOS AR IŠPERKAMOSIOS BŪSTO NUOMOS MOKESČIŲ DALIES KOMPENSACIJŲ MOKĖJIMO IR PERMOKĖTŲ KOMPENSACIJŲ GRĄŽINIMO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Būsto nuomos ar išperkamosios būsto nuomos mokesčių dalies kompensacijų mokėjimo ir permokėtų kompensacijų grąžinimo tvarkos aprašas (toliau – Aprašas) reglamentuoja būsto nuomos ar išperkamosios būsto nuomos mokesčių dalies kompensacijų (toliau – kompensacijos) skyrimo ir mokėjimo asmenims ir šeimoms, turintiems teisę į socialinio būsto nuomą, tvarką, asmenų ir šeimų, gaunančių kompensacijas, apskaitą, pagrindus, kuriems esant kompensacijų mokėjimas stabdomas ir nutraukiamas, permokėtų kompensacijų grąžinimo tvarką.</text:span></text:p>
      <text:p text:style-name="P51"><text:span text:style-name="T52">2</text:span><text:span text:style-name="T53">. Šis Aprašas parengtas vadovaujantis Lietuvos Respublikos paramos būstui įsigyti ar išsinuomoti įstatymu (toliau – Įstatymas) ir<text:s/></text:span><text:span text:style-name="T54">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text:s/></text:span><text:soft-page-break/><text:span text:style-name="T55">472 „Dėl valstybės ir savivaldybių gyvenamųjų patalpų nuomos mokesčio apskaičiavimo tvarkos aprašo patvirtinimo“ pakeitimo“</text:span><text:span text:style-name="T56"><text:s/>(toliau – Metodika).</text:span></text:p>
      <text:p text:style-name="P57"><text:span text:style-name="T58">3</text:span><text:span text:style-name="T59">. Šiame apraše vartojamos sąvokos atitinka Įstatymo 2 straipsnyje nurodytas sąvokas.</text:span></text:p>
      <text:p text:style-name="P60"><text:span text:style-name="T61">4</text:span><text:span text:style-name="T62">. Kompensacijos mokamos iš valstybės biudžeto specialiosios tikslinės dotacijos Širvintų rajono savivaldybės (toliau – Savivaldybė) biudžetui skirtų lėšų.</text:span></text:p>
      <text:p text:style-name="P63"><text:span text:style-name="T64">5</text:span><text:span text:style-name="T65">. Kompensacijas skiria ir moka Širvintų rajono savivaldybės administracija (toliau – Savivaldybės administracija) vadovaudamasi Įstatymu, Metodika ir šiuo Aprašu.</text:span></text:p>
      <text:p text:style-name="P66"/>
      <text:p text:style-name="P67"><text:span text:style-name="T68">II</text:span><text:span text:style-name="T69"><text:s/>SKYRIUS</text:span></text:p>
      <text:p text:style-name="P70"><text:span text:style-name="T71">BŪSTO NUOMOS AR IŠPERKAMOSIOS BŪSTO NUOMOS MOKESČIŲ DALIES KOMPENSACIJŲ SKYRIMAS<text:s/></text:span></text:p>
      <text:p text:style-name="P72"/>
      <text:p text:style-name="P73"><text:span text:style-name="T74">6</text:span><text:span text:style-name="T75">. Teisę į kompensacijas turi asmenys ir šeimos, kurių:</text:span></text:p>
      <text:p text:style-name="P76"><text:span text:style-name="T77">6.1</text:span><text:span text:style-name="T78">. gyvenamoji vieta yra deklaruota Savivaldybėje (šeimos atveju – vieno sutuoktinių), taip pat asmenys, įtraukti į gyvenamosios vietos neturinčių asmenų apskaitą Savivaldybėje ir kurių duomenys yra įrašyti į Lietuvos Respublikos gyventojų registrą;</text:span></text:p>
      <text:p text:style-name="P79"><text:span text:style-name="T80">6.2</text:span><text:span text:style-name="T81">. Lietuvos Respublikos gyventojų turto deklaravimo įstatymo nustatyta tvarka deklaruotas kalendorinių metų turtas (įskaitant gautas pajamas) iki prašymo suteikti paramą būstui išsinuomoti dienos neviršija šių dydžių:</text:span></text:p>
      <text:p text:style-name="P82"><text:span text:style-name="T83">6.2.1</text:span><text:span text:style-name="T84">. asmens be šeimos grynosios metinės pajamos – 32 valstybės remiamų pajamų (toliau – VRP) dydžių ir turtas – 56 VRP dydžių;</text:span></text:p>
      <text:p text:style-name="P85"><text:span text:style-name="T86">6.2.2</text:span><text:span text:style-name="T87">. dviejų ar trijų asmenų šeimos grynosios metinės pajamos – 63 VRP dydžių ir turtas – 112 P dydžių;</text:span></text:p>
      <text:p text:style-name="P88"><text:span text:style-name="T89">6.2.3</text:span><text:span text:style-name="T90">. keturių ir daugiau asmenų šeimos grynosios metinės pajamos vienam asmeniui neturi viršyti 19 VRP dydžių ir turtas vienam asmeniui – 56 VRP dydžių;</text:span></text:p>
      <text:p text:style-name="P91"><text:span text:style-name="T92">6.3</text:span><text:span text:style-name="T93">. neturi Lietuvos Respublikos teritorijoje nuosavybės (bendrosios nuosavybės) teise būsto arba nuosavybės (bendrosios nuosavybės) teise <text:s/>turimas būstas Nekilnojamojo turto kadastro duomenimis yra fiziškai nusidėvėjęs daugiau kaip 60 procentų, arba nuosavybės (bendrosios nuosavybės) <text:s/>teise turimo būsto naudingas plotas, tenkantis vienam asmeniui ar šeimos nariui, yra mažesnis kaip 10 kvadratinių metrų arba 14 kvadratinių metrų, jeigu šeimoje yra neįgalusis arba asmuo, sergantis lėtinės ligos, įrašytos į Lietuvos Respublikos Vyriausybės ar jos įgaliotos institucijos patvirtintą sąrašą, sunkia forma;</text:span></text:p>
      <text:p text:style-name="P94"><text:span text:style-name="T95">6.4</text:span><text:span text:style-name="T96">. yra įrašyti į vieną iš sąrašų asmenų ir šeimų, turinčių teisę į paramą būstui išsinuomoti;</text:span></text:p>
      <text:p text:style-name="P97"><text:span text:style-name="T98">6.5</text:span><text:span text:style-name="T99">. pagal Lietuvos Respublikos civiliniame kodekse nustatytas sąlygas ne trumpiau kaip vieniems metams išsinuomoję fiziniams ir juridiniams asmenims (išskyrus Savivaldybei) priklausantį tinkamą būstą, esantį Savivaldybės administruojamoje teritorijoje.</text:span></text:p>
      <text:p text:style-name="P100"><text:span text:style-name="T101">7</text:span><text:span text:style-name="T102">. Asmenų ir šeimų, turinčių teisę pasinaudoti kompensacija, skaičius Savivaldybėje nustatomas atsižvelgiant į valstybės biudžeto atitinkamais metais skiriamos specialiosios dotacijos sumą, bazinį kompensacijos dydį <text:s/>(eurais per mėnesį), kurį nustato Lietuvos Respublikos socialinės apsaugos ir darbo ministerija, bei Lietuvos Respublikos Vyriausybės patvirtintą bazinio kompensacijos dydžio perskaičiavimo koeficientą.</text:span></text:p>
      <text:p text:style-name="P103"><text:span text:style-name="T104">8</text:span><text:span text:style-name="T105">. Siūlymas pasinaudoti kompensacija asmenims ir šeimoms, turintiems teisę į paramą būstui išsinuomoti ir įrašytiems į jaunų šeimų, neįgaliųjų, našlaičių ir likusių be tėvų globos asmenų, šeimų, auginančių tris ir daugiau vaikų (įvaikių), bendrąjį, sąlygų pagerinimo sąrašus (toliau – bendrasis sąrašas), teikiamas laikantis eiliškumo (įvertinus buvimo asmenų ir šeimų, turinčių teisę į paramą būstui išsinuomoti, sąraše laikotarpį). Sprendimas dėl pasiūlymo pasinaudoti kompensacijomis priimamas Savivaldybės administracijos direktoriaus įsakymu. Savivaldybės administracija per 5 darbo dienas raštu (Aprašo priedas) pasiūlo asmenims ir šeimoms pasinaudoti kompensacija. Asmenys ir šeimos, kuriems išsiųstas pasiūlymas, privalo per 10 kalendorinių dienų nuo pasiūlymo pasinaudoti kompensacija išsiuntimo dienos pranešti Savivaldybės administracijai<text:s/></text:span><text:soft-page-break/><text:span text:style-name="T106">apie sutikimą (nesutikimą) pasinaudoti kompensacija. Jei asmuo ar šeima neatsiliepia ar nesutinka pasinaudoti siūloma kompensacija, ta pačia tvarka, laikantis eiliškumo, siunčiami pasiūlymai kitiems asmenims ar šeimoms.<text:s/></text:span></text:p>
      <text:p text:style-name="P107"><text:span text:style-name="T108">9</text:span><text:span text:style-name="T109">. Savivaldybės administracijos pasiūlymą pasinaudoti kompensacija gavę asmenys ir šeimos, pageidaujantys ja pasinaudoti, ne vėliau kaip per 3 mėnesius nuo pasiūlymo pateikimo dienos kartu su prašymu įrašyti juos į bendrąjį šio aprašo 13 punkte nurodytą asmenų ir šeimų, gaunančių kompensaciją, sąrašą pateikia Savivaldybės administracijai pagal Lietuvos Respublikos civiliniame kodekse nustatytas sąlygas ne trumpiau kaip vieniems metams sudarytą būsto nuomos ar išperkamosios būsto nuomos sutartį. Būsto nuomos ar išperkamosios būsto nuomos sutartis <text:s/>privalo būti įregistruota Lietuvos Respublikos nekilnojamojo turto registre (toliau – Nekilnojamojo turto registras).</text:span></text:p>
      <text:p text:style-name="P110"><text:span text:style-name="T111">10</text:span><text:span text:style-name="T112">. Kompensacijos dydis vienam asmeniui ar šeimos nariui apskaičiuojamas vadovaujantis Metodika.</text:span></text:p>
      <text:p text:style-name="P113"/>
      <text:p text:style-name="P114"><text:span text:style-name="T115">III</text:span><text:span text:style-name="T116"><text:s/>SKYRIUS</text:span></text:p>
      <text:p text:style-name="P117"><text:span text:style-name="T118">BŪSTO NUOMOS AR IŠPERKAMOSIOS BŪSTO NUOMOS MOKESČIŲ DALIES KOMPENSACIJŲ MOKĖJIMAS</text:span></text:p>
      <text:p text:style-name="P119"/>
      <text:p text:style-name="P120"><text:span text:style-name="T121">11</text:span><text:span text:style-name="T122">.</text:span><text:span text:style-name="T123"><text:s/></text:span><text:span text:style-name="T124">Paskyrus kompensaciją, asmenys ir šeimos įrašomos į bendrąjį šio aprašo 13 punkte nurodytą sąrašą Savivaldybės administracijos direktoriaus įsakymu ne vėliau kaip per 30 kalendorinių dienų nuo tokio prašymo pateikimo dienos. Kompensacija mokama už laikotarpį nuo būsto nuomos ar išperkamosios būsto nuomos sutarties sudarymo dienos, bet ne anksčiau kaip nuo Savivaldybės administracijos direktoriaus įsakymo dėl pasiūlymo pasinaudoti kompensacija priėmimo dienos iki kalendorinių metų pabaigos. Kitų kalendorinių metų pradžioje, atsižvelgdamas į šio aprašo 7 punkte nurodytas aplinkybes, Savivaldybės administracijos skyrius, vykdantis šią<text:s/></text:span><text:soft-page-break/><text:span text:style-name="T125">funkciją, perskaičiuoja kompensacijos dydį kalendoriniams metams (tuo atveju, jei keičiasi bazinis kompensacijos dydis arba perskaičiavimo koeficientas). <text:s/>Jei asmuo ar šeima nepraranda teisės į kompensaciją, atitinka aprašo 6 punkto reikalavimus, Savivaldybės administracijos direktoriaus įsakymu perskaičiuotos kompensacijos mokėjimas pratęsiamas iki kalendorinių metų pabaigos.</text:span></text:p>
      <text:p text:style-name="P126"><text:span text:style-name="T127">12</text:span><text:span text:style-name="T128">. Kompensacija mokama už praėjusį mėnesį (mokant pirmą kartą – už visą laikotarpį nuo būsto nuomos sutarties sudarymo dienos, bet ne anksčiau kaip nuo Savivaldybės administracijos direktoriaus įsakymo dėl pasiūlymo pasinaudoti kompensacija priėmimo dienos (kompensacijos mėnesio dydis dalijamas iš dienų skaičiaus) ir pervedama ne vėliau kaip iki einamojo mėnesio dvidešimt penktos dienos nuomininkui arba rašytiniu nuomininko prašymu tiesiogiai nuomotojui į nurodytą atsiskaitomąją sąskaitą banke.</text:span></text:p>
      <text:p text:style-name="P129"><text:span text:style-name="T130">13</text:span><text:span text:style-name="T131">. Asmenų ir šeimų, gaunančių Kompensaciją, apskaita tvarkoma sudarant šiuos sąrašus:</text:span></text:p>
      <text:p text:style-name="P132"><text:span text:style-name="T133">13.1</text:span><text:span text:style-name="T134">. jaunų šeimų;</text:span></text:p>
      <text:p text:style-name="P135"><text:span text:style-name="T136">13.2</text:span><text:span text:style-name="T137">. šeimų, auginančių tris ir daugiau vaikų (įvaikių);</text:span></text:p>
      <text:p text:style-name="P138"><text:span text:style-name="T139">13.3</text:span><text:span text:style-name="T140">. likusių be tėvų globos asmenų ir jų šeimų;</text:span></text:p>
      <text:p text:style-name="P141"><text:span text:style-name="T142">13.4</text:span><text:span text:style-name="T143">. neįgaliųjų, asmenų, sergančių lėtinių ligų, įrašytų į Lietuvos Respublikos Vyriausybės ar jos įgaliotos institucijos patvirtintą sąrašą, sunkiomis formomis, ir šeimų, kuriose yra tokių asmenų;</text:span></text:p>
      <text:p text:style-name="P144"><text:span text:style-name="T145">13.5</text:span><text:span text:style-name="T146">. bendrąjį. Į šį sąrašą įrašomi asmenys ir šeimos, nepatenkantys į 13.1, 13.2, 13.3 ir 13.4 papunkčiuose nurodytus sąrašus.</text:span></text:p>
      <text:p text:style-name="P147"><text:span text:style-name="T148">14</text:span><text:span text:style-name="T149">. Kompensacijos gali būti mokamos ir neįrašytiems į asmenų ir šeimų, turinčių teisę į paramą būstui išsinuomoti, sąrašus asmenims ir šeimoms, netekusiems turėto būsto dėl gaisro, potvynių, stiprių vėjų ar kitų nuo žmogaus valios nepriklausančių aplinkybių, asmenims, kuriems yra nustatytas 0–25 procentų darbingumo lygis, šeimoms, auginančioms penkis ir daugiau vaikų, šeimoms, kurioms vienu kartu gimsta trys ir daugiau vaikų, šeimoms, kuriose abiem sutuoktiniams yra nustatytas 0–25 procentų darbingumo lygis ir kurios augina vaiką (vaikus), neįgaliesiems,<text:s/></text:span><text:soft-page-break/><text:span text:style-name="T150">vieniems auginantiems vaiką (vaikus), šeimoms, auginančioms vaikus, kai ne mažiau kaip dviem vaikams yra nustatytas <text:s/>sunkus neįgalumo lygis, ir šeimoms, kuriose ne mažiau kaip dviem šeimos nariams yra nustatytas 0–25 <text:s/>procentų darbingumo lygis, jeigu šie asmenys Lietuvos Respublikos teritorijoje nuosavybės teise neturi kito tinkamo būsto ir atitinka šio aprašo 6.1, 6.2 ir 6.5 papunkčiuose nurodytas sąlygas.<text:s/></text:span></text:p>
      <text:p text:style-name="P151"><text:span text:style-name="T152">15</text:span><text:span text:style-name="T153">. Asmenų ir šeimų, turinčių teisę į kompensacijos mokėjimą pagal šio aprašo 14 punkte nurodytas sąlygas, prašymai skirti kompensaciją ne eilės tvarka svarstomi Administracijos direktoriaus įsakymu sudarytoje Savivaldybės ir socialinio būsto gyvenamųjų patalpų klausimams nagrinėti komisijoje (toliau – Komisija). Sprendimai dėl kompensacijos skyrimo ir mokėjimo rengiami gavus Komisijos protokolinį pritarimą. Informacija apie šiais atvejais asmenims ir šeimoms mokamas kompensacijas viešai paskelbiama Savivaldybės interneto svetainėje, kurioje nurodamas kompensacijos dydis mėnesiui, šeimos narių skaičius ir atvejis, dėl kurio ši kompensacija paskirta.<text:s/></text:span></text:p>
      <text:p text:style-name="P154"><text:span text:style-name="T155">16</text:span><text:span text:style-name="T156">. Asmenys ir šeimos, gaunantys kompensaciją, iš asmenų ir šeimų, turinčių teisę į paramą būstui išsinuomoti, sąrašų neišbraukiami, tačiau kompensacijos gavimo laikotarpis į buvimo tokių asmenų ir šeimų sąrašuose laikotarpį neįskaitomas.</text:span></text:p>
      <text:p text:style-name="P157"><text:span text:style-name="T158">17</text:span><text:span text:style-name="T159">. Savivaldybės administracijos skyrius, vykdantis šią funkciją, duomenis apie asmenis ir šeimas, įrašytus į šio aprašo 13 punkte nurodytą sąrašą, įveda į Socialinės paramos <text:s/>šeimai informacinę sistemą (SPIS). Apie asmenų ir šeimų sąrašą, nurodytą aprašo 13 punkte, skelbiama Savivaldybės interneto svetainėje.</text:span></text:p>
      <text:p text:style-name="P160"/>
      <text:p text:style-name="P161"><text:span text:style-name="T162">IV</text:span><text:span text:style-name="T163"><text:s/>SKYRIUS</text:span></text:p>
      <text:p text:style-name="P164"><text:span text:style-name="T165">BŪSTO NUOMOS AR IŠPERKAMOSIOS BŪSTO NUOMOS MOKESČIŲ DALIES KOMPENSACIJOS MOKĖJIMO SUSTABDYMAS IR NUTRAUKIMAS</text:span></text:p>
      <text:p text:style-name="P166"/>
      <text:p text:style-name="P167"><text:span text:style-name="T168">18</text:span><text:span text:style-name="T169">. Asmenims ir šeimoms kompensacijos mokėjimas nutraukiamas, o asmenys ir šeimos iš asmenų ir šeimų, gaunančių kompensaciją, sąrašų išbraukiami, kai:</text:span></text:p>
      <text:p text:style-name="P170"><text:span text:style-name="T171">18.1</text:span><text:span text:style-name="T172">. asmuo ar šeima įsigyja būstą nuosavybės teise, išskyrus atvejus, kai įsigyto būsto naudingas plotas, tenkantis vienam asmeniui, yra mažesnis už nustatytą šio aprašo 6.3 papunktyje;</text:span></text:p>
      <text:p text:style-name="P173"><text:span text:style-name="T174">18.2</text:span><text:span text:style-name="T175">. Lietuvos Respublikos gyventojų turto deklaravimo įstatyme nustatyta tvarka už kalendorinius metus asmens ar šeimos deklaruotas turtas (įskaitant gautas pajamas) daugiau kaip 20 procentų viršija šio aprašo 6.2 papunktyje nustatytus metinius pajamų ir turto dydžius;</text:span></text:p>
      <text:p text:style-name="P176"><text:span text:style-name="T177">18.3</text:span><text:span text:style-name="T178">. asmuo ar šeima pasibaigus kalendoriniams metams (iki kitų metų gegužės 1 dienos) Lietuvos Respublikos gyventojų turto deklaravimo įstatymo nustatyta tvarka nedeklaravo turto (įskaitant gautas pajamas);</text:span></text:p>
      <text:p text:style-name="P179"><text:span text:style-name="T180">18.4</text:span><text:span text:style-name="T181">. pasibaigė Nekilnojamojo turto registre įregistruota ir nepratęsiama ar nesudaroma nauja būsto nuomos ar išperkamosios būsto nuomos sutartis;</text:span></text:p>
      <text:p text:style-name="P182"><text:span text:style-name="T183">18.5</text:span><text:span text:style-name="T184">. asmuo ar šeima pateikia rašytinį prašymą nutraukti kompensacijos mokėjimą.</text:span></text:p>
      <text:p text:style-name="P185"><text:span text:style-name="T186">19</text:span><text:span text:style-name="T187">. Jeigu asmuo ar šeima, pasibaigus būsto nuomos ar išperkamosios būsto nuomos <text:s/>sutarčiai, nepraranda teisės į kompensaciją pagal šio aprašo 6 punktą, kompensacija asmeniui ar šeimai, pateikus prašymą, mokama pagal naują Nekilnojamojo turto registre įregistruotą būsto nuomos ar išperkamosios būsto nuomos sutartį.</text:span></text:p>
      <text:p text:style-name="P188"><text:span text:style-name="T189">20</text:span><text:span text:style-name="T190">. Asmenims i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kol bus padengtas įsiskolinimas arba pateikta Lietuvos Respublikos civilinio kodekso 6.90 straipsnyje nurodyta garantija, atitinkanti įsiskolinimo sumą. Kompensacijos mokėjimas atnaujinamas Savivaldybės administracijos direktoriaus įsakymu asmeniui ar šeimai pateikus dokumentus, patvirtinančius, kad įsiskolinimas padengtas, arba Lietuvos Respublikos civilinio kodekso 6.90 straipsnyje nurodytą garantiją, atitinkančią įsiskolinimo sumą. Atnaujinus<text:s/></text:span><text:soft-page-break/><text:span text:style-name="T191">kompensacijos mokėjimą, kompensacija išmokama ir už laikotarpį, kai kompensacijos mokėjimas buvo sustabdytas.</text:span></text:p>
      <text:p text:style-name="P192"/>
      <text:p text:style-name="P193"><text:span text:style-name="T194">V</text:span><text:span text:style-name="T195"><text:s/>SKYRIUS</text:span></text:p>
      <text:p text:style-name="P196"><text:span text:style-name="T197">DĖL ASMENŲ IR ŠEIMŲ KALTĖS NETEISĖTAI GAUTOS BŪSTO NUOMOS AR IŠPERKAMOSIOS BŪSTO NUOMOS MOKESČIŲ DALIES KOMPENSACIJOS IŠIEŠKOJIMAS IR GRĄŽINIMAS</text:span></text:p>
      <text:p text:style-name="P198"/>
      <text:p text:style-name="P199"><text:span text:style-name="T200">21</text:span><text:span text:style-name="T201">. Jei Savivaldybės administracija nustato, kad asmenys ir šeimos, kreipdamiesi dėl paramos būstui išsinuomoti, pateikė neteisingus duomenis, reikalingus paramai teikti, arba kompensacijos mokėjimo laikotarpiu per mėnesį nepranešė apie gyvenamosios vietos pakeitimą, būsto įsigijimą, materialinės padėties pasikeitimą, kuris lemia šio aprašo 6.2 papunktyje nustatytą pajamų ir turto dydžių viršijimą, būsto nuomos ar išperkamosios būsto nuomos sutarties pasibaigimą arba teisės į kompensaciją praradimą, kompensacija turi būti grąžinta visa iš karto arba, asmens rašytiniu prašymu ir Savivaldybės administracijos direktoriaus įsakymu, dalimis. Komisija teikia siūlymą dėl kompensacijos grąžinimo.</text:span></text:p>
      <text:p text:style-name="P202"><text:span text:style-name="T203">22</text:span><text:span text:style-name="T204">. Jeigu asmuo negrąžina kompensacijos, tuomet S</text:span><text:span text:style-name="T205">avivaldybės administracijos specialistas, vykdantis šią funkciją, vadovaudamasis Komisijos pasiūlymu per du mėnesius parengia reikalingus dokumentus ir perduoda juos Širvintų rajono savivaldybės administracijos Teisės ir personalo skyriui. Savivaldybės administracijos Teisės ir personalo skyrius parengia dokumentus dėl kompensacijos grąžinimo teisės aktų nustatyta tvarka.</text:span></text:p>
      <text:p text:style-name="P206"/>
      <text:p text:style-name="P207"><text:span text:style-name="T208">VI</text:span><text:span text:style-name="T209"><text:s/>SKYRIUS</text:span></text:p>
      <text:p text:style-name="P210"><text:span text:style-name="T211">BAIGIAMOSIOS NUOSTATOS</text:span></text:p>
      <text:p text:style-name="P212"/>
      <text:p text:style-name="P213"><text:span text:style-name="T214">23</text:span><text:span text:style-name="T215">.<text:s/></text:span><text:span text:style-name="T216">Aprašas keičiamas ir pripažįstamas netekusiu galios Savivaldybės tarybos sprendimu.</text:span></text:p>
      <text:p text:style-name="P217">24. Šalių ginčai dėl šio Aprašo taikymo sprendžiami įstatymų nustatyta tvarka.</text:p>
      <text:p text:style-name="P218">25.<text:s/><text:span text:style-name="T219">Aprašas skelbiamas interneto svetainėje www.sirvintos.lt.</text:span></text:p>
      <text:p text:style-name="P220"><text:span text:style-name="T221">_________________________________</text:span></text:p>
      <text:p text:style-name="P222"/>
      <text:p text:style-name="P223"/>
      <text:soft-page-break/>
      <text:p text:style-name="P224">Būsto nuomos ar išperkamosios būsto<text:s/></text:p>
      <text:p text:style-name="P225">nuomos <text:s/>mokesčių dalies kompensacijų<text:s/></text:p>
      <text:p text:style-name="P226">mokėjimo ir permokėtų kompensacijų<text:s/></text:p>
      <text:p text:style-name="P227">grąžinimo tvarkos aprašo priedas</text:p>
      <text:p text:style-name="P228"/>
      <text:p text:style-name="P229">_____________________________________________</text:p>
      <text:p text:style-name="P230">(kam: vardas ir pavardė)</text:p>
      <text:p text:style-name="P231">_______________________________________________________</text:p>
      <text:p text:style-name="P232">(gyvenamoji vieta)</text:p>
      <text:p text:style-name="P233"/>
      <text:p text:style-name="P234">SIŪLYMAS<text:s/></text:p>
      <text:p text:style-name="P235">PASINAUDOTI BŪSTO NUOMOS AR IŠPERKAMOSIOS BŪSTO NUOMOS MOKESČIŲ DALIES KOMPENSACIJA</text:p>
      <text:p text:style-name="P236"/>
      <text:p text:style-name="P237">______________ Nr. _________</text:p>
      <text:p text:style-name="P238">(data)</text:p>
      <text:p text:style-name="P239"/>
      <text:p text:style-name="P240">1. Siūlome pasinaudoti būsto nuomos ar išperkamosios būsto nuomos mokesčių dalies kompensacija (toliau – kompensacija) – ________ eurų per mėnesį (vienam asmeniui ar šeimos nariui).</text:p>
      <text:p text:style-name="P241">2. Norėdamas pasinaudoti kompensacija, ne vėliau kaip per 3 mėnesius nuo šio siūlymo pateikimo dienos Širvintų rajono savivaldybės administracijai turite pateikti:</text:p>
      <text:p text:style-name="P242">2.1. prašymą įrašyti Jus į asmenų ir šeimų, gaunančių kompensaciją, sąrašą;</text:p>
      <text:p text:style-name="P243">2.2. būsto nuomos ar išperkamosios būsto nuomos sutartį, sudarytą ne trumpiau kaip vieniems metams pagal Lietuvos Respublikos civiliniame kodekse nustatytas sąlygas, ir įregistruotą Lietuvos Respublikos nekilnojamojo turto registre;</text:p>
      <text:soft-page-break/>
      <text:p text:style-name="P244">2.3. asmens dokumentą;</text:p>
      <text:p text:style-name="P245">2.4. informaciją apie duomenų pasikeitimą (jeigu duomenys keitėsi dėl šeiminės padėties: santuokos, ištuokos, mirties liudijimo kopijas, duomenis apie 18 metų sulaukusius vaikus (įvaikius), priskiriamus prie šeimos narių pagal Lietuvos Respublikos paramos būstui įsigyti ar išsinuomoti įstatyme nurodytą šeimos sąvoką);</text:p>
      <text:p text:style-name="P246">2.5. būsto savininko rašytinį patvirtinimą, kad nesate jam įsiskolinęs už būsto nuomą ar išperkamąją būsto nuomą.</text:p>
      <text:p text:style-name="P247">3. Informuojame, kad asmenys ir šeimos, gaunantys kompensaciją, neišbraukiami iš asmenų ir šeimų, turinčių teisę į paramą būstui išsinuomoti, sąrašų, tačiau kompensacijos gavimo laikotarpis neįskaitomas į buvimo tokių asmenų ir šeimų sąrašuose laikotarpį.</text:p>
      <text:p text:style-name="P248">4. Prašome užpildyti siūlymo pasinaudoti kompensacija 6 punktą ir užpildytą siūlymą pasinaudoti būsto nuomos ar išperkamosios būsto nuomos mokesčių dalies kompensacija grąžinti Savivaldybės administracijai per 10 kalendorinių dienų nuo pasiūlymo išsiuntimo dienos.</text:p>
      <text:p text:style-name="P249">5. Jeigu per 10 kalendorinių dienų nuo pasiūlymo išsiuntimo dienos nepateiksite savo sutikimo / nesutikimo pasinaudoti kompensacija, šis pasiūlymas neteks galios. Siūlymai pasinaudoti kompensacija bus siunčiami kitiems asmenims ir šeimoms eiliškumo tvarka.</text:p>
      <text:p text:style-name="P250"/>
      <text:p text:style-name="P251">__________________________________________________________ <text:s text:c="18"/>_____________<text:s/></text:p>
      <text:p text:style-name="P252"><text:span text:style-name="T253">(</text:span><text:span text:style-name="T254">Savivaldybės administracijos direktoriaus įgalioto asmens pareigos, vardas ir pavardė) <text:s text:c="37"/>(parašas)</text:span></text:p>
      <text:p text:style-name="P255"/>
      <text:p text:style-name="P256">6. Pildo asmuo, kuriam siūloma pasinaudoti būsto nuomos ar išperkamosios būsto nuomos mokesčių dalies kompensacija:</text:p>
      <text:p text:style-name="P257">Aš ___________________________________________ siūloma būsto nuomos ar išperkamosios<text:s/></text:p>
      <text:p text:style-name="P258">(asmens, kuriam pateiktas siūlymas, vardas, pavardė)</text:p>
      <text:p text:style-name="P259">būsto nuomos mokesčių dalies kompensacija pasinaudoti</text:p>
      <text:p text:style-name="P260"/>
      <text:p text:style-name="P261">______________ <text:s text:c="75"/>_____________________________</text:p>
      <text:p text:style-name="P262">(sutinku / nesutinku) <text:s text:c="97"/>(asmens, kuriam <text:s/>pateiktas siūlymas,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8-31T13:22:00Z</meta:creation-date>
    <dc:date>2022-08-31T13:22:00Z</dc:date>
    <meta:print-date>2015-10-29T11:21:00Z</meta:print-date>
    <meta:template xlink:href="Normal.dotm" xlink:type="simple"/>
    <meta:editing-cycles>2</meta:editing-cycles>
    <meta:editing-duration>PT0S</meta:editing-duration>
    <meta:document-statistic meta:page-count="14" meta:paragraph-count="90" meta:word-count="2370" meta:character-count="18706" meta:row-count="278" meta:non-whitespace-character-count="16426"/>
  </office:meta>
</office:document-meta>
</file>