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-asian="Cambria" style:letter-kerning="true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3" style:parent-style-name="Normal" style:family="paragraph">
      <style:text-properties style:font-name-asian="Cambria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4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6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0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3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4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3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3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0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4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3" style:parent-style-name="Normal" style:family="paragraph">
      <style:text-properties style:font-name-asian="Cambria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9"/>
      <text:p text:style-name="P10">LIETUVOS RESPUBLIKOS APLINKOS MINISTERIJOS</text:p>
      <text:p text:style-name="P11"><text:span text:style-name="T12">APLINKOS PROJEKTŲ VALDYMO AGENTŪROS DIREKTORIUS</text:span></text:p>
      <text:p text:style-name="P13"/>
      <text:p text:style-name="P14">ĮSAKYMAS</text:p>
      <text:p text:style-name="P15">Dėl LIETUVOS RESPUBLIKOS APLINKOS MINISTERIJOS</text:p>
      <text:p text:style-name="P16">APLINKOS PROJEKTŲ VALDYMO AGENTŪROS DIREKTORIAUS</text:p>
      <text:p text:style-name="P17">2022 M. LIEPOS 22 D. ĮSAKYMO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PATVIRTINIMO“ PAKEITIMO</text:p>
      <text:p text:style-name="P18"/>
      <text:p text:style-name="P19">2024 m. lapkričio<text:s/>18<text:s/>d.<text:s/><text:span text:style-name="T20">Nr. T1-462</text:span></text:p>
      <text:p text:style-name="P21">Vilnius</text:p>
      <text:p text:style-name="P22"/>
      <text:p text:style-name="P23"/>
      <text:p text:style-name="P24"><text:span text:style-name="T25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<text:s/>„Dėl 2022–2030 metų plėtros programos valdytojos Lietuvos Respublikos susisiekimo ministerijos susisiekimo plėtros programos pažangos priemonės Nr. 10-001-06-01-01 „Skatinti alternatyviųjų degalų naudojimą transporto sektoriuje“ aprašo patvirtinimo“, 1 priedo 28 punktu: <text:s/></text:span></text:p>
      <text:p text:style-name="P26"><text:span text:style-name="T27">1</text:span><text:span text:style-name="T28">.</text:span><text:span text:style-name="T29"><text:tab/>P a k e i č i u <text:s/>Lietuvos Respublikos aplinkos ministerijos Aplinkos projektų valdymo agentūros direktoriaus 2022 m. liepos 22 d. įsakymą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patvirtinimo“ ir papildau pareiškėjų, kuriems skirtas finansavimas, sąrašą 1634-1705 punktais.<text:s/></text:span></text:p>
      <text:p text:style-name="P30"><text:span text:style-name="T31">2</text:span><text:span text:style-name="T32">.</text:span><text:span text:style-name="T33"><text:tab/>N u r o d a u, kad šis įsakymas per vieną mėnesį nuo jo paskelbimo dienos gali būti skundžiamas:</text:span></text:p>
      <text:p text:style-name="P34"><text:span text:style-name="T35">2.1</text:span><text:span text:style-name="T36">. Lietuvos Respublikos aplinkos ministerijos Aplinkos projektų valdymo agentūrai (Labdarių g. 3-102, LT - 01120 Vilnius;</text:span></text:p>
      <text:p text:style-name="P37"><text:span text:style-name="T38">2.2</text:span><text:span text:style-name="T39">. Lietuvos administracinių ginčų komisijai (Vilniaus g. 27, 01402 Vilnius) Lietuvos Respublikos ikiteisminio administracinių ginčų nagrinėjimo tvarkos įstatymo nustatyta tvarka;</text:span></text:p>
      <text:p text:style-name="P40"><text:span text:style-name="T41">2.3</text:span><text:span text:style-name="T42">. 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43"/>
      <text:p text:style-name="Normal"/>
      <text:p text:style-name="Normal"><text:span text:style-name="T44">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18"/>Gvidas Darg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mbria" style:letter-kerning="true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family="graphic" style:name="a0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0.33333in" svg:height="0.33333in" draw:id="id0" draw:style-name="a0" draw:name="Rectangle 1" text:anchor-type="as-char"><svg:title/><svg:desc/><draw:enhanced-geometry draw:type="non-primitive" svg:viewBox="0 0 21600 21600" draw:enhanced-path="M 0 0 L 21600 0 21600 21600 0 21600 Z N"/></draw:custom-shape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11-21T12:31:00Z</meta:creation-date>
    <dc:date>2024-11-21T12:31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2" meta:paragraph-count="23" meta:word-count="311" meta:character-count="2705" meta:row-count="47" meta:non-whitespace-character-count="2417"/>
  </office:meta>
</office:document-meta>
</file>