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de" fo:country="D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left="0.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margin-left="0.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margin-left="0.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left="0.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margin-left="0.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0.5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>
        <style:tab-stops>
          <style:tab-stop style:type="left" style:position="5.001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ĮSAKYMAS</text:p>
      <text:p text:style-name="P7"><text:span text:style-name="T8">Dėl žemės sklypŲ: kadastro nr. 8542/0003:259, 8542/0003:132, šalčininkų mst., šalčininkų sen., Šalčininkų R. sav.,<text:s/></text:span><text:span text:style-name="T9">formavimo ir pertvarkymo projekto<text:s/></text:span><text:span text:style-name="T10">patvirtinimo</text:span></text:p>
      <text:p text:style-name="P11"/>
      <text:p text:style-name="P12">2015 m. spalio 27 d. Nr. DĮV-1568</text:p>
      <text:p text:style-name="P13">Šalčininkai</text:p>
      <text:p text:style-name="P14"/>
      <text:p text:style-name="P15"/>
      <text:p text:style-name="P16"><text:span text:style-name="T17">Vadovaudamasis Lietuvos Respublikos vietos savivaldos įstatymu, Lietuvos Respublikos teritorijų planavimo įstatymu,<text:s/></text:span><text:span text:style-name="T18">Lietuvos Respublikos žemės įstatymu,</text:span><text:span text:style-name="T19"><text:s/>remdamasis<text:s/></text:span><text:span text:style-name="T20">Lietuvos Respublikos žemės ūkio ministro ir Lietuvos Respublikos aplinkos ministro 2014 m. sausio 2 d. įsakymu Nr. 3D-1/D1-1 „Dėl Lietuvos Respublikos žemės ūkio ministro ir Lietuvos Respublikos aplinkos ministro 2004 m. spalio 4 d. įsakymo Nr. 3D-452/D1-513 „Dėl Žemės sklypų formavimo ir pertvarkymo projektų rengimo ir įgyvendinimo taisyklių patvirtinimo pakeitimo“ patvirtintomis žemės sklypų formavimo ir pertvarkymo projektų rengimo ir įgyvendinimo taisyklėmis, Lietuvos Respublikos Vyriausybės 2014-01-15 nutarimu Nr. 44 „Dėl Pagrindinės žemės naudojimo paskirties ir būdo nustatymo ir keitimo bei sąlygų aprašo patvirtinimo“</text:span><text:span text:style-name="T21">, įvertinęs Nacionalinės žemės tarnybos prie Žemės ūkio ministerijos 2015-10-22 Žemės valdos projekto patikrinimo aktą Nr. FPA-160-(8.30.):</text:span></text:p>
      <text:p text:style-name="P22"><text:span text:style-name="T23">1</text:span><text:span text:style-name="T24">. T v i r t i n u UAB „Urban studio“ parengtą Žemės sklypų: kadastro Nr. 8542/0003:259, 8542/0003:132, Šalčininkų mst., Šalčininkų sen., Šalčininkų r. sav., formavimo ir pertvarkymo projektą ir jo sprendinius:</text:span></text:p>
      <text:p text:style-name="P25"><text:span text:style-name="T26">1.1</text:span><text:span text:style-name="T27">. žemės sklypo,</text:span><text:span text:style-name="T28"><text:s/></text:span><text:span text:style-name="T29">plane pažymėto Nr. 1:</text:span></text:p>
      <text:p text:style-name="P30"><text:span text:style-name="T31">1.1.1</text:span><text:span text:style-name="T32">. sklypo<text:s/></text:span><text:span text:style-name="T33">plotas – 988 kv. m;</text:span></text:p>
      <text:p text:style-name="P34"><text:span text:style-name="T35">1.1.2</text:span><text:span text:style-name="T36">. sklypo paskirtis, naudojimo būdas: kitos paskirties žemė, vienbučių ir dvibučių gyvenamųjų pastatų teritorijos;</text:span></text:p>
      <text:p text:style-name="P37"><text:span text:style-name="T38">1.1.3</text:span><text:span text:style-name="T39">. žemės naudojimo apribojimai – požeminių vandens telkinių (vandenviečių) sanitarinės apsaugos zonos (XX);</text:span></text:p>
      <text:p text:style-name="P40"><text:span text:style-name="T41">1.2</text:span><text:span text:style-name="T42">. žemės sklypo,</text:span><text:span text:style-name="T43"><text:s/></text:span><text:span text:style-name="T44">plane pažymėto Nr. 2:</text:span></text:p>
      <text:p text:style-name="P45"><text:span text:style-name="T46">1.2.1</text:span><text:span text:style-name="T47">. sklypo<text:s/></text:span><text:span text:style-name="T48">plotas – 1000 kv. m;</text:span></text:p>
      <text:p text:style-name="P49"><text:span text:style-name="T50">1.2.2</text:span><text:span text:style-name="T51">. sklypo paskirtis, naudojimo būdas: kitos paskirties žemė, vienbučių ir dvibučių gyvenamųjų pastatų teritorijos;</text:span></text:p>
      <text:p text:style-name="P52"><text:span text:style-name="T53">1.2.3</text:span><text:span text:style-name="T54">. žemės naudojimo apribojimai – požeminių vandens telkinių (vandenviečių) sanitarinės apsaugos zonos (XX);</text:span></text:p>
      <text:p text:style-name="P55"><text:span text:style-name="T56">1.3</text:span><text:span text:style-name="T57">. žemės sklypo,</text:span><text:span text:style-name="T58"><text:s/></text:span><text:span text:style-name="T59">plane pažymėto Nr. 3:</text:span></text:p>
      <text:p text:style-name="P60"><text:span text:style-name="T61">1.3.1</text:span><text:span text:style-name="T62">. sklypo<text:s/></text:span><text:span text:style-name="T63">plotas – 2012 kv. m;</text:span></text:p>
      <text:p text:style-name="P64"><text:span text:style-name="T65">1.3.2</text:span><text:span text:style-name="T66">. sklypo paskirtis, naudojimo būdas: kitos paskirties žemė, vienbučių ir dvibučių gyvenamųjų pastatų teritorijos;</text:span></text:p>
      <text:p text:style-name="P67"><text:span text:style-name="T68">1.3.3</text:span><text:span text:style-name="T69">. žemės naudojimo apribojimai – požeminių vandens telkinių (vandenviečių) sanitarinės apsaugos zonos (XX);</text:span></text:p>
      <text:p text:style-name="P70"><text:span text:style-name="T71">1.4</text:span><text:span text:style-name="T72">. žemės sklypo,</text:span><text:span text:style-name="T73"><text:s/></text:span><text:span text:style-name="T74">plane pažymėto Nr. 4:</text:span></text:p>
      <text:p text:style-name="P75"><text:span text:style-name="T76">1.4.1</text:span><text:span text:style-name="T77">. sklypo<text:s/></text:span><text:span text:style-name="T78">plotas – 1076 kv. m;</text:span></text:p>
      <text:p text:style-name="P79"><text:span text:style-name="T80">1.4.2</text:span><text:span text:style-name="T81">. sklypo paskirtis, naudojimo būdas: kitos paskirties žemė, vienbučių ir dvibučių gyvenamųjų pastatų teritorijos;</text:span></text:p>
      <text:p text:style-name="P82"><text:span text:style-name="T83">1.4.3</text:span><text:span text:style-name="T84">. servitutas S4.1 – 180 kv. m;</text:span></text:p>
      <text:p text:style-name="P85"><text:span text:style-name="T86">1.5</text:span><text:span text:style-name="T87">. žemės sklypo,</text:span><text:span text:style-name="T88"><text:s/></text:span><text:span text:style-name="T89">plane pažymėto Nr. 5:</text:span></text:p>
      <text:p text:style-name="P90"><text:span text:style-name="T91">1.5.1</text:span><text:span text:style-name="T92">. sklypo<text:s/></text:span><text:span text:style-name="T93">plotas – 1024 kv. m;</text:span></text:p>
      <text:p text:style-name="P94"><text:span text:style-name="T95">1.5.2</text:span><text:span text:style-name="T96">. sklypo paskirtis, naudojimo būdas: kitos paskirties žemė, vienbučių ir dvibučių gyvenamųjų pastatų teritorijos;</text:span></text:p>
      <text:p text:style-name="P97"><text:span text:style-name="T98">1.5.3</text:span><text:span text:style-name="T99">. servitutas S5.1 – 184 kv. m;</text:span></text:p>
      <text:p text:style-name="P100"><text:span text:style-name="T101">1.</text:span><text:span text:style-name="T102">6</text:span><text:span text:style-name="T103">. kitos sąlygos: įsakyme neišvardintus žemės tvarkymo ir naudojimo reikalavimus žiūrėti projekto tekstinėje ir grafinėje dalyse.</text:span></text:p>
      <text:p text:style-name="P104"><text:span text:style-name="T105">2</text:span><text:span text:style-name="T106">. P a v e d u Arturui Vasiukevičiui, Šalčininkų rajono savivaldybės administracijos Statybos ir architektūros skyriaus vyriausiajam specialistui, sprendimą, kuriuo patvirtintas Projektas paskelbti ŽPDRIS inteneto svetainėje (www.zpdris.lt).</text:span></text:p>
      <text:p text:style-name="P107"/>
      <text:p text:style-name="P108"/>
      <text:p text:style-name="P109"/>
      <text:p text:style-name="P110"><text:span text:style-name="T111">Savivaldybės administracijos direktorius</text:span><text:span text:style-name="T112"><text:tab/>Josif Ryb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 User</dc:creator>
    <meta:creation-date>2015-10-27T09:37:00Z</meta:creation-date>
    <dc:date>2015-10-27T09:37:00Z</dc:date>
    <meta:print-date>2014-11-19T07:11:00Z</meta:print-date>
    <meta:template xlink:href="Normal" xlink:type="simple"/>
    <meta:editing-cycles>2</meta:editing-cycles>
    <meta:editing-duration>PT0S</meta:editing-duration>
    <meta:user-defined meta:name="DLX:Title">DĖL ŽEMĖS SKLYPŲ: KADASTRO NR. 8542/0003:259, 8542/0003:132, ŠALČININKŲ MST., ŠALČININKŲ SEN., ŠALČININKŲ R. SAV., FORMAVIMO IR PERTVARKYMO PROJEKTO PATVIRTINIMO</meta:user-defined>
    <meta:user-defined meta:name="DLX:Registered">2015.10.27</meta:user-defined>
    <meta:user-defined meta:name="DLX:RegistrationNo">DĮV-156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Artur Vasiukevic</meta:user-defined>
    <meta:user-defined meta:name="DLX:abs_gov_DokumentoRengejas:Phone">838020216</meta:user-defined>
    <meta:user-defined meta:name="DLX:abs_gov_DokumentoRengejas:Email">artur.vasiukevic@salcininkai.lt</meta:user-defined>
    <meta:user-defined meta:name="DLX:abs_gov_DokumentoRengejoPadalinys:Title">Statybos ir architektūros skyrius</meta:user-defined>
    <meta:document-statistic meta:page-count="2" meta:paragraph-count="36" meta:word-count="427" meta:character-count="3304" meta:row-count="121" meta:non-whitespace-character-count="2913"/>
  </office:meta>
</office:document-meta>
</file>