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9013in">
        <style:tab-stops>
          <style:tab-stop style:type="left" style:position="0.9013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9013in" fo:background-color="#FFFFFF">
        <style:tab-stops>
          <style:tab-stop style:type="left" style:position="0.9013in"/>
        </style:tab-stops>
      </style:paragraph-properties>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9013in" fo:background-color="#FFFFFF">
        <style:tab-stops>
          <style:tab-stop style:type="left" style:position="0.9013in"/>
        </style:tab-stops>
      </style:paragraph-properties>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fo:background-color="#FFFFFF">
        <style:tab-stops>
          <style:tab-stop style:type="left" style:position="0.901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013in" fo:background-color="#FFFFFF">
        <style:tab-stops>
          <style:tab-stop style:type="left" style:position="0.901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9013in" fo:background-color="#FFFFFF">
        <style:tab-stops>
          <style:tab-stop style:type="left" style:position="0.901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9013in" fo:background-color="#FFFFFF">
        <style:tab-stops>
          <style:tab-stop style:type="left" style:position="0.901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9013in" fo:background-color="#FFFFFF">
        <style:tab-stops>
          <style:tab-stop style:type="left" style:position="0.901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9013in" fo:background-color="#FFFFFF">
        <style:tab-stops>
          <style:tab-stop style:type="left" style:position="0.901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9013in" fo:background-color="#FFFFFF">
        <style:tab-stops>
          <style:tab-stop style:type="left" style:position="0.901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9013in" fo:background-color="#FFFFFF">
        <style:tab-stops>
          <style:tab-stop style:type="left" style:position="0.901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9013in" fo:background-color="#FFFFFF">
        <style:tab-stops>
          <style:tab-stop style:type="left" style:position="0.901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9013in" fo:background-color="#FFFFFF">
        <style:tab-stops>
          <style:tab-stop style:type="left" style:position="0.901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9013in" fo:background-color="#FFFFFF">
        <style:tab-stops>
          <style:tab-stop style:type="left" style:position="0.901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013in">
        <style:tab-stops>
          <style:tab-stop style:type="left" style:position="0.901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9013in" fo:background-color="#FFFFFF">
        <style:tab-stops>
          <style:tab-stop style:type="left" style:position="0.901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9013in" fo:background-color="#FFFFFF">
        <style:tab-stops>
          <style:tab-stop style:type="left" style:position="0.901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9013in" fo:background-color="#FFFFFF">
        <style:tab-stops>
          <style:tab-stop style:type="left" style:position="0.901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fo:background-color="#FFFFFF">
        <style:tab-stops>
          <style:tab-stop style:type="left" style:position="0.901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9013in" fo:background-color="#FFFFFF">
        <style:tab-stops>
          <style:tab-stop style:type="left" style:position="0.901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fo:background-color="#FFFFFF">
        <style:tab-stops>
          <style:tab-stop style:type="left" style:position="0.90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3784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378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378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378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378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013in" fo:background-color="#FFFFFF">
        <style:tab-stops>
          <style:tab-stop style:type="left" style:position="0.9013in"/>
          <style:tab-stop style:type="left" style:position="1.378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2798in"/>
          <style:tab-stop style:type="left" style:position="1.378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9013in" fo:background-color="#FFFFFF">
        <style:tab-stops>
          <style:tab-stop style:type="left" style:position="0.9013in"/>
          <style:tab-stop style:type="left" style:position="1.1812in"/>
          <style:tab-stop style:type="left" style:position="1.2798in"/>
          <style:tab-stop style:type="left" style:position="1.3784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PLANUOJAMŲ TIKRINTI DAUGIABUČIŲ GYVENAMŲJŲ NAMŲ BUTŲ IR KITŲ PATALPŲ SAVININKŲ BENDRIJŲ VALDYMO ORGANŲ, JUNGTINĖS VEIKLOS SUTARTIMI ĮGALIOTŲ ASMENŲ IR SAVIVALDYBĖS VYKDOMOSIOS INSTITUCIJOS PASKIRTŲ BENDROJO NAUDOJIMO OBJEKTŲ ADMINISTRATORIŲ SĄRAŠO SUDARYMO KRITERIJŲ, TIKRINIMŲ TVARKOS IR TRUKMĖS NUSTATYMO</text:p>
      <text:p text:style-name="P9"/>
      <text:p text:style-name="P10">2017 m. lapkričio 20 d. Nr. <text:s/>DV-1423</text:p>
      <text:p text:style-name="P11">Alytus</text:p>
      <text:p text:style-name="P12"/>
      <text:p text:style-name="Normal"/>
      <text:p text:style-name="P13"><text:span text:style-name="T14">Vadovaudamasis Lietuvos Respublikos vietos savivaldos įstatymo 29 straipsnio 8 dalies 2 punktu,<text:s/></text:span><text:span text:style-name="T1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Alytaus miesto savivaldybės tarybos 2014-08-28 sprendimu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pan><text:span text:style-name="T16"><text:s/></text:span><text:span text:style-name="T17">5.1 papunkčiu,</text:span></text:p>
      <text:p text:style-name="P18"><text:span text:style-name="T19">nustata</text:span><text:span text:style-name="T20">u:</text:span></text:p>
      <text:p text:style-name="P21"><text:span text:style-name="T22">1</text:span><text:span text:style-name="T23">.</text:span><text:span text:style-name="T24">Tikrinamų daugiabučių gyvenamųjų namų butų ir kitų patalpų<text:s/></text:span><text:span text:style-name="T25">savininkų bendrijų valdymo organų, jungtinės veiklos sutartimi įgaliotų asmenų ir savivaldybės vykdomosios institucijos paskirtų bendrojo naudojimo objektų administratorių</text:span><text:span text:style-name="T26"><text:s/>(toliau – valdytojai) sąrašo (toliau – Tikrinamų valdytojų sąrašas) sudarymo kriterijus:</text:span></text:p>
      <text:p text:style-name="P27"><text:span text:style-name="T28">1.1</text:span><text:span text:style-name="T29">. atsitiktinės atrankos būdu atrenkant ne mažiau nei po 1 daugiabutį namą iš kiekvieno valdytojo;</text:span></text:p>
      <text:p text:style-name="P30"><text:span text:style-name="T31">1.2</text:span><text:span text:style-name="T32">. praėjusiais kalendoriniais ar einamaisiais metais gavus argumentuotų fizinių ar juridinių asmenų, butų ir kitų patalpų savininkų, viešojo administravimo subjektų skundų, pranešimų ar pretenzijų dėl valdytojo galimai netinkamai atliekamų funkcijų;</text:span></text:p>
      <text:p text:style-name="P33"><text:span text:style-name="T34">1.3</text:span><text:span text:style-name="T35">. viešoje juridinių asmenų paieškoje radus informacijos apie teisės aktais nustatytais terminais nepateiktus dokumentus ir duomenis Juridinių asmenų registrui;<text:s/></text:span></text:p>
      <text:p text:style-name="P36"><text:span text:style-name="T37">1.4</text:span><text:span text:style-name="T38">. valdytojo veikla tame daugiabučiame name nebuvo tikrinta per paskutinius 4 metus;</text:span></text:p>
      <text:p text:style-name="P39"><text:span text:style-name="T40">1.5</text:span><text:span text:style-name="T41">. ankstesnių patikrinimų metu nustatyti reikalavimai trūkumams pašalinti neįvykdyti per vienerius metus nuo valdytojo patikrinimo akto užregistravimo datos;</text:span></text:p>
      <text:p text:style-name="P42"><text:span text:style-name="T43">1.6</text:span><text:span text:style-name="T44">. daugiabučiame name, kurio bendrojo naudojimo objektus administruoja valdytojas, <text:s/>yra Alytaus miesto savivaldybei nuosavybės teise priklausančių būstų;</text:span></text:p>
      <text:p text:style-name="P45"><text:span text:style-name="T46">1.7</text:span><text:span text:style-name="T47">. valdytojas buvo įrašytas į praėjusių kalendorinių metų Tikrinamų valdytojų sąrašą, tačiau valdytojui nepateikus patikrinimui prašomų dokumentų jo veikla nebuvo patikrinta;</text:span></text:p>
      <text:p text:style-name="P48"><text:span text:style-name="T49">1.8</text:span><text:span text:style-name="T50">. planuotas valdytojo veiklos patikrinimas nebuvo atliktas.</text:span></text:p>
      <text:p text:style-name="P51"><text:span text:style-name="T52">2</text:span><text:span text:style-name="T53">. Daugiabutis namas, atrenkamas kompleksiniam planiniam valdytojų veiklos patikrinimui pagal priežiūros ir kontrolės vykdytojo sudarytą grafiką, turi atitikti bent vieną iš 1 punkte išvardytų kriterijų.</text:span></text:p>
      <text:p text:style-name="P54"><text:span text:style-name="T55">3</text:span><text:span text:style-name="T56">. Kompleksinių planinių valdytojų veiklos tikrinimų tvarką:</text:span></text:p>
      <text:p text:style-name="P57"><text:span text:style-name="T58">3.1</text:span><text:span text:style-name="T59">. pasibaigus kalendoriniams metams, priežiūros ir kontrolės vykdytojas sudaro Tikrinamų valdytojų sąrašą ir Planinio kompleksinio valdytojų veiklos patikrinimo grafiką, jie iki kovo 1 d. tvirtinami Alytaus miesto savivaldybės administracijos direktoriaus įsakymu ir skelbiami viešai savivaldybės interneto portale;</text:span></text:p>
      <text:p text:style-name="P60"><text:span text:style-name="T61">3.2</text:span><text:span text:style-name="T62">.<text:s/></text:span><text:span text:style-name="T63">priežiūros ir kontrolės vykdytojas, prieš pradėdamas kompleksinį valdytojo veiklos patikrinimą, raštu ir / arba elektroniniu būdu ne mažiau kaip prieš 10 darbo dienų informuoja valdytoją apie numatomą vykdyti patikrinimą ir nurodo atliekamo patikrinimo pagrindą. Pranešime nurodomas tikrinamų dokumentų sąrašas, kurį valdytojas turi pateikti:</text:span></text:p>
      <text:p text:style-name="P64"><text:span text:style-name="T65">3.2.1</text:span><text:span text:style-name="T66">. valdytojo paskyrimo ar išrinkimo dokumentai (visuotinių susirinkimų protokolai, jungtinės veiklos sutartis, Juridinių asmenų registro, Nekilnojamojo turto registro išrašas);</text:span></text:p>
      <text:p text:style-name="P67"><text:span text:style-name="T68">3.2.2</text:span><text:span text:style-name="T69">. butų ir kitų patalpų savininkų, daugiabučio (-ių) namo (-ų) savininkų bendrijos narių sąrašas (-ai);</text:span></text:p>
      <text:p text:style-name="P70"><text:span text:style-name="T71">3.2.3</text:span><text:span text:style-name="T72">. patvirtintas (-i) Daugiabučio gyvenamojo namo ar kitos paskirties pastato (pastatų) bendrojo naudojimo objektų aprašas (-ai);</text:span></text:p>
      <text:p text:style-name="P73"><text:span text:style-name="T74">3.2.4</text:span><text:span text:style-name="T75">. <text:s/>patvirtintas Metinis namo (-ų) priežiūros ūkinis-finansinis planas (-ai);</text:span></text:p>
      <text:p text:style-name="P76"><text:span text:style-name="T77">3.2.5</text:span><text:span text:style-name="T78">. <text:s/>patvirtintas Ilgalaikis namo (-ų) atnaujinimo planas (-ai);</text:span></text:p>
      <text:p text:style-name="P79"><text:span text:style-name="T80">3.2.6</text:span><text:span text:style-name="T81">. <text:s/>kaupiamųjų lėšų namui atnaujinti sąskaitos (-ų) sutartis (-ys);</text:span></text:p>
      <text:p text:style-name="P82"><text:span text:style-name="T83">3.2.7</text:span><text:span text:style-name="T84">. informacija (banko išrašas) apie tikrinamu laikotarpiu sukauptų lėšų naudojimą;<text:s/></text:span></text:p>
      <text:p text:style-name="P85"><text:span text:style-name="T86">3.2.8</text:span><text:span text:style-name="T87">. paslaugų ir rangos darbų pirkimo dokumentai (paslaugų ir rangos darbų pirkimo taisyklės, kai teisės aktai reikalauja nusistatyti pirkimo taisykles, paslaugų ir rangos darbų pirkimo sąlygos)</text:span><text:span text:style-name="T88">;</text:span></text:p>
      <text:p text:style-name="P89"><text:span text:style-name="T90">3.2.9</text:span><text:span text:style-name="T91">. informacija apie tikrinamu laikotarpiu vykdytus pirkimus ar jų dokumentai <text:s/>(sprendimai, sutartys, aktai, sąskaitos);</text:span></text:p>
      <text:p text:style-name="P92"><text:span text:style-name="T93">3.2.10</text:span><text:span text:style-name="T94">. informacija apie interneto svetainę, skelbimų lentas, taikomas informacijos pateikimo butų ir kitų patalpų savininkams priemones;</text:span></text:p>
      <text:p text:style-name="P95"><text:span text:style-name="T96">3.2.11</text:span><text:span text:style-name="T97">. informacija (duomenys) apie butų ir kitų patalpų savininkų rašytinius prašymus ir pretenzijas dėl informacijos teikimo;</text:span></text:p>
      <text:p text:style-name="P98"><text:span text:style-name="T99">3.2.12</text:span><text:span text:style-name="T100">. Metinė veiklos ataskaita, jos pateikimo butų ir kitų patalpų savininkams duomenys;</text:span></text:p>
      <text:p text:style-name="P101"><text:span text:style-name="T102">3.2.13</text:span><text:span text:style-name="T103">. informacija apie tikrinamu laikotarpiu šauktus butų ir kitų patalpų savininkų, bendrijos narių susirinkimus ar balsavimą raštu (protokolai, dalyvių sąrašai, dokumentai (informacija) apie susirinkimo sušaukimą ar balsavimo raštu organizavimą);</text:span></text:p>
      <text:p text:style-name="P104"><text:span text:style-name="T105">3.2.14</text:span><text:span text:style-name="T106">. dokumentų ir duomenų pateikimo Juridinių asmenų registrui, Nekilnojamojo turto registrui duomenys;<text:s/></text:span></text:p>
      <text:p text:style-name="P107"><text:span text:style-name="T108">3.2.15</text:span><text:span text:style-name="T109">. kiti dokumentai <text:s/>– bendrijos įstatai ir kt.;</text:span></text:p>
      <text:p text:style-name="P110"><text:span text:style-name="T111">3.3</text:span><text:span text:style-name="T112">.<text:s/></text:span><text:span text:style-name="T113">patikrinimas atliekamas pagal valdytojo pateiktą informaciją ir dokumentus (dokumentų kopijas, nuorašus, išrašus), dalyvaujant arba nedalyvaujant valdytojui. Pateikiamos dokumentų kopijos (išrašai) turi būti su tikrumo žyma („Kopija tikra“,<text:s/></text:span><text:span text:style-name="T114">„Nuorašas (Išrašas) tikras“</text:span><text:span text:style-name="T115">).</text:span></text:p>
      <text:p text:style-name="P116"><text:span text:style-name="T117">4</text:span><text:span text:style-name="T118">. </text:span><text:span text:style-name="T119">Kompleksinio planinio valdytojų veiklos ilgiausia patikrinimo trukmė – ne daugiau kaip 15 darbo dienų n</text:span><text:span text:style-name="T120">uo patikrinimo pradžios. Patikrinimo pradžia laikoma data, nurodyta pranešime. P</text:span><text:span text:style-name="T121">riežiūrą ir kontrolę</text:span><text:span text:style-name="T122"><text:s/>atliekančio subjekto vadovo sprendimu planinio patikrinimo trukmė gali būti pratęsta, bet ne daugiau kaip iki 10 darbo dienų. Patikrinimas laikomas baigtu, kai surašomas ir dokumentų valdymo sistemoje VLIS „Avilys“ užregistruojamas Daugiabučio namo bendrojo naudojimo objektų valdytojo veiklos patikrinimo aktas.</text:span></text:p>
      <text:p text:style-name="Normal"/>
      <text:p text:style-name="Normal"/>
      <text:p text:style-name="Normal"/>
      <text:p text:style-name="Normal"><text:span text:style-name="T123">Administracijos direktorius</text:span><text:span text:style-name="T124"><text:tab/></text:span><text:span text:style-name="T125"><text:tab/></text:span><text:span text:style-name="T126"><text:tab/><text:s text:c="17"/>Vytautas Jastre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0-02-13T15:02:00Z</meta:creation-date>
    <dc:date>2020-02-13T15:02:00Z</dc:date>
    <meta:print-date>2017-11-14T09:13:00Z</meta:print-date>
    <meta:template xlink:href="Normal.dotm" xlink:type="simple"/>
    <meta:editing-cycles>2</meta:editing-cycles>
    <meta:editing-duration>PT0S</meta:editing-duration>
    <meta:document-statistic meta:page-count="2" meta:paragraph-count="36" meta:word-count="766" meta:character-count="6467" meta:row-count="127" meta:non-whitespace-character-count="5737"/>
  </office:meta>
</office:document-meta>
</file>