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vertical-align="baseline" fo:margin-right="0.0972in"/>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etter-spacing="-0.0027in"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fo:margin-right="0.0972in"/>
      <style:text-properties fo:font-weight="bold" style:font-weight-asian="bold" style:language-asian="lt" style:country-asian="LT" fo:hyphenate="false"/>
    </style:style>
    <style:style style:name="P19" style:parent-style-name="Normal" style:family="paragraph">
      <style:paragraph-properties fo:text-align="center" style:vertical-align="baseline" fo:margin-right="0.0972in"/>
      <style:text-properties style:language-asian="lt" style:country-asian="LT" fo:hyphenate="false"/>
    </style:style>
    <style:style style:name="P20" style:parent-style-name="Normal" style:family="paragraph">
      <style:paragraph-properties fo:text-align="center" style:vertical-align="baseline" fo:margin-right="0.0972in"/>
      <style:text-properties style:language-asian="lt" style:country-asian="LT" fo:hyphenate="false"/>
    </style:style>
    <style:style style:name="P21"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 style:parent-style-name="Normal" style:family="paragraph">
      <style:paragraph-properties fo:text-align="justify" style:vertical-align="baseline" fo:line-height="115%" fo:margin-right="0.0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line-height="115%" fo:margin-right="0.0972in" fo:text-indent="0.484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15%" fo:margin-right="0.0972in" fo:text-indent="0.484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15%" fo:margin-right="0.0972in"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line-height="115%" fo:margin-right="0.0972in"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15%" fo:margin-right="0.0972in"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15%" fo:margin-right="0.0972in" fo:text-indent="0.47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P74"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75"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76"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77"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
      <text:p text:style-name="P11"><text:span text:style-name="T12">DĖL EUROPOS SĄJUNGOS FINANSINĖS PARAMOS IR BENDROJO FINANSAVIMO LĖŠŲ, IŠMOKĖTŲ PROJEKTO NR.<text:s/></text:span><text:span text:style-name="T13">vp3-3.1-am-01-v-02-072</text:span><text:span text:style-name="T14"><text:s/>VYKDYTOJUI<text:s/></text:span><text:span text:style-name="T15">UŽDARAJAI AKCINEI BENDROVEI „RASEINIŲ VANDENYS“</text:span><text:span text:style-name="T16">,</text:span><text:span text:style-name="T17"><text:s/>GRĄŽINIMO</text:span></text:p>
      <text:p text:style-name="P18"/>
      <text:p text:style-name="P19">2017 m. liepos 26 d. Nr. D1-628</text:p>
      <text:p text:style-name="P20">Vilnius</text:p>
      <text:p text:style-name="P21"/>
      <text:p text:style-name="P22"/>
      <text:p text:style-name="P23"><text:span text:style-name="T24">Vadovaudamasis</text:span><text:span text:style-name="T25"><text:s/></text:span><text:span text:style-name="T26">Finansinės paramos ir bendrojo finansavimo lėšų grąžinimo į Lietuvos Respublikos valstybės biudžetą taisyklių</text:span><text:span text:style-name="T27">, patvirtintų Lietuvos Respublikos Vyriausybės 2005 m. gegužės 30 d. nutarimu Nr. 590 „Dėl Finansinės paramos ir bendrojo finansavimo lėšų grąžinimo į Lietuvos Respublikos valstybės biudžetą taisyklių patvirtinimo“, 5.2.3 ir 8.1 papunkčiais ir 11 punktu, Projektų administravimo ir finansavimo taisyklių, patvirtintų Lietuvos Respublikos Vyriausybės 2007 m. gruodžio 19 d. nutarimu Nr. 1443 „Dėl Projektų administravimo ir finansavimo taisyklių patvirtinimo“, 188¹ ir 188² punktais, 198.2 papunkčiu,<text:s/></text:span><text:span text:style-name="T28">atsižvelgdamas į Lietuvos Respublikos a</text:span><text:span text:style-name="T29">plinkos ministerijos Aplinkos projektų valdymo agentūros<text:s/></text:span><text:span text:style-name="T30">2017 m. liepos 11 d. raštu Nr. (29-2-7)-APVA-1478 „</text:span><text:span text:style-name="T31">Informacija apie nustatytą pažeidimą ir siūlymai dėl tolesnių veiksmų“ pateiktą 2017 m. liepos 3 d. pažeidimo tyrimo išvadą Nr. VP3-3.1-AM-01-V-02-072/IT03 (pažeidimo unikalus kodas R1828/APVA/VP3-3.1-AM-01-V/0205)</text:span><text:span text:style-name="T32">, kurioje nurodyta, kad projekto<text:s/></text:span><text:span text:style-name="T33">Nr. VP3-3.1-AM-01-V-02-072 „Vandens tiekimo ir nuotekų tvarkymo plėtra Raseinių rajone (Šiluvoje, Betygaloje, Kudoniuose, Girkalnyje, Dvareliškiuose, Girkalnio k., Viduklėje, Alaviniškiuose)“ (toliau – projektas)<text:s/></text:span><text:span text:style-name="T34">vykdytojas uždaroji akcinė bendrovė „Raseinių vandenys“<text:s/></text:span><text:span text:style-name="T35">(toliau – projekto vykdytojas) dėl netinkamo pirkimo būdo, vykdant viešąjį pirkimą „Vandens tiekimo ir nuotekų tvarkymo infrastruktūros plėtra (defektų šalinimo ir darbų užbaigimo)<text:s/></text:span><text:span text:style-name="T36">Šiluvos, Betygalos, Girkalnio, Viduklės miesteliuose“</text:span><text:span text:style-name="T37"><text:s/>ir dėl dvigubo darbų finansavimo<text:s/></text:span><text:span text:style-name="T38">Europos Sąjungos fondų lėšomis<text:s/></text:span><text:span text:style-name="T39">pažeidė Lietuvos Respublikos Viešųjų pirkimų įstatymo 3 straipsnio 1 ir 2 dalį, 9 straipsnio 1 ir 3 dalį, 39 straipsnio 2 dalies 3 punktą bei Vykdomų pagal Lietuvos 2007</text:span><text:span text:style-name="T40">–</text:span><text:span text:style-name="T41">2013 metų Europos Sąjungos struktūrinės paramos naudojimo strategiją ir ją įgyvendinančias veiksmų programas projektų išlaidų ir finansavimo reikalavimų atitikties taisyklių, patvirtintų Lietuvos Respublikos Vyriausybės 2007 m. spalio 31 d. nutarimu Nr. 1179 „Dėl vykdomų pagal Lietuvos 2007</text:span><text:span text:style-name="T42">–</text:span><text:span text:style-name="T43">2013 metų Europos Sąjungos struktūrinės paramos naudojimo strategiją ir ją įgyvendinančias veiksmų programas projektų išlaidų ir finansavimo reikalavimų atitikties taisyklių patvirtinimo“, 20 punktą, todėl<text:s/></text:span><text:span text:style-name="T44">pripažinta bendra netinkamų finansuoti išlaidų suma išmokėta projekto vykdytojui<text:s/></text:span><text:span text:style-name="T45">yra 268 311,68</text:span><text:span text:style-name="T46"><text:s/></text:span><text:span text:style-name="T47">Eur<text:s/></text:span><text:span text:style-name="T48">(du šimtai šešiasdešimt aštuoni</text:span><text:span text:style-name="T49"><text:s/>tūkstančiai trys šimtai vienuolika eurų šešiasdešimt aštuoni centai</text:span><text:span text:style-name="T50">), įskaitant 47 161,51 Eur (keturiasdešimt septyni tūkstančiai šimtas šešiasdešimt vienas euras penkiasdešimt vienas centas) projekto vykdytojo lėšas:</text:span></text:p>
      <text:p text:style-name="P51"><text:span text:style-name="T52">1</text:span><text:span text:style-name="T53">.<text:s/></text:span><text:span text:style-name="T54">N u s t a t a u, kad:</text:span></text:p>
      <text:p text:style-name="P55"><text:span text:style-name="T56">1.1</text:span><text:span text:style-name="T57">. lėšų pervedimo būdu grąžintina netinkamomis pripažinta projekto vykdytojui išmokėta lėšų suma yra 221 1</text:span><text:span text:style-name="T58">50,17<text:s/></text:span><text:span text:style-name="T59">Eur (du šimtai dvidešimt vienas tūkstantis šimtas penkiasdešimt eurų septyniolika centų), iš jų 197 871,20 Eur (šimtas devyniasdešimt septyni tūkstančiai aštuoni šimtai septyniasdešimt vienas euras dvidešimt centų) – Europos Sąjungos fondų lėšos ir 23 278,97 Eur (dvidešimt trys tūkstančiai du šimtai septyniasdešimt aštuoni eurai devyniasdešimt septyni centai) – Lietuvos Respublikos valstybės biudžeto lėšos;</text:span></text:p>
      <text:p text:style-name="P60"><text:span text:style-name="T61">1.2</text:span><text:span text:style-name="T62">. projekto vykdytojas šio įsakymo 1.1 papunktyje nurodytas grąžintinas lėšas ne vėliau kaip per 90 dienų nuo šio įsakymo įsigaliojimo dienos privalo pervesti į Lietuvos Respublikos aplinkos ministerijos banko sąskaitą Nr. LT634010042400060063;</text:span><text:span text:style-name="T63"><text:s/></text:span></text:p>
      <text:p text:style-name="P64"><text:span text:style-name="T65">1.3</text:span><text:span text:style-name="T66">. jei projekto vykdytojas vėluoja grąžinti šio įsakymo 1.1 papunktyje nurodytas lėšas per šio įsakymo 1.2 papunktyje nustatytą terminą, moka delspinigius už kiekvieną uždelstą dieną, kurių dydį kas ketvirtį nustato Lietuvos Respublikos finansų ministras;</text:span></text:p>
      <text:p text:style-name="P67"><text:span text:style-name="T68">1.4</text:span><text:span text:style-name="T69">. šis įsakymas įsigalioja kitą dieną po paskelbimo Teisės aktų registre.</text:span></text:p>
      <text:p text:style-name="P70"><text:span text:style-name="T71">2</text:span><text:span text:style-name="T72">. Šis įsakymas per vieną mėnesį gali būti skundžiamas Vyriausiajai administracinių ginčų komisijai arba Vilniaus apygardos administraciniam teismui Lietuvos Respublikos administracinių bylų teisenos įstatymo nustatyta tvarka.</text:span></text:p>
      <text:p text:style-name="P73"/>
      <text:p text:style-name="P74"/>
      <text:p text:style-name="P75"/>
      <text:p text:style-name="P76">Aplinkos ministras<text:tab/><text:tab/><text:tab/><text:tab/><text:tab/>Kęstutis Navi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0784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neviciene</meta:initial-creator>
    <dc:creator>adlibuser</dc:creator>
    <meta:creation-date>2017-07-27T10:31:00Z</meta:creation-date>
    <dc:date>2017-07-27T10:31:00Z</dc:date>
    <meta:print-date>2017-06-12T15:53:00Z</meta:print-date>
    <meta:template xlink:href="Normal.dotm" xlink:type="simple"/>
    <meta:editing-cycles>2</meta:editing-cycles>
    <meta:editing-duration>PT0S</meta:editing-duration>
    <meta:document-statistic meta:page-count="1" meta:paragraph-count="45" meta:word-count="533" meta:character-count="4275" meta:row-count="114" meta:non-whitespace-character-count="3787"/>
  </office:meta>
</office:document-meta>
</file>