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text-underline-color="#FFFFFF"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8659in"/>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size="11pt" style:font-size-asian="11pt" style:font-size-complex="12pt"/>
    </style:style>
    <style:style style:name="P22" style:parent-style-name="Normal" style:family="paragraph">
      <style:paragraph-properties fo:text-align="justify"/>
      <style:text-properties fo:font-size="11pt" style:font-size-asian="11pt"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text:span text:style-name="T16">DĖL<text:s/></text:span><text:span text:style-name="T17">ANTROJO PASAULINIO KARO SOVIETŲ SĄJUNGOS KARIŲ PALAIDOJIMO VIETOJE (U. K. 11207) ESANČIO MONUMENTO DEMONTAVIMO</text:span></text:p>
      <text:p text:style-name="P18"/>
      <text:p text:style-name="P19">2022 m. birželio 29 d. Nr. T1-156</text:p>
      <text:p text:style-name="P20">Šilalė</text:p>
      <text:p text:style-name="P21"/>
      <text:p text:style-name="P22"/>
      <text:p text:style-name="P23"><text:span text:style-name="T24">Vadovaudamasi Lietuvos Respublikos vietos savivaldos įstatymo 16 straipsnio 2 dalies 27 punktu, įgyvendindama Kapinių tvarkymo taisyklių, patvirtintų Lietuvos Respublikos Vyriausybės 2008 m. lapkričio 19 d. nutarimu Nr. 1207 „Dėl Lietuvos Respublikos žmonių palaikų laidojimo įstatymo įgyvendinamųjų teisės aktų patvirtinimo“, 26 punktą, vykdydama Užsienio valstybėms reikšmingo nekilnojamojo kultūros paveldo, esančio Lietuvos Respublikoje, tvarkymo taisyklių, patvirtintų Lietuvos Respublikos kultūros ministro 2016 m. gegužės 2 d. įsakymu Nr. ĮV-354 (Lietuvos Respublikos kultūros ministro 2018 m. birželio 27 d. įsakymo Nr. ĮV-525 redakcija) „Dėl užsienio valstybėms reikšmingo nekilnojamojo kultūros paveldo, esančio Lietuvos Respublikoje, tvarkymo taisyklių patvirtinimo“, 9 punktą, atsižvelgdama į Kultūros paveldo departamento prie Kultūros ministerijos 2022 m. balandžio 29 d. raštą Nr. (1.21 E) 2-899 „Dėl Antrojo pasaulinio<text:s/></text:span><text:soft-page-break/><text:span text:style-name="T25">karo Sovietų Sąjungos karių palaidojimo vietoje (U. K. 11207) esančio monumento ir užrašų“ ir 2022 m. gegužės 30 d. raštą Nr. (1.36 E) 2-11 „Dėl Antrojo pasaulinio karo Sovietų Sąjungos karių palaidojimo vietų“, Šilalės rajono savivaldybės taryba<text:s/></text:span><text:span text:style-name="T26">nusprendži</text:span><text:span text:style-name="T27">a:</text:span></text:p>
      <text:p text:style-name="P28"><text:span text:style-name="T29">1</text:span><text:span text:style-name="T30">. Pritarti Antrojo pasaulinio karo Sovietų Sąjungos karių palaidojimo vietoje (unikalus kodas 11207), Nepriklausomybės g. 32, Šilalė, esančio monumento demontavimui.</text:span></text:p>
      <text:p text:style-name="P31"><text:span text:style-name="T32">2</text:span><text:span text:style-name="T33">. Pavesti Šilalės rajono savivaldybės administracijos direktoriui:</text:span></text:p>
      <text:p text:style-name="P34"><text:span text:style-name="T35">2.1</text:span><text:span text:style-name="T36">. gavus Kultūros paveldo departamento prie Kultūros ministerijos Telšių–Tauragės teritorinio skyriaus pritarimą, organizuoti monumento demontavimą;</text:span></text:p>
      <text:p text:style-name="P37"><text:span text:style-name="T38">2.2</text:span><text:span text:style-name="T39">. spręsti dėl demontuoto monumento laikino saugojimo ir panaudojimo.</text:span></text:p>
      <text:p text:style-name="P40"><text:span text:style-name="T41">3</text:span><text:span text:style-name="T42">. Paskelbti informaciją apie šį sprendimą vietinėje spaudoje, o visą sprendimą – Šilalės rajono savivaldybės interneto svetainėje www.silale.lt ir Teisės aktų registre.</text:span></text:p>
      <text:p text:style-name="P43"><text:span text:style-name="T44">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6-30T12:07:00Z</meta:creation-date>
    <dc:date>2022-06-30T12:07:00Z</dc:date>
    <meta:print-date>2022-06-15T10:22:00Z</meta:print-date>
    <meta:template xlink:href="Normal.dotm" xlink:type="simple"/>
    <meta:editing-cycles>2</meta:editing-cycles>
    <meta:editing-duration>PT0S</meta:editing-duration>
    <meta:document-statistic meta:page-count="2" meta:paragraph-count="16" meta:word-count="310" meta:character-count="2462" meta:row-count="58" meta:non-whitespace-character-count="2168"/>
  </office:meta>
</office:document-meta>
</file>