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P4" style:parent-style-name="Normal" style:family="paragraph">
      <style:paragraph-properties fo:widows="0" fo:orphans="0" fo:text-align="center"/>
    </style:style>
    <style:style style:name="T5" style:parent-style-name="DefaultParagraphFont" style:family="text">
      <style:text-properties fo:color="#000000" style:font-size-complex="12pt"/>
    </style:style>
    <style:style style:name="P6" style:parent-style-name="Normal" style:family="paragraph">
      <style:paragraph-properties fo:widows="0" fo:orphans="0" fo:text-align="center"/>
      <style:text-properties fo:font-size="8pt" style:font-size-asian="8pt" style:font-size-complex="8pt"/>
    </style:style>
    <style:style style:name="P7" style:parent-style-name="Normal" style:family="paragraph">
      <style:paragraph-properties fo:keep-with-next="always" fo:widows="0" fo:orphans="0" fo:text-align="center"/>
      <style:text-properties fo:font-weight="bold" style:font-weight-asian="bold" fo:color="#000000"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text-properties fo:font-weight="bold" style:font-weight-asian="bold" fo:color="#00000A"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text-properties fo:color="#00000A" style:font-size-complex="12pt"/>
    </style:style>
    <style:style style:name="P18" style:parent-style-name="Normal" style:family="paragraph">
      <style:text-properties fo:color="#00000A"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62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625in"/>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line-height="107%">
        <style:tab-stops>
          <style:tab-stop style:type="left" style:position="5.2173in"/>
        </style:tab-stops>
      </style:paragraph-properties>
    </style:style>
    <style:style style:name="P77" style:parent-style-name="Normal" style:family="paragraph">
      <style:paragraph-properties fo:line-height="107%">
        <style:tab-stops>
          <style:tab-stop style:type="left" style:position="5.2173in"/>
        </style:tab-stops>
      </style:paragraph-properties>
    </style:style>
    <style:style style:name="P78" style:parent-style-name="Normal" style:family="paragraph">
      <style:paragraph-properties fo:line-height="107%">
        <style:tab-stops>
          <style:tab-stop style:type="left" style:position="5.2173in"/>
        </style:tab-stops>
      </style:paragraph-properties>
    </style:style>
    <style:style style:name="P79" style:parent-style-name="Normal" style:family="paragraph">
      <style:paragraph-properties fo:line-height="107%">
        <style:tab-stops>
          <style:tab-stop style:type="left" style:position="5.2173in"/>
        </style:tab-stops>
      </style:paragraph-properties>
      <style:text-properties fo:color="#00000A" style:font-size-complex="12pt"/>
    </style:style>
    <style:style style:name="P80" style:parent-style-name="Normal" style:family="paragraph">
      <style:paragraph-properties fo:line-height="107%">
        <style:tab-stops>
          <style:tab-stop style:type="left" style:position="5.2173in"/>
        </style:tab-stops>
      </style:paragraph-properties>
    </style:style>
    <style:style style:name="P81" style:parent-style-name="Normal" style:family="paragraph">
      <style:paragraph-properties fo:line-height="107%">
        <style:tab-stops>
          <style:tab-stop style:type="left" style:position="5.2173in"/>
        </style:tab-stops>
      </style:paragraph-properties>
      <style:text-properties style:font-name="Calibri" style:font-name-asian="Calibri" style:font-name-complex="Calibri" fo:color="#00000A"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6"/>
      <text:p text:style-name="P7">ŠIAULIŲ MIESTO SAVIVALDYBĖS ADMINISTRACIJOS</text:p>
      <text:p text:style-name="P8"><text:span text:style-name="T9">DIREKTORIUS</text:span></text:p>
      <text:p text:style-name="P10"/>
      <text:p text:style-name="P11">ĮSAKYMAS</text:p>
      <text:p text:style-name="P12">DĖL ŠIAULIŲ MIESTO SAVIVALDYBĖS ADMINISTRACIJOS DIREKTORIAUS 2020 M. LAPKRIČIO 9 D. ĮSAKYMO NR. A-1542 „DĖL SPORTO ĮSTAIGŲ VEIKLOS ORGANIZAVIMO“ PAKEITIMO</text:p>
      <text:p text:style-name="P13"/>
      <text:p text:style-name="P14"><text:span text:style-name="T15">2021 m. balandžio 22 d. Nr.<text:s/></text:span>A-590</text:p>
      <text:p text:style-name="P16">Šiauliai<text:s/></text:p>
      <text:p text:style-name="P17"/>
      <text:p text:style-name="P18"/>
      <text:p text:style-name="P19"><text:span text:style-name="T20">Vadovaudamasis Lietuvos Respublikos vietos savivaldos įstatymo 18 straipsnio 1 dalimi, <text:s/>Lietuvos Respublikos Vyriausybės 2021 m. balandžio 15 d. nutarimo Nr. 229 „Dėl Lietuvos Respublikos Vyriausybės 2020 m. lapkričio 4 d. nutarimo Nr. 1226 „Dėl karantino Lietuvos Respublikos teritorijoje paskelbimo“ pakeitimo“ 1.2 papunkčiu, Lietuvos Respublikos sveikatos apsaugos ministro valstybės lygio ekstremaliosios situacijos valstybės operacijų vadovo 2020 m. gegužės 29 d. sprendimu Nr. V-1336 „Dėl tyrimų dėl Covid-19 ligos (koronaviruso infekcijos) organizavimo“ (su vėlesniais pakeitimais) ir 2020 m. gruodžio 17 d. sprendimu Nr. V-2932 „Dėl aukšto meistriškumo sporto varžybų ir pratybų organizavimo būtinų sąlygų“ (su vėlesniais pakeitimais), atsižvelgdamas į Lietuvos plaukimo federacijos informacijos ir paslaugų biuro 2021 m. balandžio 14 d. raštą Nr. GKK-42 „Dėl projekto „Mokausi plaukti ir saugiai elgtis vandenyje“ vykdymo“ bei į 2021 m. balandžio 6 d. Šiaulių plaukimo centro „Delfinas“ raštą Nr. GKK-37 „Dėl projekto „Mokausi plaukti ir saugiai elgtis vandenyje“ vykdymo“:</text:span></text:p>
      <text:p text:style-name="P21"><text:span text:style-name="T22">1</text:span><text:span text:style-name="T23">. K e i č i u Šiaulių miesto savivaldybės administracijos direktoriaus 2020 m. lapkričio 9 d. įsakymo Nr. A-1542 „Dėl sporto įstaigų veiklos organizavimo“:</text:span></text:p>
      <text:p text:style-name="P24"><text:span text:style-name="T25">1.1</text:span><text:span text:style-name="T26">. 1 punktą ir jį išdėstau taip:</text:span></text:p>
      <text:p text:style-name="P27"><text:span text:style-name="T28">„</text:span><text:span text:style-name="T29">1</text:span><text:span text:style-name="T30">. N u r o d a u Šiaulių miesto savivaldybės sportinio rengimo įstaigų, kurių savininko teises ir pareigas įgyvendinanti institucija yra Šiaulių miesto savivaldybės taryba (toliau – sportinio rengimo įstaigos), vadovams:“;</text:span></text:p>
      <text:p text:style-name="P31"><text:span text:style-name="T32">1.2</text:span><text:span text:style-name="T33">. 1.1 papunktį ir jį išdėstau taip:</text:span></text:p>
      <text:p text:style-name="P34"><text:span text:style-name="T35">„</text:span><text:span text:style-name="T36">1.1</text:span><text:span text:style-name="T37">. organizuoti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jų vietų, bet bendras žiūrovų skaičius neviršyja 150. Prekiauti maistu ir gėrimais bei teikti kitas paslaugas renginių vietose draudžiama;“;</text:span></text:p>
      <text:p text:style-name="P38"><text:span text:style-name="T39">1.3</text:span><text:span text:style-name="T40">. 1.2 papunktį ir jį išdėstau taip:</text:span></text:p>
      <text:p text:style-name="P41"><text:span text:style-name="T42">„</text:span><text:span text:style-name="T43">1.2</text:span><text:span text:style-name="T44">. leidžiamas sportinio rengimo įstaigų lankymas bei fizinis lankytojų aptarnavimas, kai užtikrinamas 20 m2 paslaugos teikimo plotas vienam asmeniui (įskaitant paslaugos tiekėjus), grupinės treniruotės, kai vienu metu sportuoja ne daugiau kaip 5 asmenys (neįskaitant paslaugos tiekėjų),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5"><text:span text:style-name="T46">1.4</text:span><text:span text:style-name="T47">. papildau 1.4 papunkčiu ir jį išdėstau taip:</text:span></text:p>
      <text:p text:style-name="P48"><text:span text:style-name="T49">„</text:span><text:span text:style-name="T50">1.4</text:span><text:span text:style-name="T51">. teikti baseinų paslaugas, teikiamas vykdant neformalųjį vaikų švietimą arba teikiamas ugdymo įstaigos vienos klasės mokiniams, ugdomiems kontaktiniu būdu,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52"><text:span text:style-name="T53">1.5</text:span><text:span text:style-name="T54">. 2 punktą ir jį išdėstau taip:</text:span></text:p>
      <text:p text:style-name="P55"><text:span text:style-name="T56">„</text:span><text:span text:style-name="T57">2</text:span><text:span text:style-name="T58">. N u r o d a u Šiaulių miesto savivaldybės teritorijoje sporto ir fizinio aktyvumo veiklą vykdančioms viešosioms, privačioms įstaigoms, nevyriausybinėms organizacijoms, sporto klubams:“;</text:span></text:p>
      <text:p text:style-name="P59"><text:span text:style-name="T60">1.6</text:span><text:span text:style-name="T61">. 2.1 papunktį ir jį išdėstau taip:</text:span></text:p>
      <text:p text:style-name="P62"><text:span text:style-name="T63">„</text:span><text:span text:style-name="T64">2.1</text:span><text:span text:style-name="T65">. organizuoti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jų vietų, bet bendras žiūrovų skaičius neviršyja 150. Prekiauti maistu ir gėrimais bei teikti kitas paslaugas renginių vietose draudžiama;“;</text:span></text:p>
      <text:p text:style-name="P66"><text:span text:style-name="T67">1.7</text:span><text:span text:style-name="T68">. 2.2 papunktį ir jį išdėstau taip:</text:span></text:p>
      <text:p text:style-name="P69"><text:span text:style-name="T70">„</text:span><text:span text:style-name="T71">2.2</text:span><text:span text:style-name="T72">. leidžiamas sporto klubų lankymas bei fizinis lankytojų aptarnavimas, kai užtikrinamas 20 m2 paslaugos teikimo plotas vienam asmeniui (įskaitant paslaugos tiekėjus), grupinės treniruotės, kai vienu metu sportuoja ne daugiau kaip 5 asmenys (neįskaitant paslaugos tiekėjų),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3"><text:span text:style-name="T74">2</text:span><text:span text:style-name="T75">. N <text:s/>u s t a t a u, kad šio įsakymo 1.3, 1.4 ir 1.7 papunkčiai įsigalioja 2021 m. balandžio 26 d.</text:span></text:p>
      <text:p text:style-name="P76"/>
      <text:p text:style-name="P77"/>
      <text:p text:style-name="P78"/>
      <text:p text:style-name="P79">Administracijos direktorius<text:tab/>Antanas Bartuli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FF0000"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4-22T07:22:00Z</meta:creation-date>
    <dc:date>2021-04-22T07:22: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7" meta:word-count="833" meta:character-count="6735" meta:row-count="138" meta:non-whitespace-character-count="5949"/>
  </office:meta>
</office:document-meta>
</file>