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justify" fo:line-height="150%" fo:text-indent="0.5833in"/>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weight-complex="bold" style:font-size-complex="11pt"/>
    </style:style>
    <style:style style:name="T30" style:parent-style-name="DefaultParagraphFont" style:family="text">
      <style:text-properties style:font-name-asian="Calibri" style:font-weight-complex="bold" style:font-size-complex="11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83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83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weight-complex="bold"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83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826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875in" svg:height="0.66042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DĖL PANEVĖŽIO LOPŠELIO-DARŽELIO „JŪRATĖ“ IKIMOKYKLINIO UGDYMO „KIŠKUČIŲ“, „BORUŽIUKŲ“, „LAŠELIŲ“ GRUPIŲ ŠVIETIMO VEIKLOS RIBOJIMO</text:p>
      <text:p text:style-name="P16"/>
      <text:p text:style-name="P17">2022 m. vasario 7 d. Nr. A-124</text:p>
      <text:p text:style-name="P18">Panevėžys</text:p>
      <text:p text:style-name="P19"/>
      <text:p text:style-name="P20"><text:span text:style-name="T21">Vadovaudamasis</text:span><text:span text:style-name="T22"><text:s/></text:span><text:span text:style-name="T23">Lietuvos Respublikos žmonių užkrečiamųjų ligų profilaktikos ir kontrolės įstatymo 26 straipsnio 3 dalimi</text:span><text:span text:style-name="T24">, Lietuvos Respublikos sveikatos apsaugos ministro-valstybės lygio ekstremaliosios situacijos valstybės operacijų vadovo 2020 m. lapkričio 6 d. sprendimo Nr. V-2543 „Dėl ikimokyklinio ir priešmokyklinio ugdymo organizavimo būtinų sąlygų“ 4.1 papunkčiu, Nacionalinio visuomenės sveikatos centro prie Sveikatos apsaugos ministerijos Panevėžio departamento 2022 m. vasario 4 d. teikimu Nr.<text:s/></text:span><text:span text:style-name="T25">(5-13 16.1.17 Mr)2-8825</text:span><text:span text:style-name="T26"><text:s/>„Dėl siūlymo taikyti<text:s/></text:span><text:soft-page-break/><text:span text:style-name="T27">infekcijų plitimą ribojantį režimą“<text:s/></text:span><text:span text:style-name="T28">ir atsižvelgdamas į Panevėžio lopšelio-darželio „Jūratė“ 2022 m. vasario 4 d. raštą Nr. S-4 „</text:span><text:span text:style-name="T29">Dėl infekcijų plitimą ribojančio režimo įvedimo Panevėžio<text:s/></text:span><text:span text:style-name="T30"><text:line-break/>lopšelio-darželio „Jūratė“<text:s/></text:span><text:span text:style-name="T31">„Kiškučių“, „Boružiukų“, „Lašelių“ grupėse“</text:span><text:span text:style-name="T32">:</text:span></text:p>
      <text:p text:style-name="P33"><text:span text:style-name="T34">1</text:span><text:span text:style-name="T35">. N u s t a t a u, kad:</text:span></text:p>
      <text:p text:style-name="P36"><text:span text:style-name="T37">1.1</text:span><text:span text:style-name="T38">. Panevėžio<text:s/></text:span><text:span text:style-name="T39">lopšelio-darželio „</text:span><text:span text:style-name="T40">Jūratė</text:span><text:span text:style-name="T41">“<text:s/></text:span><text:span text:style-name="T42">ikimokyklinio ugdymo<text:s/></text:span><text:span text:style-name="T43">„Kiškučių“, „Boružiukų“, „Lašelių“ grupėse</text:span><text:span text:style-name="T44">, esant COVID-19 ligos (koronaviruso infekcijos) išplitimo pavojui, įvedamas infekcijų plitimą ribojantis režimas;</text:span></text:p>
      <text:p text:style-name="P45"><text:span text:style-name="T46">1.2</text:span><text:span text:style-name="T47">. švietimo veikla 1.1 papunktyje nurodytose grupėse stabdoma ir mokinių ugdymas organizuojamas nuotoliniu būdu nuo 2022 m. vasario 7 d. iki 2022 m. vasario 16 d.</text:span></text:p>
      <text:p text:style-name="P48"><text:span text:style-name="T49">2</text:span><text:span text:style-name="T50">. N u r o d a u, kad šis įsakymas per vieną mėnesį gali būti apskundžiamas Lietuvos administracinių</text:span><text:span text:style-name="T51"><text:s/>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text:s/></text:span><text:soft-page-break/><text:span text:style-name="T52">(Gedimino pr. 56, 01110 Vilnius) Lietuvos Respublikos Seimo kontrolierių įstatymo nustatyta tvarka.</text:span></text:p>
      <text:p text:style-name="Normal"/>
      <text:p text:style-name="Normal"/>
      <text:p text:style-name="Normal"/>
      <text:p text:style-name="Normal"><text:span text:style-name="T53">Administracijos direktorius<text:s/></text:span><text:span text:style-name="T54"><text:tab/></text:span><text:span text:style-name="T55"><text:tab/><text:s text:c="2"/></text:span><text:span text:style-name="T56"><text:tab/></text:span><text:span text:style-name="T57"><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2-02-07T13:12:00Z</meta:creation-date>
    <dc:date>2022-02-07T13:12:00Z</dc:date>
    <meta:print-date>2015-10-08T07:22:00Z</meta:print-date>
    <meta:template xlink:href="Normal.dotm" xlink:type="simple"/>
    <meta:editing-cycles>2</meta:editing-cycles>
    <meta:editing-duration>PT0S</meta:editing-duration>
    <meta:document-statistic meta:page-count="3" meta:paragraph-count="19" meta:word-count="299" meta:character-count="2247" meta:row-count="72" meta:non-whitespace-character-count="1967"/>
  </office:meta>
</office:document-meta>
</file>