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0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etter-spacing="0.0069in"/>
    </style:style>
    <style:style style:name="T14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5" style:parent-style-name="DefaultParagraphFont" style:family="text">
      <style:text-properties fo:font-weight="bold" style:font-weight-asian="bold" fo:text-transform="uppercase" fo:letter-spacing="0.0069in"/>
    </style:style>
    <style:style style:name="T16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7" style:parent-style-name="DefaultParagraphFont" style:family="text">
      <style:text-properties fo:font-weight="bold" style:font-weight-asian="bold" fo:text-transform="uppercase" fo:letter-spacing="0.0069in"/>
    </style:style>
    <style:style style:name="T18" style:parent-style-name="DefaultParagraphFont" style:family="text">
      <style:text-properties fo:font-weight="bold" style:font-weight-asian="bold" fo:text-transform="uppercase" fo:letter-spacing="0.0069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fo:letter-spacing="0.0069in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631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45" style:parent-style-name="Normal" style:family="paragraph">
      <style:paragraph-properties fo:line-height="150%" fo:margin-left="0.0055in" fo:margin-right="0.0236in">
        <style:tab-stops>
          <style:tab-stop style:type="left" style:position="3.347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<text:span text:style-name="T13">valstybinės</text:span><text:span text:style-name="T14"><text:s/></text:span><text:span text:style-name="T15">SAUGOMŲ TERITORIJŲ</text:span><text:span text:style-name="T16"><text:s/></text:span><text:span text:style-name="T17">tarnybos</text:span><text:span text:style-name="T18"><text:line-break/>PRIE APLINKOS MINISTERIJOS</text:span></text:p>
      <text:p text:style-name="P19"><text:span text:style-name="T20">DIREKTORIUS</text:span></text:p>
      <text:p text:style-name="P21"/>
      <text:p text:style-name="P22">ĮSAKYMAS</text:p>
      <text:p text:style-name="P23"><text:span text:style-name="T24">Dėl valstybinės saugomų teritorijų tarnybos prie aplinkos ministerijos DIREKTORIAUS 2022 m. lapKričio 23 d. įsakymo Nr. V-127 „</text:span><text:span text:style-name="T25">DĖL VALSTYBĖS ĮSTEIGTŲ SAUGOMŲ TERITORIJŲ, NETURINČIŲ DIREKCIJŲ, IR EUROPOS EKOLOGINIO TINKLO „NATURA 2000“ TERITORIJŲ, BEI VALSTYBĖS SAUGOMŲ GAMTOS PAVELDO OBJEKTŲ, NEPATENKANČIŲ Į VALSTYBINIUS PARKUS, REZERVATUS AR BIOSFEROS REZERVATĄ, PRISKYRIMO SAUGOMŲ TERITORIJŲ DIREKCIJOMS IR FUNKCIJŲ VYKDYMO JOSE“ PAKEITIMO</text:span></text:p>
      <text:p text:style-name="P26"/>
      <text:p text:style-name="P27">2023 m. balandžio 4 d. Nr.<text:s/>V-31</text:p>
      <text:p text:style-name="P28">Vilnius</text:p>
      <text:p text:style-name="P29"/>
      <text:p text:style-name="P30"><text:span text:style-name="T31">Atsižvelgdama į</text:span><text:span text:style-name="T32"><text:s/>Lietuvos Respublikos aplinkos ministro<text:s/></text:span><text:span text:style-name="T33">20</text:span><text:span text:style-name="T34">23</text:span><text:span text:style-name="T35"><text:s/>m. kovo 8 d. įsakymą Nr.<text:s/></text:span><text:span text:style-name="T36">D1-66</text:span><text:span text:style-name="T37"><text:s/>„D</text:span><text:span text:style-name="T38">ėl Lietuvos Respublikos aplinkos ministro 2009 m. balandžio 22 d. įsakymo Nr. D1-210 „Dėl Vietovių, atitinkančių gamtinių buveinių apsaugai svarbių teritorijų atrankos kriterijus, sąrašo, skirto pateikti Europos Komisijai, patvirtinimo“ pakeitimo“</text:span><text:span text:style-name="T39">,</text:span></text:p>
      <text:p text:style-name="P40"><text:span text:style-name="T41">p a k e i č i u Valstybės įsteigtų saugomų teritorijų, neturinčių direkcijų, ir Europos ekologinio tinklo „Natura 2000“ teritorijų, nepatenkančių į valstybinius parkus, rezervatus ar biosferos rezervatą, priskirtų saugomų teritorijų direkcijoms sąrašą, patvirtintą Valstybinės saugomų teritorijų tarnybos prie Aplinkos ministerijos direktoriaus 2022 m. lapkričio 23 d. įsakymo Nr. V-127 „Dėl Valstybės įsteigtų saugomų teritorijų, neturinčių direkcijų, ir Europos ekologinio tinklo „Natura 2000“ teritorijų, bei valstybės saugomų gamtos paveldo objektų, nepatenkančių į valstybinius parkus, rezervatus ar biosferos rezervatą, priskyrimo saugomų teritorijų direkcijoms ir funkcijų vykdomo jose“ 1 punktu, ir išdėstau jį nauja redakcija (pridedama).</text:span></text:p>
      <text:p text:style-name="P42"/>
      <text:p text:style-name="P43"/>
      <text:p text:style-name="P44"/>
      <text:p text:style-name="P45"><text:span text:style-name="T46">Direktorė</text:span><text:span text:style-name="T47"><text:tab/></text:span><text:span text:style-name="T48"><text:tab/></text:span><text:span text:style-name="T49"><text:tab/></text:span><text:span text:style-name="T50"><text:tab/><text:s text:c="19"/>Agnė Jasi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3" style:parent-style-name="DefaultParagraphFont" style:family="text"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draw:custom-shape svg:x="-0.00625in" svg:y="0.02847in" svg:width="6.62361in" svg:height="0.17361in" draw:z-index="251657216" draw:id="id0" draw:style-name="a0" draw:name="Rectangle 1" text:anchor-type="paragraph"><svg:title/><svg:desc/><text:p text:style-name="P9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3-04-05T17:32:00Z</meta:creation-date>
    <dc:date>2023-04-05T17:32:00Z</dc:date>
    <meta:print-date>2019-06-13T11:20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29" meta:word-count="208" meta:character-count="1700" meta:row-count="56" meta:non-whitespace-character-count="1521"/>
  </office:meta>
</office:document-meta>
</file>