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1291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16in">
        <style:tab-stops>
          <style:tab-stop style:type="left" style:position="0.45in"/>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4923in">
        <style:tab-stops>
          <style:tab-stop style:type="left" style:position="-0.0354in"/>
          <style:tab-stop style:type="left" style:position="0in"/>
          <style:tab-stop style:type="left" style:position="0.1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7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347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4923in">
        <style:tab-stops>
          <style:tab-stop style:type="left" style:position="-0.0354in"/>
          <style:tab-stop style:type="left" style:position="0in"/>
          <style:tab-stop style:type="left" style:position="0.1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ab-stops>
          <style:tab-stop style:type="left" style:position="0.343in"/>
          <style:tab-stop style:type="left" style:position="0.4923in"/>
          <style:tab-stop style:type="left" style:position="0.6895in"/>
        </style:tab-stops>
      </style:paragraph-properties>
      <style:text-properties style:font-name="Arial" style:font-name-complex="Arial" fo:font-size="11pt" style:font-size-asian="11pt" style:font-size-complex="11pt" style:language-asian="lt" style:country-asian="LT"/>
    </style:style>
    <style:style style:name="P160"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66" style:parent-style-name="Normal" style:family="paragraph">
      <style:paragraph-properties fo:margin-left="4.62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4.627in">
        <style:tab-stops/>
      </style:paragraph-properties>
      <style:text-properties style:font-size-complex="12pt" style:language-asian="lt" style:country-asian="LT"/>
    </style:style>
    <style:style style:name="P169" style:parent-style-name="Normal" style:family="paragraph">
      <style:paragraph-properties fo:text-align="justify" fo:margin-left="4.627in">
        <style:tab-stops/>
      </style:paragraph-properties>
      <style:text-properties style:font-size-complex="12pt" style:language-asian="lt" style:country-asian="LT"/>
    </style:style>
    <style:style style:name="P170" style:parent-style-name="Normal" style:family="paragraph">
      <style:paragraph-properties fo:text-align="justify"/>
      <style:text-properties style:font-name="Calibri" style:font-name-complex="Calibri"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4.627in" fo:text-indent="0.5in">
        <style:tab-stops/>
      </style:paragraph-properties>
      <style:text-properties style:font-size-complex="12pt" style:language-asian="lt" style:country-asian="LT"/>
    </style:style>
    <style:style style:name="P176" style:parent-style-name="Normal" style:family="paragraph">
      <style:paragraph-properties fo:text-align="justify" fo:text-indent="0.343in">
        <style:tab-stops>
          <style:tab-stop style:type="left" style:position="0.343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43in">
        <style:tab-stops>
          <style:tab-stop style:type="left" style:position="0.343in"/>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5in" fo:text-indent="-0.25in">
        <style:tab-stops>
          <style:tab-stop style:type="left" style:position="-0.2576in"/>
          <style:tab-stop style:type="left" style:position="-0.159in"/>
          <style:tab-stop style:type="left" style:position="-0.0604in"/>
          <style:tab-stop style:type="left" style:position="0.2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en" style:country-asian="GB"/>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7423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343in"/>
          <style:tab-stop style:type="left" style:position="0.4923in"/>
          <style:tab-stop style:type="left" style:position="0.6895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Elektros energijos perdavimo paslaugų kainŲ ir jų taikymo tvarkos PASKELBIMO</text:p>
      <text:p text:style-name="P12"/>
      <text:p text:style-name="P13">2014 m. spalio 30 d. Nr. O3-879</text:p>
      <text:p text:style-name="P14">Vilnius</text:p>
      <text:p text:style-name="P15"/>
      <text:p text:style-name="P16"><text:span text:style-name="T17">Vadovaudamasi Lietuvos Respublikos energetikos įstatymo 8 straipsnio 9 dalies 6 punktu, Lietuvos Respublikos elektros energetikos įstatymo (toliau – Įstatymas) 69 straipsnio 8 ir 9 dalimis, Elektros energijos perdavimo ir skirstymo paslaugų kainų ir jų viršutinių ribų nustatymo metodika, patvirtinta Valstybinės kainų ir energetikos kontrolės komisijos (toliau – Komisija) 2009 m. rugsėjo 25 d. nutarimu Nr. O3-139 „Dėl Elektros energijos perdavimo ir skirstymo paslaugų kainų ir jų viršutinių ribų nustatymo metodikos“ (toliau – Metodika), atsižvelgdama į AB „Litgrid“ 2014 m. spalio 27 d. raštą Nr. SD-4566 ir<text:s/></text:span><text:span text:style-name="T18">Komisijos</text:span><text:span text:style-name="T19"><text:s/>Dujų ir elektros departamento Elektros skyriaus 2014 m. spalio 29 d. pažymą Nr. O5-309 „</text:span><text:span text:style-name="T20">Dėl Elektros energijos perdavimo paslaugų kainų ir jų taikymo tvarkos paskelbimo“, Komisija:</text:span></text:p>
      <text:p text:style-name="P21"><text:span text:style-name="T22">1</text:span><text:span text:style-name="T23">. N u s t a t o, kad:<text:s/></text:span></text:p>
      <text:p text:style-name="P24"><text:span text:style-name="T25">1.1</text:span><text:span text:style-name="T26">. <text:s/>AB „Litgrid“ 2014 m. spalio 27 d. raštu Nr. SD-4566 pateikė:</text:span></text:p>
      <text:p text:style-name="P27"><text:span text:style-name="T28">1.1.1</text:span><text:span text:style-name="T29">. AB „Litgrid“ valdybos 2014 m. spalio 27 d. protokolu Nr. 64 nustatytas AB „Litgrid“ elektros energijos perdavimo paslaugų kainas, galiosiančias nuo 2015 m. sausio 1 d.:<text:s/></text:span></text:p>
      <text:p text:style-name="P30"><text:span text:style-name="T31">1.1.1.1</text:span><text:span text:style-name="T32">. perdavimo paslaugos kainas (be PVM), taikomas už perdavimo paslaugą:</text:span></text:p>
      <text:p text:style-name="P33"><text:span text:style-name="T34">1.1.1.1.1</text:span><text:span text:style-name="T35">. nediferencijuota perdavimo paslaugos kaina – 2,221 ct/kWh (0,643 euro ct/kWh), kai įrenginių nuosavybės riba yra 330–110 kV įtampos tinkluose; 2,322 ct/kWh (0,672 euro ct/kWh), kai įrenginių nuosavybės riba yra 35–6 kV įtampos tinkluose;</text:span></text:p>
      <text:p text:style-name="P36"><text:span text:style-name="T37">1.1.1.1.2</text:span><text:span text:style-name="T38">. diferencijuota perdavimo paslaugos kaina:</text:span></text:p>
      <text:p text:style-name="P39"><text:span text:style-name="T40">1.1.1.1.2.1</text:span><text:span text:style-name="T41">. galios dedamoji – 4,478 Lt/kW<text:s/></text:span><text:span text:style-name="T42">(1,297 EUR/kW)<text:s/></text:span><text:span text:style-name="T43">per mėnesį, kai įrenginių nuosavybės riba yra 330‒110 kV įtampos tinkluose; 4,499 Lt/kW<text:s/></text:span><text:span text:style-name="T44">(1,303 EUR/kW)<text:s/></text:span><text:span text:style-name="T45">per mėnesį, kai įrenginių nuosavybės riba yra 35‒6 kV įtampos tinkluose;</text:span></text:p>
      <text:p text:style-name="Normal"/>
      <text:p text:style-name="P46"><text:span text:style-name="T47">1.1.1.1.2.2</text:span><text:span text:style-name="T48">. energijos dedamoji – 1,356 ct/kWh<text:s/></text:span><text:span text:style-name="T49">(0,393 euro ct/kWh)</text:span><text:span text:style-name="T50">, kai įrenginių nuosavybės riba yra 330‒110 kV įtampos tinkluose; 1,453 ct/kWh<text:s/></text:span><text:span text:style-name="T51">(0,421 euro ct/kWh)</text:span><text:span text:style-name="T52">, kai įrenginių nuosavybės riba yra 35‒6 kV įtampos tinkluose;</text:span></text:p>
      <text:p text:style-name="P53"><text:span text:style-name="T54">1.1.1.1.3</text:span><text:span text:style-name="T55">. nediferencijuota sisteminių paslaugų kaina – 0,32 ct/kWh (0,093 euro ct/kWh);</text:span></text:p>
      <text:p text:style-name="P56"><text:span text:style-name="T57">1.1.1.1.4</text:span><text:span text:style-name="T58">. diferencijuota sisteminių paslaugų kaina – 1,744 Lt/kW (0,505 EUR/kW) per mėnesį;</text:span></text:p>
      <text:p text:style-name="P59"><text:span text:style-name="T60">1.1.1.2</text:span><text:span text:style-name="T61">. perdavimo paslaugos kaina (be PVM), taikoma už pagamintą ir į perdavimo tinklą patiektą elektros energiją (G dedamoji) ‒ 0 ct/kWh;</text:span></text:p>
      <text:p text:style-name="P62"><text:span text:style-name="T63">1.1.1.3</text:span><text:span text:style-name="T64">. kaina už elektros energijos kiekį, importuotą arba eksportuotą iš (į) valstybių, kurių perdavimo sistemos operatoriai nėra 2011 m. kovo 22 d. pasirašytos Atsiskaitymų pagal kompensavimo tarp perdavimo sistemos operatorių mechanizmą ilgalaikės sutarties Nr. SUT-84-11 (angl. </text:span><text:span text:style-name="T65">ITC clearing and settlement Multi-Year agreement</text:span><text:span text:style-name="T66">; toliau – Sutartis) šalys, yra 0,242 ct/kWh (0,07 euro ct/kWh) (be PVM);</text:span></text:p>
      <text:p text:style-name="P67"><text:span text:style-name="T68">1.1.1.4</text:span><text:span text:style-name="T69">. kaina už reaktyviosios energijos generavimą į perdavimo tinklą – 0,352 ct/kVarh (0,102 euro ct/kVarh) ir už reaktyviosios energijos naudojimą iš perdavimo tinklo – 0,176 ct/kVarh (0,051 euro ct/kVarh);</text:span></text:p>
      <text:p text:style-name="P70"><text:span text:style-name="T71">1.1.2</text:span><text:span text:style-name="T72">.<text:s/></text:span><text:span text:style-name="T73">siūlymą konkrečias elektros energijos perdavimo paslaugos kainas skaičiuoti pagal perdavimo paslaugos kainos viršutinę ribą 2,223 ct/kWh (0,644 euro ct/kWh), o ne pagal<text:s/></text:span><text:span text:style-name="T74">Komisijos 2014 m. rugsėjo 30 d. nutarimu Nr. O3-822 „Dėl LITGRID AB perdavimo paslaugos kainos viršutinės ribos 2015 metams perskaičiavimo“ patvirtintą perdavimo paslaugos kainos viršutinę ribą 1,858 ct/kWh (0,538 euro ct/kWh) (be PVM);</text:span></text:p>
      <text:p text:style-name="P75"><text:span text:style-name="T76">1.2</text:span><text:span text:style-name="T77">.</text:span><text:span text:style-name="T78"><text:s/>AB „Litgrid“ valdybos 2014 m. spalio 27 d. protokolu Nr. 64 patvirtinta Elektros energijos perdavimo paslaugos kainų ir jų taikymo tvarka, palyginti su nuo 2014 m. sausio 1 d. galiojančia AB „Litgrid“ Elektros energijos perdavimo paslaugos kainų ir jų taikymo tvarka:</text:span></text:p>
      <text:p text:style-name="P79"><text:span text:style-name="T80">1.2.1</text:span><text:span text:style-name="T81">. keičiasi nustatant naujas elektros energijos perdavimo paslaugos kainas;</text:span></text:p>
      <text:p text:style-name="P82"><text:span text:style-name="T83">1.2.2</text:span><text:span text:style-name="T84">. keičiasi nustatant mato vienetus litais į eurus;</text:span></text:p>
      <text:p text:style-name="P85"><text:span text:style-name="T86">1.2.3</text:span><text:span text:style-name="T87">. kitos nuostatos nesikeičia.</text:span></text:p>
      <text:p text:style-name="P88"><text:span text:style-name="T89">2</text:span><text:span text:style-name="T90">.<text:s/></text:span><text:span text:style-name="T91">Konstatuoja</text:span><text:span text:style-name="T92">, kad:</text:span></text:p>
      <text:p text:style-name="P93"><text:span text:style-name="T94">2.1</text:span><text:span text:style-name="T95">. Įstatymo 69 straipsnio 1 dalyje nustatyta, kad Komisija nustato viršutines perdavimo paslaugų kainų ribas, vadovaudamasi Lietuvos Respublikos energetikos įstatymu, Įstatymu ir Metodika. Komisija 2014 m. rugsėjo 30 d. nutarimu Nr. O3-822 „Dėl LITGRID AB perdavimo paslaugos kainos viršutinės ribos 2015 metams perskaičiavimo“ patvirtino perdavimo paslaugos kainos viršutinę ribą 1,858 ct/kWh (0,538 euro ct/kWh) (be PVM);</text:span></text:p>
      <text:p text:style-name="P96"><text:span text:style-name="T97">2.2</text:span><text:span text:style-name="T98">. Įstatymo 69 straipsnio 6 ir 8 dalyse nustatyta, kad Komisijai nustačius viršutines kainų ribas, paslaugų teikėjai turi teisę diferencijuoti paslaugos kainas pagal objektyvius požymius.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99"><text:span text:style-name="T100">2.3</text:span><text:span text:style-name="T101">. AB „Litgrid“ Komisijai pateiktos 2014 m. spalio 27 d. raštu Nr. SD-4566 ir AB „Litgrid“ valdybos 2014 m. spalio 27 d. protokolu Nr. 64 nustatytos AB „Litgrid“ elektros energijos perdavimo paslaugų kainos, galiosiančios nuo 2015 m. sausio 1 d., neatitinka Komisijos 2014 m. rugsėjo 30 d. nutarimu Nr. O3-822 „Dėl LITGRID AB perdavimo paslaugos kainos viršutinės ribos 2015 metams perskaičiavimo“ patvirtintos perdavimo paslaugos kainos viršutinės ribos – 1,858 ct/kWh (0,538 euro ct/kWh) (be PVM), todėl AB „Litgrid“ nustatydama perdavimo paslaugos kainas (be PVM), taikomas už perdavimo paslaugą, pažeidė kainų ir tarifų nustatymo reikalavimą, įtvirtintą Įstatymo 69 straipsnio 1 ir 6 dalyse, t. y. AB „Litgrid“ diferencijuotos kainos viršija Komisjos nustatytą 2015 metams perdavimo veiklai pajamų lygį.</text:span></text:p>
      <text:p text:style-name="P102"><text:span text:style-name="T103">3</text:span><text:span text:style-name="T104">.<text:s/></text:span><text:span text:style-name="T105">N u t a r i a:<text:s/></text:span></text:p>
      <text:p text:style-name="P106"><text:span text:style-name="T107">3.1</text:span><text:span text:style-name="T108">. nurodyti AB „Litgrid“ per 10 kalendorinių dienų nuo šio nutarimo priėmimo dienos ištaisyti šio nutarimo 2.3 punkte nurodytą klaidą, t. y. pakoreguoti elektros energijos perdavimo paslaugos kainas AB „Litgrid“ vartotojams, kad jos neviršytų Komisijos 2014 m. rugsėjo 30 d. nutarimu Nr. O3-822 „Dėl LITGRID AB perdavimo paslaugos kainos viršutinės ribos 2015 metams perskaičiavimo“ patvirtintos perdavimo paslaugos kainos viršutinės ribos – 1,858 ct/kWh (0,538 euro ct/kWh) (be PVM) bei Komisijos 2015 metams nustatyto perdavimo veiklos pajamų lygio ir apie tai raštu informuoti Komisiją;<text:s/></text:span></text:p>
      <text:p text:style-name="P109"><text:span text:style-name="T110">3.2</text:span><text:span text:style-name="T111">. AB „Litgrid“ neįvykdžius šio nutarimo 3.1 punkte nustatytų nurodymų, vienašališkai nuo 2015 m. sausio 1 d. nustatyti AB „Litgrid“ elektros energijos perdavimo paslaugos kainas:</text:span></text:p>
      <text:p text:style-name="P112"><text:span text:style-name="T113">3.2.1</text:span><text:span text:style-name="T114">. perdavimo paslaugos kainas (be PVM), taikomas už perdavimo paslaugą:</text:span></text:p>
      <text:p text:style-name="P115"><text:span text:style-name="T116">3.2.1.1</text:span><text:span text:style-name="T117">. nediferencijuota perdavimo paslaugos kaina – 1,856 ct/kWh (0,538 euro ct/kWh), kai įrenginių nuosavybės riba yra 330–110 kV įtampos tinkluose; 1,957 ct/kWh (0,567 euro ct/kWh), kai įrenginių nuosavybės riba yra 35–6 kV įtampos tinkluose;</text:span></text:p>
      <text:p text:style-name="P118"><text:span text:style-name="T119">3.2.1.2</text:span><text:span text:style-name="T120">. diferencijuota perdavimo paslaugos kaina:</text:span></text:p>
      <text:p text:style-name="P121"><text:span text:style-name="T122">3.2.1.2.1</text:span><text:span text:style-name="T123">. galios dedamoji – 3,525 Lt/kW<text:s/></text:span><text:span text:style-name="T124">(1,021 EUR/kW)<text:s/></text:span><text:span text:style-name="T125">per mėnesį, kai įrenginių nuosavybės riba yra 330‒110 kV įtampos tinkluose; 3,546 Lt/kW<text:s/></text:span><text:span text:style-name="T126">(1,027 EUR/kW)<text:s/></text:span><text:span text:style-name="T127">per mėnesį, kai įrenginių nuosavybės riba yra 35‒6 kV įtampos tinkluose;</text:span></text:p>
      <text:p text:style-name="Normal"/>
      <text:p text:style-name="P128"><text:span text:style-name="T129">3.2.1.2.2</text:span><text:span text:style-name="T130">. energijos dedamoji – 1,175 ct/kWh<text:s/></text:span><text:span text:style-name="T131">(0,340 euro ct/kWh)</text:span><text:span text:style-name="T132">, kai įrenginių nuosavybės riba yra 330‒110 kV įtampos tinkluose; 1,272 ct/kWh<text:s/></text:span><text:span text:style-name="T133">(0,368 euro ct/kWh)</text:span><text:span text:style-name="T134">, kai įrenginių nuosavybės riba yra 35‒6 kV įtampos tinkluose;</text:span></text:p>
      <text:p text:style-name="P135"><text:span text:style-name="T136">3.2.1.3</text:span><text:span text:style-name="T137">. nediferencijuota sisteminių paslaugų kaina – 0,32 ct/kWh (0,093 euro ct/kWh);</text:span></text:p>
      <text:p text:style-name="P138"><text:span text:style-name="T139">3.2.1.4</text:span><text:span text:style-name="T140">. diferencijuota sisteminių paslaugų kaina – 1,744 Lt/kW (0,505 EUR/kW) per mėnesį;</text:span></text:p>
      <text:p text:style-name="P141"><text:span text:style-name="T142">3.2.2</text:span><text:span text:style-name="T143">. perdavimo paslaugos kaina (be PVM), taikoma už pagamintą ir į perdavimo tinklą patiektą elektros energiją (G dedamoji) ‒ 0 ct/kWh;</text:span></text:p>
      <text:p text:style-name="P144"><text:span text:style-name="T145">3.2.3</text:span><text:span text:style-name="T146">. kaina už elektros energijos kiekį, importuotą arba eksportuotą iš (į) valstybių, kurių perdavimo sistemos operatoriai nėra Sutarties šalys, yra 0,242 ct/kWh (0,07 euro ct/kWh) (be PVM);</text:span></text:p>
      <text:p text:style-name="P147"><text:span text:style-name="T148">3.2.4</text:span><text:span text:style-name="T149">. kaina už reaktyviosios energijos generavimą į perdavimo tinklą – 0,352 ct/kVarh (0,102 euro ct/kVarh) ir už reaktyviosios energijos naudojimą iš perdavimo tinklo – 0,176 ct/kVarh (0,051 euro ct/kVarh);</text:span></text:p>
      <text:p text:style-name="P150"><text:span text:style-name="T151">3.3</text:span><text:span text:style-name="T152">. AB „Litgrid“ neįvykdžius šio nutarimo 3.1 punkte nustatytų nurodymų, nuo 2015 m. sausio 1 d. taikyti AB „Litgrid“ Elektros energijos perdavimo paslaugos kainas ir jų taikymo tvarką (pridedama).</text:span></text:p>
      <text:p text:style-name="P153"><text:span text:style-name="T154">Šis nutarimas gali būti skundžiamas Lietuvos Respublikos administracinių bylų teisenos įstatymo nustatyta tvarka ir sąlygomis.</text:span></text:p>
      <text:p text:style-name="P155"/>
      <text:p text:style-name="P156"/>
      <text:p text:style-name="P157"/>
      <text:p text:style-name="P158">Komisijos pirmininkė<text:tab/><text:tab/><text:tab/><text:tab/><text:tab/><text:tab/><text:tab/><text:tab/><text:tab/>Diana Korsakaitė</text:p>
      <text:p text:style-name="P159"/>
      <text:p text:style-name="P160"/>
      <text:p text:style-name="P166"><text:span text:style-name="T167">Valstybinės kainų ir energetikos kontrolės komisijos 2014 m. spalio 30 d. nutarimo Nr. O3-879</text:span></text:p>
      <text:p text:style-name="P168">priedas</text:p>
      <text:p text:style-name="P169"/>
      <text:p text:style-name="P170"/>
      <text:p text:style-name="P171"><text:span text:style-name="T172">ELEKTROS ENERGIJOS PERDAVIMO PASLAUGŲ KAINOS IR<text:s/></text:span></text:p>
      <text:p text:style-name="P173"><text:span text:style-name="T174">JŲ TAIKYMO TVARKA</text:span></text:p>
      <text:p text:style-name="P175"/>
      <text:p text:style-name="P176"><text:span text:style-name="T177">1</text:span><text:span text:style-name="T178">. Vadovaudamasi Lietuvos Respublikos energetikos įstatymo 8 straipsnio 9 dalies 6 punktu, kuriame numatoma, kad Valstybinė kainų ir energetikos kontrolės komisija (toliau – Komisija) turi teisę vienašališkai nustatyti valstybės reguliuojamas kainas, jeigu energetikos įmonės nesilaiko šių kainų nustatymo reikalavimų, Komisija tvirtina AB „Litgrid“ elektros energijos perdavimo paslaugos kainas ir jų taikymo tvarką (toliau – Tvarka). Šia Tvarka nustatomos nuo 2015 m. sausio 1 d. elektros perdavimo sistemos operatoriaus AB „Litgrid“ taikomos elektros energijos perdavimo paslaugų kainos, jų taikymo tvarka bei esminės sąlygos.</text:span></text:p>
      <text:p text:style-name="Normal"/>
      <text:p text:style-name="P179"><text:span text:style-name="T180">2</text:span><text:span text:style-name="T181">. Šioje Tvarkoje vartojamos sąvokos:</text:span></text:p>
      <text:p text:style-name="P182"><text:span text:style-name="T183">2.1</text:span><text:span text:style-name="T184">. <text:s/></text:span><text:span text:style-name="T185">skirstomųjų tinklų operatoriai</text:span><text:span text:style-name="T186"><text:s/></text:span><text:span text:style-name="T187">–</text:span><text:span text:style-name="T188"><text:s/>AB „Lesto“ ir UAB „E Tinklas“;</text:span></text:p>
      <text:p text:style-name="P189"><text:span text:style-name="T190">2.2</text:span><text:span text:style-name="T191">.<text:s/></text:span><text:span text:style-name="T192">gamintojai</text:span><text:span text:style-name="T193"><text:s/>– AB „Lietuvos energijos gamyba“, UAB „Vilniaus energija“, UAB  Kauno termofikacijos elektrinė, AB „Kauno energija“, AB „Panevėžio energija“, atsinaujinančių energijos šaltinių elektrinės ir elektrinių parkai, elektros energiją tiekiantys į perdavimo sistemos operatoriaus elektros perdavimo tinklus;</text:span></text:p>
      <text:p text:style-name="P194"><text:span text:style-name="T195">2.3</text:span><text:span text:style-name="T196">.<text:s/></text:span><text:span text:style-name="T197">vartotojas</text:span><text:span text:style-name="T198"><text:s/></text:span><text:span text:style-name="T199">–<text:s/></text:span><text:span text:style-name="T200">asmuo, kurio įrenginiai prijungti prie perdavimo sistemos operatoriaus elektros perdavimo tinklų ir kuris perka<text:s/></text:span><text:span text:style-name="T201">elektros</text:span><text:span text:style-name="T202"><text:s/>energiją vartojimo tikslams. Ši sąvoka apima ir vartotojus, turinčius elektros energiją generuojančius šaltinius;</text:span></text:p>
      <text:p text:style-name="P203"><text:span text:style-name="T204">2.4</text:span><text:span text:style-name="T205">.<text:s/></text:span><text:span text:style-name="T206">ūkinėms reikmėms suvartota elektros energija<text:s/></text:span><text:span text:style-name="T207">–</text:span><text:span text:style-name="T208"><text:s/></text:span><text:span text:style-name="T209">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210"><text:span text:style-name="T211">2.5</text:span><text:span text:style-name="T212">.<text:s/></text:span><text:span text:style-name="T213">leistinoji naudoti (pareikšta sutartyse) galia</text:span><text:span text:style-name="T214"><text:s/>–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Normal"/>
      <text:p text:style-name="P215"><text:span text:style-name="T216">3</text:span><text:span text:style-name="T217">.<text:s/></text:span><text:span text:style-name="T218">Perdavimo paslaugos kainos (be PVM), taikomos už perdavimo paslaugą:</text:span></text:p>
      <text:p text:style-name="P219"><text:span text:style-name="T220">3.1</text:span><text:span text:style-name="T221">. nediferencijuota perdavimo paslaugos kaina – 1,856 ct/kWh (0,538 euro ct/kWh), kai įrenginių nuosavybės riba yra 330–110 kV įtampos tinkluose; 1,957 ct/kWh (0,567 euro ct/kWh), kai įrenginių nuosavybės riba yra 35–6 kV įtampos tinkluose;</text:span></text:p>
      <text:p text:style-name="P222"><text:span text:style-name="T223">3.2</text:span><text:span text:style-name="T224">. diferencijuota perdavimo paslaugos kaina:</text:span></text:p>
      <text:p text:style-name="P225"><text:span text:style-name="T226">3.2.1</text:span><text:span text:style-name="T227">. galios dedamoji – 3,525 Lt/kW<text:s/></text:span><text:span text:style-name="T228">(1,021 EUR/kW)<text:s/></text:span><text:span text:style-name="T229">per mėnesį, kai įrenginių nuosavybės riba yra 330‒110 kV įtampos tinkluose; 3,546 Lt/kW<text:s/></text:span><text:span text:style-name="T230">(1,027 EUR/kW)<text:s/></text:span><text:span text:style-name="T231">per mėnesį, kai įrenginių nuosavybės riba yra 35‒6 kV įtampos tinkluose;</text:span></text:p>
      <text:p text:style-name="Normal"/>
      <text:p text:style-name="P232"><text:span text:style-name="T233">3.2.2</text:span><text:span text:style-name="T234">. energijos dedamoji – 1,175 ct/kWh<text:s/></text:span><text:span text:style-name="T235">(0,340 euro ct/kWh)</text:span><text:span text:style-name="T236">, kai įrenginių nuosavybės riba yra 330‒110 kV įtampos tinkluose; 1,272 ct/kWh<text:s/></text:span><text:span text:style-name="T237">(0,368 euro ct/kWh)</text:span><text:span text:style-name="T238">, kai įrenginių nuosavybės riba yra 35‒6 kV įtampos tinkluose;</text:span></text:p>
      <text:p text:style-name="P239"><text:span text:style-name="T240">3.3</text:span><text:span text:style-name="T241">. <text:s/>nediferencijuota sisteminių paslaugų kaina – 0,32 ct/kWh<text:s/></text:span><text:span text:style-name="T242">(0,093 euro ct/kWh)</text:span><text:span text:style-name="T243">;</text:span></text:p>
      <text:p text:style-name="P244"><text:span text:style-name="T245">3.4</text:span><text:span text:style-name="T246">. diferencijuota sisteminių paslaugų kaina – 1,744 Lt/kW<text:s/></text:span><text:span text:style-name="T247">(0,505 EUR/kW)<text:s/></text:span><text:span text:style-name="T248">per mėnesį.</text:span></text:p>
      <text:p text:style-name="Normal"/>
      <text:p text:style-name="P249"><text:span text:style-name="T250">4</text:span><text:span text:style-name="T251">. Perdavimo paslaugos kaina (be PVM), taikoma už</text:span><text:span text:style-name="T252"><text:s/>pagamintą ir į perdavimo tinklą patiektą elektros energiją (G dedamoji) ‒ 0 ct/kWh.</text:span></text:p>
      <text:p text:style-name="Normal"/>
      <text:p text:style-name="P253"><text:span text:style-name="T254">5</text:span><text:span text:style-name="T255">. Kaina už elektros energijos kiekį, importuotą arba eksportuotą iš (į) valstybių, kurių perdavimo sistemos operatoriai nėra 2011 m. kovo 22 d. pasirašytos Atsiskaitymų pagal kompensavimo tarp perdavimo sistemos operatorių mechanizmą ilgalaikės sutarties Nr. SUT-84-11 (angl. </text:span><text:span text:style-name="T256">ITC clearing and settlement Multi-Year agreement</text:span><text:span text:style-name="T257">; toliau – Sutartis) šalys, yra 0,242 ct/kWh (0,07 euro ct/kWh) (be PVM). Šios kainos dydis nustatytas remiantis Sutartyje nustatyta tvarka apskaičiuotu ir patvirtintu tarifu, kurį turi mokėti asmenys, importuojantys elektros energiją iš valstybių arba eksportuojantys elektros energiją į valstybes, kurių perdavimo sistemos operatorius nėra Sutarties šalis. Sutartyje nustatyta tvarka patvirtinus naują tarifą, nauja kaina taikoma iš karto po atitinkamų Tvarkos pakeitimų paskelbimo Teisės aktų registre.</text:span></text:p>
      <text:p text:style-name="Normal"/>
      <text:p text:style-name="P258"><text:span text:style-name="T259">6</text:span><text:span text:style-name="T260">. Skirstomųjų tinklų operatoriai ir vartotojai, kurių įrenginiai prijungti prie perdavimo tinklo, atsiskaitydami už perdavimo paslaugą, moka:</text:span></text:p>
      <text:p text:style-name="P261"><text:span text:style-name="T262">6.1</text:span><text:span text:style-name="T263">. už<text:s/></text:span><text:span text:style-name="T264">leistinąją naudoti (pareikštą sutartyse)<text:s/></text:span><text:span text:style-name="T265">galią diferencijuota perdavimo paslaugos kainos galios dedamąja pagal Tvarkos 3.2.1 punktą, EUR/kW per mėnesį;</text:span></text:p>
      <text:p text:style-name="Normal"/>
      <text:p text:style-name="P266"><text:span text:style-name="T267">6.2</text:span><text:span text:style-name="T268">. už faktiškai iš perdavimo tinklo perduotos elektros energijos kiekį per mėnesį diferencijuota perdavimo paslaugos kainos energijos dedamąja pagal Tvarkos 3.2.2 punktą, euro ct/kWh;<text:s/></text:span></text:p>
      <text:p text:style-name="P269"><text:span text:style-name="T270">6.3</text:span><text:span text:style-name="T271">. už<text:s/></text:span><text:span text:style-name="T272">leistinąją naudoti (pareikštą sutartyse)<text:s/></text:span><text:span text:style-name="T273">galią sisteminių paslaugų kaina pagal<text:s/></text:span><text:span text:style-name="T274"><text:line-break/>3.4 punktą, EUR/kW per mėnesį. Skirstomųjų tinklų operatoriai ir vartotojai, turintys skirstomųjų tinklų operatoriaus licenciją, nemoka už<text:s/></text:span><text:span text:style-name="T275">leistinąją naudoti (pareikštą sutartyse)<text:s/></text:span><text:span text:style-name="T276">galią, proporcingai elektros energijos suvartojimui priskirtą skirstomojo tinklo technologiniams nuostoliams ir savoms reikmėms.</text:span></text:p>
      <text:p text:style-name="Normal"/>
      <text:p text:style-name="P277"><text:span text:style-name="T278">7</text:span><text:span text:style-name="T279">. Gamintojai, nurodyti Tvarkos 2.2. punkte, atsiskaitydami už perdavimo paslaugą, moka už faktiškai iš perdavimo tinklo jiems perduotą elektros energijos kiekį (išskyrus Kruonio hidroakumuliacinės elektrinės užkrovimui perduotą elektros energijos kiekį</text:span><text:span text:style-name="T280">, už kurį nemokama perdavimo paslaugos ir sisteminių paslaugų kaina</text:span><text:span text:style-name="T281">) ‒ nediferencijuota perdavimo paslaugos kaina pagal 3.1 punktą ir nediferencijuota sisteminių paslaugų kaina pagal Tvarkos 3.3 punktą.</text:span></text:p>
      <text:p text:style-name="Normal"/>
      <text:p text:style-name="P282"><text:span text:style-name="T283">8</text:span><text:span text:style-name="T284">. Viršijus leistinąją naudoti (pareikštą sutartyse) galią per ataskaitinį mėnesį, skirstomųjų tinklų operatoriai ir vartotojai papildomai sumoka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unkte, ir pagal dvigubą sisteminių paslaugų kainą, nurodytą Tvarkos 3.4 punkte.</text:span></text:p>
      <text:p text:style-name="Normal"/>
      <text:p text:style-name="P285"><text:span text:style-name="T286">9</text:span><text:span text:style-name="T287">. Skirstomųjų tinklų operatoriai ir vartotojai, kurių elektros įrenginių leistinoji naudoti galia sudaro 30 kW ir daugiau, už reaktyviosios energijos generavimą į perdavimo tinklą moka –<text:s/></text:span><text:span text:style-name="T288"><text:line-break/>0,352 ct/kVarh (0,102 euro ct/kVarh) ir už reaktyviosios energijos naudojimą iš perdavimo tinklo – 0,176 ct/kVarh (0,051 euro ct/kVarh).</text:span></text:p>
      <text:p text:style-name="Normal"/>
      <text:p text:style-name="P289"><text:span text:style-name="T290"><draw:connector draw:type="line" svg:x1="2in" svg:y1="0.96699in" svg:x2="4.375in" svg:y2="0.96699in" draw:z-index="251660288" draw:id="id0" draw:style-name="a1" draw:name="Line 2" text:anchor-type="paragraph"><svg:title/><svg:desc/></draw:connector></text:span><text:span text:style-name="T291"><text:tab/></text:span><text:span text:style-name="T292"><text:tab/></text:span><text:span text:style-name="T293">10</text:span><text:span text:style-name="T294">. Asmenys, importuojantys elektros energiją iš valstybių arba eksportuojantys elektros energiją į valstybes, kurių perdavimo sistemos operatorius nėra Sutarties šalis, moka Tvarkos<text:s/></text:span><text:span text:style-name="T295"><text:line-break/>5 punkte nustatytą kainą už importuotą arba eksportuotą elektros energijos kiekį. Ši kaina netaikoma balansavimo ir reguliavimo elektros energi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6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span text:style-name="T162"><text:page-number text:fixed="false">2</text:page-number></text:span></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14-10-31T07:53:00Z</meta:creation-date>
    <dc:date>2014-10-31T07:53:00Z</dc:date>
    <meta:template xlink:href="Normal" xlink:type="simple"/>
    <meta:editing-cycles>1</meta:editing-cycles>
    <meta:editing-duration>PT0S</meta:editing-duration>
    <meta:document-statistic meta:page-count="5" meta:paragraph-count="84" meta:word-count="2194" meta:character-count="16354" meta:row-count="374" meta:non-whitespace-character-count="14244"/>
  </office:meta>
</office:document-meta>
</file>