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222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in" fo:background-color="#FFFFFF">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222in" fo:text-indent="0.5in" fo:background-color="#FFFFFF">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4.725in"/>
        </style:tab-stops>
      </style:paragraph-properties>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0" style:parent-style-name="Normal" style:family="paragraph">
      <style:paragraph-properties fo:text-align="justify" style:line-height-at-least="0.2222in" fo:text-indent="0.5in">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222in" fo:text-indent="0.5in">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fo:text-align="justify" style:line-height-at-least="0.2222in" fo:text-indent="0.5in">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justify" style:line-height-at-least="0.2222in" fo:text-indent="0.5in">
        <style:tab-stops>
          <style:tab-stop style:type="left" style:position="4.33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3 D. NUTARIMO NR. 906 „</text:span><text:span text:style-name="T17">Dėl<text:s/></text:span><text:span text:style-name="T18">PRIVATIZAVIMO KOMISIJOS SUDĖTIES PATVIRTINIMO“ PAKEITIMO</text:span></text:p>
      <text:p text:style-name="P19"/>
      <text:p text:style-name="P20">2017 m. birželio 28 d. Nr. 522</text:p>
      <text:p text:style-name="P21">Vilnius</text:p>
      <text:p text:style-name="P22"/>
      <text:p text:style-name="P23"/>
      <text:p text:style-name="P24"><text:span text:style-name="T25">Vadovaudamasi Lietuvos Respublikos valstybei ir savivaldybėms priklausančių akcijų privatizavimo įstatymo 5 straipsnio 3 dalimi, Lietuvos Respublikos Vyriausybė</text:span><text:span text:style-name="T26"><text:s/>nutari</text:span><text:span text:style-name="T27">a:</text:span></text:p>
      <text:p text:style-name="P28"><text:span text:style-name="T29">1</text:span><text:span text:style-name="T30">.</text:span><text:span text:style-name="T31"><text:tab/>Atleisti Privatizavimo komisijos narius Eglę Bagdžiūnaitę, Arūną Štarą ir Rimantą Vaitkų.</text:span></text:p>
      <text:p text:style-name="P32"><text:span text:style-name="T33">2</text:span><text:span text:style-name="T34">.</text:span><text:span text:style-name="T35"><text:tab/>Paskirti Lietuvos Respublikos ūkio ministerijos kanclerį Nerijų Rudaitį Privatizavimo komisijos pirmininku, teisingumo ministro patarėją Raimondą Bakšį, Lietuvos Respublikos Vyriausybės kanclerio pavaduotoją Alminą Mačiulį ir Lietuvos Respublikos Seimo Pirmininko paskirtą narį Andrių Mazuronį Privatizavimo komisijos nariais.</text:span></text:p>
      <text:p text:style-name="P36"><text:span text:style-name="T37">3</text:span><text:span text:style-name="T38">.</text:span><text:span text:style-name="T39"><text:tab/>Pakeisti Lietuvos Respublikos Vyriausybės 2014 m. rugsėjo 3 d. nutarimą Nr. 906 „Dėl Privatizavimo komisijos sudėties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PRIVATIZAVIMO KOMISIJOS SUDĖTIES PATVIRTINIMO</text:span></text:p>
      <text:p text:style-name="P49"/>
      <text:p text:style-name="P50"><text:span text:style-name="T51">Vadovaudamasi Lietuvos Respublikos valstybei ir savivaldybėms priklausančių akcijų privatizavimo įstatymo 5 straipsnio 3 dalimi ir atsižvelgdama į Lietuvos Respublikos Seimo Pirmininko 2017 m. sausio 18 d. potvarkį Nr. PP-17 „Dėl Privatizavimo komisijos narių skyrimo“, Lietuvos Respublikos Vyriausybė</text:span><text:span text:style-name="T52"><text:s/>nutari</text:span><text:span text:style-name="T53">a:</text:span></text:p>
      <text:p text:style-name="P54"><text:span text:style-name="T55">Patvirtinti šios sudėties Privatizavimo komisiją:</text:span></text:p>
      <text:p text:style-name="P56">Nerijus Rudaitis – Lietuvos Respublikos ūkio ministerijos kancleris (Privatizavimo komisijos pirmininkas);</text:p>
      <text:p text:style-name="P57">Raimondas Bakšys – teisingumo ministro patarėjas;<text:s/></text:p>
      <text:p text:style-name="P58">Alminas Mačiulis – Lietuvos Respublikos Vyriausybės kanclerio pavaduotojas;</text:p>
      <text:p text:style-name="P59">Andrius Mazuronis – Lietuvos Respublikos Seimo Pirmininko paskirtas narys;</text:p>
      <text:p text:style-name="P60">Algirdas Stončaitis – Lietuvos Respublikos vidaus reikalų ministerijos kancleris;</text:p>
      <text:p text:style-name="P61">Stasys Vaitkevičius – Lietuvos Respublikos Seimo Pirmininko paskirtas narys;<text:s/></text:p>
      <text:p text:style-name="P62"><text:span text:style-name="T63">Edmundas Žilevičius – finansų ministro patarėjas.</text:span><text:span text:style-name="T64">“</text:span></text:p>
      <text:p text:style-name="P65"/>
      <text:p text:style-name="P66"/>
      <text:p text:style-name="P67">Ministras Pirmininkas<text:tab/>Saulius Skvernelis</text:p>
      <text:p text:style-name="P68"/>
      <text:p text:style-name="P69"><text:span text:style-name="T70">Ūkio<text:s/></text:span><text:span text:style-name="T71">ministras</text:span><text:span text:style-name="T7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6:15:00Z</meta:creation-date>
    <dc:date>2017-06-29T16:15:00Z</dc:date>
    <meta:print-date>2017-06-27T14:13:00Z</meta:print-date>
    <meta:template xlink:href="Normal.dotm" xlink:type="simple"/>
    <meta:editing-cycles>2</meta:editing-cycles>
    <meta:editing-duration>PT0S</meta:editing-duration>
    <meta:document-statistic meta:page-count="1" meta:paragraph-count="147" meta:word-count="253" meta:character-count="1923" meta:row-count="227" meta:non-whitespace-character-count="1817"/>
  </office:meta>
</office:document-meta>
</file>