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fo:font-size="6pt" style:font-size-asian="6pt" fo:language="pt" fo:country="BR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pt" fo:country="BR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3.15in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fo:margin-left="0.075in" fo:text-indent="-0.075in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fo:margin-left="0.075in" fo:text-indent="-0.075in"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/text:span><text:span text:style-name="T22"><text:s/>SUTIKIMO UAB „The british school of vilnius“ VYKDYTI<text:s/></text:span><text:span text:style-name="T23">ANGLIJOS NACIONALINĘ UGDYMO PROGRAMĄ (3 PAKOPA) IŠDAVIMO</text:span></text:p>
      <text:p text:style-name="P24"/>
      <text:p text:style-name="P25"/>
      <text:p text:style-name="P26"/>
      <text:p text:style-name="P27"><text:span text:style-name="T28">2022 m. balandžio<text:s/></text:span><text:span text:style-name="T29">25<text:s/></text:span><text:span text:style-name="T30">d. Nr. V-616</text:span></text:p>
      <text:p text:style-name="P31">Vilnius</text:p>
      <text:p text:style-name="P32"/>
      <text:p text:style-name="P33"/>
      <text:p text:style-name="P34"/>
      <text:p text:style-name="P35"/>
      <text:p text:style-name="P36"><text:span text:style-name="T37">Vadovaudamasi Lietuvos Respublikos švietimo įstatymo 72 straipsnio 1 dalimi ir Sutikimo vykdyti<text:s/></text:span><text:span text:style-name="T38">užsienio valstybių ir tarptautinių organizacijų švietimo programas</text:span><text:span text:style-name="T39"> </text:span><text:span text:style-name="T40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41"> </text:span><text:span text:style-name="T42">(išskyrus aukštojo mokslo studijų programas) išdavimo, galiojimo sustabdymo ir galiojimo panaikinimo tvarkos aprašo patvirtinimo“, 11 punktu,</text:span></text:p>
      <text:p text:style-name="Normal"/>
      <text:p text:style-name="P43"><text:span text:style-name="T44">s u t i n k u, kad UAB „The British School of Vilnius“ (kodas 304793605), kurios buveinė / mokymo vieta – Vilnius, Nemenčinės pl. 48,<text:s/></text:span><text:span text:style-name="T45">vykdytų Anglijos nacionalinę ugdymo programą (3 pakopa).</text:span></text:p>
      <text:p text:style-name="P46"/>
      <text:p text:style-name="P47"/>
      <text:p text:style-name="P48"/>
      <text:p text:style-name="P49">Švietimo, mokslo ir sporto ministrė<text:s/><text:tab/><text:tab/>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693161a-6f6a-49bd-907d-6f33e7c89940</dc:title>
    <meta:initial-creator>Giedrė Vėsulaitė</meta:initial-creator>
    <dc:creator>adlibuser</dc:creator>
    <meta:creation-date>2022-04-25T07:32:00Z</meta:creation-date>
    <dc:date>2022-04-25T07:32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10" meta:word-count="136" meta:character-count="1091" meta:row-count="31" meta:non-whitespace-character-count="965"/>
  </office:meta>
</office:document-meta>
</file>