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letter-spacing="-0.0027in"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letter-spacing="-0.0027in"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justify" fo:text-indent="0.484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fo:letter-spacing="-0.002in"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fo:letter-spacing="-0.0027in"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027in"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84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84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84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84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84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84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P51" style:parent-style-name="Normal" style:family="paragraph">
      <style:paragraph-properties fo:text-align="justify" fo:text-indent="0.3937in"/>
      <style:text-properties style:language-asian="lt" style:country-asian="LT" fo:hyphenate="false"/>
    </style:style>
    <style:style style:name="P52" style:parent-style-name="Normal" style:family="paragraph">
      <style:paragraph-properties fo:text-align="justify" fo:text-indent="0.3937in"/>
      <style:text-properties style:language-asian="lt" style:country-asian="LT" fo:hyphenate="false"/>
    </style:style>
    <style:style style:name="P53" style:parent-style-name="Normal" style:family="paragraph">
      <style:paragraph-properties fo:margin-right="-0.002in">
        <style:tab-stops>
          <style:tab-stop style:type="left" style:position="5.0208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EUROPOS SĄJUNGOS FINANSINĖS PARAMOS IR BENDROJO FINANSAVIMO</text:p>
      <text:p text:style-name="P8"><text:span text:style-name="T9">LĖŠŲ, SKIRTŲ PROJEKTO NR.</text:span><text:span text:style-name="T10"><text:s/>VP3-3.1-AM-01-V-02-038<text:s/></text:span><text:span text:style-name="T11">VYKDYTOJUI UŽDARAJAI AKCINEI BENDROVEI „NEMĖŽIO KOMUNALININKAS“</text:span><text:span text:style-name="T12">,</text:span><text:span text:style-name="T13"><text:s/>GRĄŽINIMO</text:span></text:p>
      <text:p text:style-name="P14"/>
      <text:p text:style-name="P15">2017 m. rugpjūčio 31 d. Nr. D1-712</text:p>
      <text:p text:style-name="P16">Vilnius</text:p>
      <text:p text:style-name="P17"/>
      <text:p text:style-name="P18"/>
      <text:p text:style-name="P19"><text:span text:style-name="T20">Vadovaudamasis</text:span><text:span text:style-name="T21"><text:s/></text:span><text:span text:style-name="T22">Finansinės paramos ir bendrojo finansavimo lėšų grąžinimo į Lietuvos Respublikos valstybės biudžetą taisyklių</text:span><text:span text:style-name="T23">, patvirtintų Lietuvos Respublikos Vyriausybės 2005 m. gegužės 30 d. nutarimu Nr. 590 „Dėl finansinės paramos ir bendrojo finansavimo lėšų grąžinimo į Lietuvos Respublikos valstybės biudžetą taisyklių patvirtinimo“, 5.2.3, 8.1 papunkčiais ir 11 punktu, Projektų administravimo ir finansavimo taisyklių, patvirtintų Lietuvos Respublikos Vyriausybės 2007 m. gruodžio 19 d. nutarimu Nr. 1443 „Dėl projektų administravimo ir finansavimo taisyklių patvirtinimo“, 188¹, 188² punktais ir 198.2 papunkčiu,</text:span><text:span text:style-name="T24"><text:s/></text:span><text:span text:style-name="T25">atsižvelgdamas į<text:s/></text:span><text:span text:style-name="T26">Lietuvos Respublikos aplinkos ministerijos Aplinkos projektų valdymo agentūros 2017 m.<text:s/></text:span><text:span text:style-name="T27">rugpjūčio 24</text:span><text:span text:style-name="T28"><text:s/>d. raštu Nr. (29-2-7)-APVA-1845 „</text:span><text:span text:style-name="T29">Informacija apie nustatytą pažeidimą ir siūlymai dėl tolesnių veiksmų“ pateiktą 2017 m. rugpjūčio 24 d. pažeidimo tyrimo išvadą Nr. VP3-3.1-AM-01-V-02-038/IT04 (pažeidimo unikalus kodas R1828/APVA/VP3-3.1-AM-01-V/0236), kurioje nurodyta</text:span><text:span text:style-name="T30">, kad projekto „Vandens tiekimo ir nuotekų tvarkymo infrastruktūros renovavimas ir plėtra Vilniaus rajone“ (projekto kodas VP3-3.1-AM-01-V-02-038) (toliau – projektas) vykdytojas uždaroji akcinė bendrovė „Nemėžio komunalininkas“ (toliau – projekto vykdytojas) vykdydamas projektą nepasiekė stebėsenos rodiklių ir taip pažeidė VP3-3.1-AM-01-V priemonės „Vandens tiekimo ir nuotekų tvarkymo sistemų renovavimas ir plėtra“ projektų finansavimo sąlygų aprašo, patvirtinto Lietuvos Respublikos aplinkos ministro 2008 m. liepos 29 d. įsakymu Nr. D1-401 „Dėl VP3-3.1-AM-01-V priemonės „Vandens tiekimo ir nuotekų tvarkymo sistemų renovavimas ir plėtra“ projektų finansavimo sąlygų aprašo patvirtinimo“, 34 punktą, projekto 2009 m. gruodžio 28 d. finansavimo ir administravimo sutarties Nr. V/2009/NS/57 (pakeista 2014 m. rugsėjo 25 d. šalių susitarimu Nr. 6) (toliau – Sutartis) Bendrųjų sąlygų 2.1.1 papunktį ir šios Sutarties 1 priedo 7 punktą, todėl pripažinta bendra netinkamų finansuoti išlaidų suma, išmokėta projekto vykdytojui, yra 791 495,34 Eur (septyni šimtai devyniasdešimt vienas tūkstantis keturi šimtai devyniasdešimt penki eurai trisdešimt keturi centai), įskaitant 60 016,03 Eur (šešiasdešimt tūkstančių šešiolika eurų trys centai) projekto vykdytojo įnašą:</text:span></text:p>
      <text:p text:style-name="P31"><text:span text:style-name="T32">1</text:span><text:span text:style-name="T33">.<text:s/></text:span><text:span text:style-name="T34">N u s t a t a u, kad:</text:span></text:p>
      <text:p text:style-name="P35"><text:span text:style-name="T36">1.1</text:span><text:span text:style-name="T37">. lėšų pervedimo būdu grąžintina netinkamomis finansuoti pripažinta projekto vykdytojui išmokėta lėšų suma yra 731 479,31 Eur (septyni šimtai trisdešimt vienas tūkstantis keturi šimtai septyniasdešimt devyni eurai trisdešimt vienas centas), iš jų 656 367,90 Eur (šeši šimtai penkiasdešimt šeši tūkstančiai trys šimtai šešiasdešimt septyni eurai devyniasdešimt centų) Europos Sąjungos fondų lėšos ir 75 111,41 Eur (septyniasdešimt penki tūkstančiai vienas šimtas vienuolika eurų keturiasdešimt vienas centas) – Lietuvos Respublikos valstybės biudžeto lėšos;</text:span></text:p>
      <text:p text:style-name="P38"><text:span text:style-name="T39">1.2</text:span><text:span text:style-name="T40">. projekto vykdytojas šio įsakymo 1.1 papunktyje nurodytas grąžintinas lėšas ne vėliau kaip per 90 dienų nuo šio įsakymo įsigaliojimo dienos privalo pervesti į Lietuvos Respublikos aplinkos ministerijos banko sąskaitą Nr. LT634010042400060063;<text:s/></text:span></text:p>
      <text:p text:style-name="P41"><text:span text:style-name="T42">1.3</text:span><text:span text:style-name="T43">. jei projekto vykdytojas vėluoja grąžinti šio įsakymo 1.1 papunktyje nurodytas lėšas per šio įsakymo 1.2 papunktyje nustatytą terminą, moka delspinigius už kiekvieną uždelstą dieną, kurių dydį kas ketvirtį nustato Lietuvos Respublikos finansų ministras;</text:span></text:p>
      <text:p text:style-name="P44"><text:span text:style-name="T45">1.4</text:span><text:span text:style-name="T46">. šis įsakymas įsigalioja kitą dieną po paskelbimo Teisės aktų registre.</text:span></text:p>
      <text:p text:style-name="P47"><text:span text:style-name="T48">2</text:span><text:span text:style-name="T49">. Šis įsakymas per vieną mėnesį gali būti skundžiamas Vyriausiajai administracinių ginčų komisijai arba Vilniaus apygardos administraciniam teismui Lietuvos Respublikos administracinių bylų teisenos įstatymo nustatyta tvarka.</text:span></text:p>
      <text:p text:style-name="P50"/>
      <text:p text:style-name="P51"/>
      <text:p text:style-name="P52"/>
      <text:p text:style-name="P53"><text:span text:style-name="T54">Aplinkos ministras</text:span><text:span text:style-name="T55"><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01T07:55:00Z</meta:creation-date>
    <dc:date>2017-09-01T07:55:00Z</dc:date>
    <meta:template xlink:href="Normal.dotm" xlink:type="simple"/>
    <meta:editing-cycles>1</meta:editing-cycles>
    <meta:editing-duration>PT0S</meta:editing-duration>
    <meta:document-statistic meta:page-count="2" meta:paragraph-count="32" meta:word-count="462" meta:character-count="3994" meta:row-count="118" meta:non-whitespace-character-count="3564"/>
  </office:meta>
</office:document-meta>
</file>