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style:snap-to-layout-grid="false" fo:text-align="center"/>
    </style:style>
    <style:style style:name="T8" style:parent-style-name="DefaultParagraphFont" style:family="text">
      <style:text-properties style:font-name="Arial" style:font-name-asian="Calibri" style:font-name-complex="Arial" fo:font-size="10pt" style:font-size-asian="10pt" style:font-size-complex="11pt" fo:language="en" fo:country="US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fo:letter-spacing="0.0416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style:snap-to-layout-grid="false" fo:text-align="center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19" style:parent-style-name="Normal" style:family="paragraph">
      <style:paragraph-properties style:snap-to-layout-grid="false" fo:text-align="center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3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4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indent="0.5909in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3889in" svg:height="0.60903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VALSTYBINĖS VARTOTOJŲ TEISIŲ APSAUGOS TARNYBOS</text:p>
      <text:p text:style-name="P11">DIREKTORIUS</text:p>
      <text:p text:style-name="P12"/>
      <text:p text:style-name="P13">ĮSAKYMAS</text:p>
      <text:p text:style-name="P14"><text:span text:style-name="T15">DĖL VALSTYBINĖS VARTOTOJŲ TEISIŲ APSAUGOS TARNYBOS DIREKTORIAUS 2019 M.</text:span><text:span text:style-name="T16"><text:s/>VASARIO 20<text:s/></text:span><text:span text:style-name="T17">D. ĮSAKYMO NR. 1-71 „DĖL PRAŠYMO IŠDUOTI APGYVENDINIMO PASLAUGŲ KLASIFIKAVIMO PAŽYMĖJIMĄ IR PRANEŠIMO APIE NEKLASIFIKUOJAMŲJŲ APGYVENDINIMO PASLAUGŲ TEIKIMĄ FORMŲ PATVIRTINIMO“ PAKEITIMO</text:span></text:p>
      <text:p text:style-name="P18"/>
      <text:p text:style-name="P19">2024 m. gruodžio 19 d.<text:s/><text:span text:style-name="T20">Nr.</text:span><text:s/><text:span text:style-name="T21">1-257</text:span></text:p>
      <text:p text:style-name="P22">Vilnius</text:p>
      <text:p text:style-name="P23"/>
      <text:p text:style-name="P24"><text:span text:style-name="T25">1</text:span><text:span text:style-name="T26">.</text:span><text:span text:style-name="T27"><text:tab/>P a k e i č i u Valstybinės vartotojų teisių apsaugos tarnybos direktoriaus 2019 m. vasario 20 d. įsakymą Nr. 1-71 „Dėl Prašymo išduoti apgyvendinimo paslaugų klasifikavimo pažymėjimą ir Pranešimo apie neklasifikuojamųjų apgyvendinimo paslaugų teikimą formų patvirtinimo“:<text:s/></text:span></text:p>
      <text:p text:style-name="P28"><text:span text:style-name="T29">1.1</text:span><text:span text:style-name="T30">.</text:span><text:span text:style-name="T31"><text:tab/></text:span><text:span text:style-name="T32">Prašymo išduoti apgyvendinimo paslaugų klasifikavimo pažymėjimą (juridinio asmens) formą (pridedama).</text:span></text:p>
      <text:p text:style-name="P33"><text:span text:style-name="T34">1.2</text:span><text:span text:style-name="T35">.<text:s/></text:span><text:span text:style-name="T36">Prašymo išduoti apgyvendinimo paslaugų klasifikavimo pažymėjimą (fizinio asmens) formą (pridedama).</text:span></text:p>
      <text:p text:style-name="P37"><text:span text:style-name="T38">1.3</text:span><text:span text:style-name="T39">.<text:s/></text:span><text:span text:style-name="T40">Pranešimo apie neklasifikuojamųjų apgyvendinimo paslaugų teikimą (juridinio asmens) formą (pridedama).</text:span></text:p>
      <text:p text:style-name="P41"><text:span text:style-name="T42">1.4</text:span><text:span text:style-name="T43">.<text:s/></text:span><text:span text:style-name="T44">Pranešimo apie neklasifikuojamųjų apgyvendinimo paslaugų teikimą (fizinio asmens) formą (pridedama).</text:span></text:p>
      <text:p text:style-name="P45">2. N u s t a t a u, jog šis įsakymas įsigalioja 2025 m. sausio 1 d.</text:p>
      <text:p text:style-name="P46"/>
      <text:p text:style-name="P47"/>
      <text:p text:style-name="P48"><text:span text:style-name="T49">Direktorė</text:span><text:span text:style-name="T50"><text:tab/></text:span><text:span text:style-name="T51"><text:tab/><text:s text:c="6"/>Goda Aleks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ė Lūžaitė</meta:initial-creator>
    <dc:creator>adlibuser</dc:creator>
    <meta:creation-date>2024-12-19T16:43:00Z</meta:creation-date>
    <dc:date>2024-12-19T16:43:00Z</dc:date>
    <meta:print-date>2019-02-20T08:32:00Z</meta:print-date>
    <meta:template xlink:href="Normal.dotm" xlink:type="simple"/>
    <meta:editing-cycles>2</meta:editing-cycles>
    <meta:editing-duration>PT0S</meta:editing-duration>
    <meta:user-defined meta:name="GrammarlyDocumentId">7160047a9d934323175a13b2023d67352362996c873146b4962398572507a7b3</meta:user-defined>
    <meta:document-statistic meta:page-count="2" meta:paragraph-count="15" meta:word-count="156" meta:character-count="1204" meta:row-count="50" meta:non-whitespace-character-count="1063"/>
  </office:meta>
</office:document-meta>
</file>