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8" style:parent-style-name="Normal" style:family="paragraph">
      <style:paragraph-properties fo:text-align="center" fo:line-height="107%" fo:margin-right="0.3333in">
        <style:tab-stops>
          <style:tab-stop style:type="right" style:position="6.1666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5"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SimSun"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letter-kerning="true" style:font-size-complex="12pt"/>
    </style:style>
    <style:style style:name="P25" style:parent-style-name="Normal" style:family="paragraph">
      <style:paragraph-properties fo:text-align="justify" fo:text-indent="0.5909in">
        <style:tab-stops>
          <style:tab-stop style:type="left" style:position="2.1743in"/>
        </style:tab-stops>
      </style:paragraph-properties>
    </style:style>
    <style:style style:name="T26" style:parent-style-name="DefaultParagraphFont" style:family="text">
      <style:text-properties fo:letter-spacing="0.0416in" style:font-size-complex="12pt" style:language-asian="my" style:country-asian="MM" style:language-complex="my" style:country-complex="MM"/>
    </style:style>
    <style:style style:name="T27" style:parent-style-name="DefaultParagraphFont" style:family="text">
      <style:text-properties style:font-name-asian="Arial" fo:color="#000000" style:font-size-complex="12pt" style:language-asian="ar" style:country-asian="SA"/>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Arial" fo:color="#000000" style:font-size-complex="12pt" style:language-asian="ar" style:country-asian="SA"/>
    </style:style>
    <style:style style:name="T30" style:parent-style-name="DefaultParagraphFont" style:family="text">
      <style:text-properties style:font-name-asian="Arial" style:font-size-complex="12pt" style:language-asian="ar" style:country-asian="SA"/>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style:letter-kerning="true" style:font-size-complex="12pt" style:language-asian="ar" style:country-asian="SA"/>
    </style:style>
    <style:style style:name="T39" style:parent-style-name="DefaultParagraphFont" style:family="text">
      <style:text-properties style:font-name-asian="Lucida Sans Unicode" style:letter-kerning="true"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style:language-asian="ar" style:country-asian="SA"/>
    </style:style>
    <style:style style:name="P42" style:parent-style-name="Normal" style:master-page-name="MPF1" style:family="paragraph">
      <style:paragraph-properties fo:break-before="page" fo:text-align="justify" fo:text-indent="3.15in" style:page-number="1"/>
      <style:text-properties style:font-size-complex="12pt" style:language-asian="ar" style:country-asian="SA" fo:hyphenate="false"/>
    </style:style>
    <style:style style:name="P44" style:parent-style-name="Normal" style:family="paragraph">
      <style:paragraph-properties fo:text-align="justify" fo:text-indent="3.15in"/>
      <style:text-properties style:font-size-complex="12pt" style:language-asian="ar" style:country-asian="SA" fo:hyphenate="false"/>
    </style:style>
    <style:style style:name="P45" style:parent-style-name="Normal" style:family="paragraph">
      <style:paragraph-properties fo:text-align="justify" fo:text-indent="3.15in"/>
      <style:text-properties style:font-size-complex="12pt" style:language-asian="ar" style:country-asian="SA" fo:hyphenate="false"/>
    </style:style>
    <style:style style:name="P46" style:parent-style-name="Normal" style:family="paragraph">
      <style:paragraph-properties fo:text-align="justify" fo:text-indent="3.15in"/>
      <style:text-properties style:font-size-complex="12pt" style:language-asian="ar" style:country-asian="SA" fo:hyphenate="false"/>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1"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name-asian="Arial" fo:color="#000000" style:font-size-complex="12pt" style:language-asian="ar" style:country-asian="SA"/>
    </style:style>
    <style:style style:name="T59" style:parent-style-name="DefaultParagraphFont" style:family="text">
      <style:text-properties style:font-name-asian="Arial" fo:color="#000000" style:font-size-complex="12pt" style:language-asian="ar" style:country-asian="SA"/>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asian="Arial" fo:color="#000000" style:font-size-complex="12pt" style:language-asian="ar" style:country-asian="SA"/>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Arial" fo:color="#000000"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Arial" style:font-size-complex="12pt" style:language-asian="ar" style:country-asian="SA"/>
    </style:style>
    <style:style style:name="P87" style:parent-style-name="Normal" style:family="paragraph">
      <style:paragraph-properties fo:text-align="justify">
        <style:tab-stops>
          <style:tab-stop style:type="left" style:position="0.5909in"/>
          <style:tab-stop style:type="left" style:position="4.75in"/>
        </style:tab-stops>
      </style:paragraph-properties>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fo:font-style="italic" style:font-style-asian="italic"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SimSun;宋体" style:font-size-complex="12pt" style:language-asian="zh" style:country-asian="CN" style:language-complex="hi" style:country-complex="IN"/>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fo:font-style="italic" style:font-style-asian="italic"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fo:color="#000000"/>
    </style:style>
    <style:style style:name="T103" style:parent-style-name="DefaultParagraphFont" style:family="text">
      <style:text-properties style:font-name-asian="PMingLiU" style:font-size-complex="12pt" style:language-asian="zh" style:country-asian="TW"/>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09" style:parent-style-name="DefaultParagraphFont" style:family="text">
      <style:text-properties style:font-name-asian="SimSun;宋体" style:font-size-complex="12pt" style:language-asian="zh" style:country-asian="CN" style:language-complex="hi" style:country-complex="IN"/>
    </style:style>
    <style:style style:name="T110" style:parent-style-name="DefaultParagraphFont" style:family="text">
      <style:text-properties style:font-name-asian="SimSun;宋体" style:font-size-complex="12pt" style:language-asian="zh" style:country-asian="CN" style:language-complex="hi" style:country-complex="IN"/>
    </style:style>
    <style:style style:name="T111" style:parent-style-name="DefaultParagraphFont" style:family="text">
      <style:text-properties style:font-size-complex="12pt"/>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letter-kerning="true" style:font-size-complex="12pt" style:language-asian="ar" style:country-asian="SA" style:language-complex="hi" style:country-complex="IN"/>
    </style:style>
    <style:style style:name="T138" style:parent-style-name="DefaultParagraphFont" style:family="text">
      <style:text-properties style:letter-kerning="true" style:font-size-complex="12pt" style:language-asian="ar" style:country-asian="SA" style:language-complex="hi" style:country-complex="IN"/>
    </style:style>
    <style:style style:name="T139" style:parent-style-name="DefaultParagraphFont" style:family="text">
      <style:text-properties style:font-name="Liberation Serif" style:font-name-asian="NSimSun" fo:font-weight="bold" style:font-weight-asian="bold" style:font-weight-complex="bold" fo:color="#000000" style:letter-kerning="true" style:font-size-complex="12pt" style:language-asian="zh" style:country-asian="CN" style:language-complex="hi" style:country-complex="IN"/>
    </style:style>
    <style:style style:name="T140" style:parent-style-name="DefaultParagraphFont" style:family="text">
      <style:text-properties style:font-name="Liberation Serif" style:font-name-asian="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3666in"/>
        </style:tab-stops>
      </style:paragraph-properties>
      <style:text-properties fo:font-weight="bold" style:font-weight-asian="bold" fo:color="#000000" style:font-size-complex="12pt" style:language-asian="lt" style:country-asian="LT"/>
    </style:style>
    <style:style style:name="P162" style:parent-style-name="Normal" style:family="paragraph">
      <style:paragraph-properties style:punctuation-wrap="simple"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56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6027in">
        <style:tab-stops>
          <style:tab-stop style:type="left" style:position="0.356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466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466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666in"/>
        </style:tab-stops>
      </style:paragraph-properties>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4666in"/>
        </style:tab-stops>
      </style:paragraph-properties>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4666in"/>
        </style:tab-stops>
      </style:paragraph-properties>
    </style:style>
    <style:style style:name="P241" style:parent-style-name="Normal" style:family="paragraph">
      <style:paragraph-properties fo:text-align="justify" fo:text-indent="0.5909in">
        <style:tab-stops>
          <style:tab-stop style:type="left" style:position="0.466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466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6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6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6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8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8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56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8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8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8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027in" fo:background-color="#FFFFFF">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027in" fo:background-color="#FFFFFF">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027in" fo:background-color="#FFFFFF">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background-color="#FFFFFF"/>
    </style:style>
    <style:style style:name="P316" style:parent-style-name="Normal" style:family="paragraph">
      <style:paragraph-properties fo:text-indent="0.5909in">
        <style:tab-stops>
          <style:tab-stop style:type="left" style:position="0in"/>
          <style:tab-stop style:type="left" style:position="0.356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5909in">
        <style:tab-stops>
          <style:tab-stop style:type="left" style:position="0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5909in">
        <style:tab-stops>
          <style:tab-stop style:type="left" style:position="0in"/>
          <style:tab-stop style:type="left" style:position="0.25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9013in"/>
        </style:tab-stops>
      </style:paragraph-properties>
    </style:style>
    <style:style style:name="T357" style:parent-style-name="DefaultParagraphFont" style:family="text">
      <style:text-properties style:font-name-asian="SimSun;宋体" style:font-size-complex="12pt" style:language-asian="lt" style:country-asian="LT" style:language-complex="hi" style:country-complex="IN"/>
    </style:style>
    <style:style style:name="T358" style:parent-style-name="DefaultParagraphFont" style:family="text">
      <style:text-properties style:font-name-asian="SimSun;宋体" style:font-size-complex="12pt" style:language-asian="lt" style:country-asian="LT" style:language-complex="hi" style:country-complex="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language-asian="en" style:country-asian="GB"/>
    </style:style>
    <style:style style:name="T366" style:parent-style-name="DefaultParagraphFont" style:family="text">
      <style:text-properties fo:color="#000000"/>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style>
    <style:style style:name="T369" style:parent-style-name="DefaultParagraphFont" style:family="text">
      <style:text-properties fo:color="#000000" style:language-asian="en" style:country-asian="GB"/>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4131in"/>
        </style:tab-stops>
      </style:paragraph-properties>
    </style:style>
    <style:style style:name="T375" style:parent-style-name="DefaultParagraphFont" style:family="text">
      <style:text-properties style:font-name-asian="SimSun;宋体" style:font-size-complex="12pt" style:language-asian="lt" style:country-asian="LT" style:language-complex="hi" style:country-complex="IN"/>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SimSun;宋体" style:font-size-complex="12pt" style:language-asian="lt" style:country-asian="LT" style:language-complex="hi" style:country-complex="IN"/>
    </style:style>
    <style:style style:name="T382" style:parent-style-name="DefaultParagraphFont" style:family="text">
      <style:text-properties style:font-name-asian="SimSun;宋体" style:font-size-complex="12pt" style:language-asian="lt" style:country-asian="LT" style:language-complex="hi" style:country-complex="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asian="SimSun;宋体" style:font-size-complex="12pt" style:language-asian="lt" style:country-asian="LT" style:language-complex="hi" style:country-complex="IN"/>
    </style:style>
    <style:style style:name="P388" style:parent-style-name="Normal" style:family="paragraph">
      <style:paragraph-properties fo:text-align="justify" fo:text-indent="0.6027in">
        <style:tab-stops>
          <style:tab-stop style:type="left" style:position="0.5909in"/>
        </style:tab-stops>
      </style:paragraph-properties>
    </style:style>
    <style:style style:name="T389" style:parent-style-name="DefaultParagraphFont" style:family="text">
      <style:text-properties style:font-name-asian="SimSun;宋体" style:font-size-complex="12pt" style:language-asian="lt" style:country-asian="LT" style:language-complex="hi" style:country-complex="IN"/>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P391" style:parent-style-name="Normal" style:family="paragraph">
      <style:paragraph-properties fo:text-align="justify" fo:text-indent="0.5909in">
        <style:tab-stops>
          <style:tab-stop style:type="left" style:position="0.3666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9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5986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861in">
        <style:tab-stops>
          <style:tab-stop style:type="left" style:position="0.5in"/>
          <style:tab-stop style:type="left" style:position="0.5909in"/>
          <style:tab-stop style:type="left" style:position="0.6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86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1916in"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tab-stops>
          <style:tab-stop style:type="left" style:position="0.3666in"/>
        </style:tab-stops>
      </style:paragraph-properties>
    </style:style>
    <style:style style:name="P505" style:parent-style-name="Normal" style:family="paragraph">
      <style:paragraph-properties fo:text-align="center">
        <style:tab-stops>
          <style:tab-stop style:type="left" style:position="0.3666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style:text-properties fo:font-weight="bold" style:font-weight-asian="bold" style:font-size-complex="12pt" style:language-asian="ar" style:country-asian="SA"/>
    </style:style>
    <style:style style:name="P511"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style>
    <style:style style:name="P515" style:parent-style-name="Normal" style:family="paragraph">
      <style:paragraph-properties fo:text-align="justify" fo:text-indent="0.5909in">
        <style:tab-stops>
          <style:tab-stop style:type="left" style:position="0.4923in"/>
          <style:tab-stop style:type="left" style:position="0.625in"/>
          <style:tab-stop style:type="left" style:position="0.8125in"/>
        </style:tab-stops>
      </style:paragraph-properties>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text-align="justify" fo:text-indent="0.598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86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1916in"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ar" style:country-asian="SA"/>
    </style:style>
    <style:style style:name="P540" style:parent-style-name="Normal" style:family="paragraph">
      <style:paragraph-properties fo:text-align="justify" style:line-height-at-least="0.1916in" fo:text-indent="0.5909in"/>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fo:color="#000000"/>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598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line-height-at-least="0.1916in"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text-align="justify" fo:text-indent="0.5986i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86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8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text-align="center">
        <style:tab-stops>
          <style:tab-stop style:type="left" style:position="0.25in"/>
          <style:tab-stop style:type="left" style:position="0.5in"/>
        </style:tab-stops>
      </style:paragraph-properties>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SimSun;宋体" style:font-size-complex="12pt" style:language-asian="lt" style:country-asian="LT" style:language-complex="hi" style:country-complex="IN"/>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SimSun;宋体" style:font-size-complex="12pt" style:language-asian="lt" style:country-asian="LT" style:language-complex="hi" style:country-complex="IN"/>
    </style:style>
    <style:style style:name="T641" style:parent-style-name="DefaultParagraphFont" style:family="text">
      <style:text-properties style:font-name-asian="SimSun;宋体" style:font-size-complex="12pt" style:language-asian="lt" style:country-asian="LT" style:language-complex="hi" style:country-complex="IN"/>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SimSun;宋体" style:font-size-complex="12pt" style:language-asian="lt" style:country-asian="LT" style:language-complex="hi" style:country-complex="IN"/>
    </style:style>
    <style:style style:name="T644" style:parent-style-name="DefaultParagraphFont" style:family="text">
      <style:text-properties style:font-name-asian="SimSun;宋体" style:font-size-complex="12pt" style:language-asian="lt" style:country-asian="LT" style:language-complex="hi" style:country-complex="IN"/>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SimSun;宋体" style:font-size-complex="12pt" style:language-asian="lt" style:country-asian="LT" style:language-complex="hi" style:country-complex="IN"/>
    </style:style>
    <style:style style:name="T647" style:parent-style-name="DefaultParagraphFont" style:family="text">
      <style:text-properties style:font-name-asian="SimSun;宋体" style:font-size-complex="12pt" style:language-asian="lt" style:country-asian="LT" style:language-complex="hi" style:country-complex="IN"/>
    </style:style>
    <style:style style:name="T648" style:parent-style-name="DefaultParagraphFont" style:family="text">
      <style:text-properties style:font-size-complex="12pt"/>
    </style:style>
    <style:style style:name="T649" style:parent-style-name="DefaultParagraphFont" style:family="text">
      <style:text-properties style:font-name-asian="SimSun;宋体" style:font-size-complex="12pt" style:language-asian="lt" style:country-asian="LT" style:language-complex="hi" style:country-complex="IN"/>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SimSun;宋体" style:font-size-complex="12pt" style:language-asian="lt" style:country-asian="LT" style:language-complex="hi" style:country-complex="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name-asian="NSimSun" style:letter-kerning="true" style:language-complex="hi" style:country-complex="IN"/>
    </style:style>
    <style:style style:name="T657" style:parent-style-name="DefaultParagraphFont" style:family="text">
      <style:text-properties style:font-name-asian="SimSun;宋体" style:language-asian="lt" style:country-asian="LT" style:language-complex="hi" style:country-complex="IN"/>
    </style:style>
    <style:style style:name="P658"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659" style:parent-style-name="Normal" style:family="paragraph">
      <style:paragraph-properties fo:text-align="justify" fo:text-indent="0.5986in"/>
    </style:style>
    <style:style style:name="T660" style:parent-style-name="DefaultParagraphFont" style:family="text">
      <style:text-properties style:font-name-asian="SimSun;宋体" style:font-size-complex="12pt" style:language-asian="lt" style:country-asian="LT" style:language-complex="hi" style:country-complex="IN"/>
    </style:style>
    <style:style style:name="T661" style:parent-style-name="DefaultParagraphFont" style:family="text">
      <style:text-properties style:font-name-asian="SimSun;宋体" style:font-size-complex="12pt" style:language-asian="lt" style:country-asian="LT" style:language-complex="hi" style:country-complex="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86in"/>
    </style:style>
    <style:style style:name="T667" style:parent-style-name="DefaultParagraphFont" style:family="text">
      <style:text-properties style:font-name-asian="SimSun;宋体" style:font-size-complex="12pt" style:language-asian="lt" style:country-asian="LT" style:language-complex="hi" style:country-complex="IN"/>
    </style:style>
    <style:style style:name="T668" style:parent-style-name="DefaultParagraphFont" style:family="text">
      <style:text-properties style:font-name-asian="SimSun;宋体" style:font-size-complex="12pt" style:language-asian="lt" style:country-asian="LT"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86in"/>
    </style:style>
    <style:style style:name="T671" style:parent-style-name="DefaultParagraphFont" style:family="text">
      <style:text-properties style:font-name-asian="SimSun;宋体" style:font-size-complex="12pt" style:language-asian="lt" style:country-asian="LT" style:language-complex="hi" style:country-complex="IN"/>
    </style:style>
    <style:style style:name="T672" style:parent-style-name="DefaultParagraphFont" style:family="text">
      <style:text-properties style:font-name-asian="SimSun;宋体" style:font-size-complex="12pt" style:language-asian="lt" style:country-asian="LT" style:language-complex="hi" style:country-complex="IN"/>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tab-stops>
          <style:tab-stop style:type="left" style:position="0.53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5368in"/>
        </style:tab-stops>
      </style:paragraph-properties>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tab-stops>
          <style:tab-stop style:type="left" style:position="0.536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P691" style:parent-style-name="Normal" style:family="paragraph">
      <style:paragraph-properties fo:text-align="justify" fo:text-indent="0.5909in">
        <style:tab-stops>
          <style:tab-stop style:type="left" style:position="0.53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SimSun;宋体" style:font-size-complex="12pt" style:language-asian="lt" style:country-asian="LT" style:language-complex="hi" style:country-complex="IN"/>
    </style:style>
    <style:style style:name="T701" style:parent-style-name="DefaultParagraphFont" style:family="text">
      <style:text-properties fo:color="#000000" style:font-size-complex="12pt" style:language-asian="ja" style:country-asian="JP"/>
    </style:style>
    <style:style style:name="T702" style:parent-style-name="DefaultParagraphFont" style:family="text">
      <style:text-properties fo:color="#000000" style:font-size-complex="12pt" style:language-asian="ja" style:country-asian="JP"/>
    </style:style>
    <style:style style:name="T703" style:parent-style-name="DefaultParagraphFont" style:family="text">
      <style:text-properties style:font-name-asian="SimSun;宋体" style:font-size-complex="12pt" style:language-asian="lt" style:country-asian="LT" style:language-complex="hi" style:country-complex="IN"/>
    </style:style>
    <style:style style:name="T704" style:parent-style-name="DefaultParagraphFont" style:family="text">
      <style:text-properties fo:color="#000000" style:font-size-complex="12pt" style:language-asian="ja" style:country-asian="JP"/>
    </style:style>
    <style:style style:name="P7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SimSun;宋体" style:font-size-complex="12pt" style:language-asian="lt" style:country-asian="LT" style:language-complex="hi" style:country-complex="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SimSun;宋体" style:font-size-complex="12pt" style:language-asian="lt" style:country-asian="LT" style:language-complex="hi" style:country-complex="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SimSun;宋体" style:font-size-complex="12pt" style:language-asian="lt" style:country-asian="LT" style:language-complex="hi" style:country-complex="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SimSun;宋体" style:font-size-complex="12pt" style:language-asian="lt" style:country-asian="LT" style:language-complex="hi" style:country-complex="IN"/>
    </style:style>
    <style:style style:name="T724" style:parent-style-name="DefaultParagraphFont" style:family="text">
      <style:text-properties style:font-name-asian="SimSun;宋体" style:font-size-complex="12pt" style:language-asian="lt" style:country-asian="LT" style:language-complex="hi" style:country-complex="IN"/>
    </style:style>
    <style:style style:name="T725" style:parent-style-name="DefaultParagraphFont" style:family="text">
      <style:text-properties style:font-name-asian="SimSun;宋体" style:font-size-complex="12pt" style:language-asian="lt" style:country-asian="LT" style:language-complex="hi" style:country-complex="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86in"/>
    </style:style>
    <style:style style:name="T728" style:parent-style-name="DefaultParagraphFont" style:family="text">
      <style:text-properties style:font-name-asian="SimSun;宋体" style:font-size-complex="12pt" style:language-asian="lt" style:country-asian="LT" style:language-complex="hi" style:country-complex="IN"/>
    </style:style>
    <style:style style:name="T729" style:parent-style-name="DefaultParagraphFont" style:family="text">
      <style:text-properties style:font-name-asian="SimSun;宋体" style:font-size-complex="12pt" style:language-asian="lt" style:country-asian="LT" style:language-complex="hi" style:country-complex="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SimSun;宋体" style:font-size-complex="12pt" style:language-asian="lt" style:country-asian="LT" style:language-complex="hi" style:country-complex="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SimSun;宋体" style:font-size-complex="12pt" style:language-asian="lt" style:country-asian="LT" style:language-complex="hi" style:country-complex="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SimSun;宋体" style:font-size-complex="12pt" style:language-asian="lt" style:country-asian="LT" style:language-complex="hi" style:country-complex="IN"/>
    </style:style>
    <style:style style:name="T743" style:parent-style-name="DefaultParagraphFont" style:family="text">
      <style:text-properties style:font-size-complex="12pt"/>
    </style:style>
    <style:style style:name="T744" style:parent-style-name="DefaultParagraphFont" style:family="text">
      <style:text-properties style:font-name-asian="SimSun;宋体" style:font-size-complex="12pt" style:language-asian="lt" style:country-asian="LT" style:language-complex="hi" style:country-complex="IN"/>
    </style:style>
    <style:style style:name="P745" style:parent-style-name="Normal" style:family="paragraph">
      <style:paragraph-properties fo:text-align="justify" fo:text-indent="0.5909in">
        <style:tab-stops>
          <style:tab-stop style:type="left" style:position="0.416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416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4166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tab-stops>
          <style:tab-stop style:type="left" style:position="0.4166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416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4166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4166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4166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SimSun;宋体" style:font-size-complex="12pt" style:language-asian="lt" style:country-asian="LT" style:language-complex="hi" style:country-complex="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SimSun;宋体" style:font-size-complex="12pt" style:language-asian="lt" style:country-asian="LT" style:language-complex="hi" style:country-complex="IN"/>
    </style:style>
    <style:style style:name="T774" style:parent-style-name="DefaultParagraphFont" style:family="text">
      <style:text-properties fo:color="#000000" style:font-size-complex="12pt" style:language-asian="ja" style:country-asian="JP"/>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SimSun;宋体" style:font-size-complex="12pt" style:language-asian="lt" style:country-asian="LT" style:language-complex="hi" style:country-complex="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SimSun;宋体" style:font-size-complex="12pt" style:language-asian="lt" style:country-asian="LT" style:language-complex="hi" style:country-complex="IN"/>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SimSun;宋体" style:font-size-complex="12pt" style:language-asian="lt" style:country-asian="LT" style:language-complex="hi" style:country-complex="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SimSun;宋体" style:font-size-complex="12pt" style:language-asian="lt" style:country-asian="LT" style:language-complex="hi" style:country-complex="IN"/>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SimSun;宋体" style:font-size-complex="12pt" style:language-asian="lt" style:country-asian="LT" style:language-complex="hi" style:country-complex="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86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86in"/>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SimSun;宋体" style:font-size-complex="12pt" style:language-asian="lt" style:country-asian="LT" style:language-complex="hi" style:country-complex="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tab-stops>
          <style:tab-stop style:type="left" style:position="0.5166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left" style:position="0in"/>
          <style:tab-stop style:type="left" style:position="0.5166in"/>
          <style:tab-stop style:type="left" style:position="1.0833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4166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SimSun;宋体" style:font-size-complex="12pt" style:language-asian="lt" style:country-asian="LT" style:language-complex="hi" style:country-complex="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4166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SimSun;宋体" style:font-size-complex="12pt" style:language-asian="lt" style:country-asian="LT" style:language-complex="hi" style:country-complex="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416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SimSun;宋体" style:font-size-complex="12pt" style:language-asian="lt" style:country-asian="LT" style:language-complex="hi" style:country-complex="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name-asian="SimSun;宋体" style:font-size-complex="12pt" style:language-asian="lt" style:country-asian="LT" style:language-complex="hi" style:country-complex="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4166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4166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4166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SimSun;宋体" style:font-size-complex="12pt" style:language-asian="lt" style:country-asian="LT" style:language-complex="hi" style:country-complex="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tab-stops>
          <style:tab-stop style:type="left" style:position="0.41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SimSun;宋体" style:font-size-complex="12pt" style:language-asian="lt" style:country-asian="LT" style:language-complex="hi" style:country-complex="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Lucida Sans Unicode" fo:color="#0563C1"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1.08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style:font-name-asian="MS Mincho" style:font-style-complex="italic" fo:color="#000000" style:font-size-complex="12pt"/>
    </style:style>
    <style:style style:name="T884" style:parent-style-name="DefaultParagraphFont" style:family="text">
      <style:text-properties style:font-name-asian="MS Mincho" style:font-style-complex="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1.0833in"/>
        </style:tab-stops>
      </style:paragraph-properties>
    </style:style>
    <style:style style:name="T890" style:parent-style-name="DefaultParagraphFont" style:family="text">
      <style:text-properties style:font-name-asian="MS Mincho" style:font-style-complex="italic" fo:color="#000000" style:font-size-complex="12pt"/>
    </style:style>
    <style:style style:name="T891" style:parent-style-name="DefaultParagraphFont" style:family="text">
      <style:text-properties style:font-name-asian="MS Mincho" style:font-style-complex="italic"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1916in"/>
    </style:style>
    <style:style style:name="P894" style:parent-style-name="Normal" style:family="paragraph">
      <style:paragraph-properties fo:text-align="center" style:line-height-at-least="0.1916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text-align="justify" fo:text-indent="0.5909in"/>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style:font-name-asian="SimSun;宋体" style:font-size-complex="12pt" style:language-asian="lt" style:country-asian="LT" style:language-complex="hi" style:country-complex="IN"/>
    </style:style>
    <style:style style:name="T909" style:parent-style-name="DefaultParagraphFont" style:family="text">
      <style:text-properties style:font-size-complex="12pt"/>
    </style:style>
    <style:style style:name="T910" style:parent-style-name="DefaultParagraphFont" style:family="text">
      <style:text-properties style:font-name-asian="SimSun;宋体" style:font-size-complex="12pt" style:language-asian="lt" style:country-asian="LT" style:language-complex="hi" style:country-complex="IN"/>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86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1916in"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413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413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MS Mincho" style:font-style-complex="italic"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MS Mincho" style:font-style-complex="italic"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MS Mincho" style:font-style-complex="italic"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asian="MS Mincho" style:font-style-complex="italic"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align="justify" fo:text-indent="0.5986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86in"/>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P981" style:parent-style-name="Normal" style:family="paragraph">
      <style:paragraph-properties fo:line-height="115%">
        <style:tab-stops>
          <style:tab-stop style:type="left" style:position="0.5909in"/>
          <style:tab-stop style:type="left" style:position="0.7875in"/>
          <style:tab-stop style:type="left" style:position="1.0833in"/>
        </style:tab-stops>
      </style:paragraph-properties>
    </style:style>
    <style:style style:name="P982" style:parent-style-name="Normal" style:family="paragraph">
      <style:paragraph-properties fo:text-align="center" fo:line-height="115%">
        <style:tab-stops>
          <style:tab-stop style:type="left" style:position="0.5909in"/>
          <style:tab-stop style:type="left" style:position="0.7875in"/>
          <style:tab-stop style:type="left" style:position="1.0833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text-align="justify">
        <style:tab-stops>
          <style:tab-stop style:type="left" style:position="0in"/>
        </style:tab-stops>
      </style:paragraph-properties>
      <style:text-properties fo:font-weight="bold" style:font-weight-asian="bold" style:font-size-complex="12pt" fo:hyphenate="false"/>
    </style:style>
    <style:style style:name="P9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P997" style:parent-style-name="Normal" style:family="paragraph">
      <style:paragraph-properties fo:widows="0" fo:orphans="0" fo:text-align="justify" fo:text-indent="0.5909in"/>
    </style:style>
    <style:style style:name="P998" style:parent-style-name="Normal" style:family="paragraph">
      <style:paragraph-properties fo:widows="0" fo:orphans="0"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P10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style>
    <style:style style:name="P1009" style:parent-style-name="Normal" style:family="paragraph">
      <style:paragraph-properties fo:text-align="justify" fo:text-indent="0.5909in">
        <style:tab-stops>
          <style:tab-stop style:type="left" style:position="0.5236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color="#000000"/>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6027in">
        <style:tab-stops>
          <style:tab-stop style:type="left" style:position="0.1972in"/>
        </style:tab-stops>
      </style:paragraph-properties>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weight-complex="bold"/>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86in"/>
    </style:style>
    <style:style style:name="P1049" style:parent-style-name="Normal" style:family="paragraph">
      <style:paragraph-properties fo:text-align="justify" fo:text-indent="0.5986in"/>
    </style:style>
    <style:style style:name="P1050" style:parent-style-name="Normal" style:family="paragraph">
      <style:paragraph-properties fo:text-align="justify" fo:text-indent="0.5986in"/>
    </style:style>
    <style:style style:name="P1051" style:parent-style-name="Normal" style:family="paragraph">
      <style:paragraph-properties fo:text-align="justify" fo:text-indent="0.5986in"/>
    </style:style>
    <style:style style:name="P1052" style:parent-style-name="Normal" style:family="paragraph">
      <style:paragraph-properties fo:text-align="justify" fo:text-indent="0.5986in"/>
    </style:style>
    <style:style style:name="P1053" style:parent-style-name="Normal" style:family="paragraph">
      <style:paragraph-properties fo:text-align="justify" style:vertical-align="middle" fo:text-indent="0.5909in"/>
    </style:style>
    <style:style style:name="P1054" style:parent-style-name="Normal" style:family="paragraph">
      <style:paragraph-properties fo:text-align="justify" fo:text-indent="0.5986in"/>
    </style:style>
    <style:style style:name="P1055" style:parent-style-name="Normal" style:family="paragraph">
      <style:paragraph-properties fo:text-align="justify" fo:text-indent="0.5986in"/>
    </style:style>
    <style:style style:name="P1056" style:parent-style-name="Normal" style:family="paragraph">
      <style:paragraph-properties fo:text-align="justify" fo:text-indent="0.5986in"/>
    </style:style>
    <style:style style:name="P1057" style:parent-style-name="Normal" style:family="paragraph">
      <style:paragraph-properties fo:text-align="justify" fo:text-indent="0.5986in"/>
    </style:style>
    <style:style style:name="P1058" style:parent-style-name="Normal" style:family="paragraph">
      <style:paragraph-properties fo:text-align="justify" fo:text-indent="0.5986in"/>
    </style:style>
    <style:style style:name="P1059" style:parent-style-name="Normal" style:family="paragraph">
      <style:paragraph-properties fo:text-align="justify" fo:text-indent="0.5986in"/>
    </style:style>
    <style:style style:name="P1060" style:parent-style-name="Normal" style:family="paragraph">
      <style:paragraph-properties fo:text-align="justify" fo:text-indent="0.5986in"/>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986in"/>
    </style:style>
    <style:style style:name="P1063" style:parent-style-name="Normal" style:family="paragraph">
      <style:paragraph-properties fo:text-align="justify" fo:text-indent="0.5986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ab-stops>
          <style:tab-stop style:type="left" style:position="0in"/>
        </style:tab-stops>
      </style:paragraph-properties>
      <style:text-properties fo:hyphenate="false"/>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10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tab-stops>
          <style:tab-stop style:type="left" style:position="0.4097in"/>
          <style:tab-stop style:type="left" style:position="0.7875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096" style:parent-style-name="Normal" style:family="paragraph">
      <style:paragraph-properties fo:text-align="center">
        <style:tab-stops>
          <style:tab-stop style:type="left" style:position="0in"/>
        </style:tab-stops>
      </style:paragraph-properties>
      <style:text-properties fo:hyphenate="false"/>
    </style:style>
    <style:style style:name="T10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ADMINISTRACIJOS DIREKTORIUS</text:p>
      <text:p text:style-name="P6"/>
      <text:p text:style-name="P7">ĮSAKYMAS</text:p>
      <text:p text:style-name="P8"><text:span text:style-name="T9">DĖL<text:s/></text:span><text:span text:style-name="T10">NEVYRIAUSYBINIŲ ORGANIZACIJŲ INSTITUCINIO STIPRINIMO IR VEIKLOS PLĖTOJIMO PROJEKTŲ FINANSAVIMO KĖDAINIŲ RAJONO SAVIVALDYBĖS BIUDŽETO LĖŠOMIS KONKURSO NUOSTATŲ P</text:span><text:span text:style-name="T11">ATVIRTINIMO</text:span></text:p>
      <text:p text:style-name="P12"/>
      <text:p text:style-name="P13">2024 m. gegužės 2 d. Nr. AD-1-333</text:p>
      <text:p text:style-name="P14">Kėdainiai</text:p>
      <text:p text:style-name="P15"/>
      <text:p text:style-name="P16"/>
      <text:p text:style-name="P17"><text:span text:style-name="T18">Vadovaudamasis Lietuvos Respublikos vietos savivaldos įstatymo 34 straipsnio 6 dalies 1 ir 2 punktais,<text:s/></text:span><text:span text:style-name="T19">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text:s/></text:span><text:span text:style-name="T20">Kėdainių rajono savivaldybės tarybos 2024 m. vasario 15 d. sprendimu Nr. TS-23 „Dėl Kėdainių rajono savivaldybės 2024–2026 metų strateginio veiklos plano tvirtinimo“,<text:s/></text:span><text:span text:style-name="T21">įgyvendindamas Kėdainių rajono savivaldybės administracijos 2024 metų veiklos plano, patvirtinto Kėdainių rajono savivaldybės administracijos direktoriaus 2024 m. kovo 8 d. įsakymu Nr. AD-1-182 „Dėl Kėdainių rajono savivaldybės administracijos 2024 metų veiklos plano tvirtinimo“ 05 programos Kultūros veiklos plėtra 005-01-04-01 (TP) priemonę „Nevyriausybinių<text:s/></text:span><text:soft-page-break/><text:span text:style-name="T22">organizacijų institucinio stiprinimo ir veiklos plėtojimo projektų finansavimas“ ir atsižvelgdamas į<text:s/></text:span><text:span text:style-name="T23">Kėdainių rajono savivaldybės administracijos direktoriaus<text:s/></text:span><text:span text:style-name="T24">2024 m. vasario 22 d. įsakymą Nr. AD-1-122 „Dėl Kėdainių rajono savivaldybės 2024 metų nevyriausybinių organizacijų veiklos stiprinimo priemonių sąmatos patvirtinimo“:</text:span></text:p>
      <text:p text:style-name="P25"><text:span text:style-name="T26">Tvirtinu<text:s/></text:span><text:span text:style-name="T27">Nevyriausybinių organizacijų institucinio stiprinimo ir<text:s/></text:span><text:span text:style-name="T28">veiklos plėtojimo<text:s/></text:span><text:span text:style-name="T29">projektų finansavimo Kėdainių rajono savivaldybės biudžeto lėšomis konkurso nuostatus<text:s/></text:span><text:span text:style-name="T30">(pridedama).</text:span></text:p>
      <text:p text:style-name="P31"/>
      <text:p text:style-name="P32"/>
      <text:p text:style-name="P33"/>
      <text:p text:style-name="P34"><text:span text:style-name="T35">Administracijos direktorius <text:s text:c="15"/></text:span><text:span text:style-name="T36"><text:tab/></text:span><text:span text:style-name="T37"><text:tab/></text:span><text:span text:style-name="T38"><text:tab/></text:span><text:span text:style-name="T39"><text:tab/></text:span><text:span text:style-name="T40"><text:tab/></text:span><text:span text:style-name="T41"><text:tab/><text:s text:c="7"/>Gintautas Muznikas<text:s/></text:span></text:p>
      <text:soft-page-break/>
      <text:p text:style-name="P42">PATVIRTINTA</text:p>
      <text:p text:style-name="P44">Kėdainių rajono savivaldybės administracijos<text:s/></text:p>
      <text:p text:style-name="P45">direktoriaus 2024 m. gegužės 2 d.<text:s/></text:p>
      <text:p text:style-name="P46">įsakymu Nr. AD-1-333</text:p>
      <text:p text:style-name="P47"/>
      <text:p text:style-name="P48"><text:span text:style-name="T49">NEVYRIAUSYBINIŲ ORGANIZACIJŲ INSTITUCINIO STIPRINIMO IR VEIKLOS PLĖTOJIMO PROJEKTŲ FINANSAVIMO KĖDAINIŲ RAJONO SAVIVALDYBĖS BIUDŽETO LĖŠOMIS KONKURS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nstitucinio stiprinimo ir<text:s/></text:span><text:span text:style-name="T60">veiklos plėtojimo<text:s/></text:span><text:span text:style-name="T61">projektų finansavimo Kėdainių rajono savivaldybės biudžeto lėšomis konkurso nuostatai (toliau – Nuostatai)<text:s/></text:span><text:span text:style-name="T62">nustato nevyriausybinių organizacijų<text:s/></text:span><text:span text:style-name="T63">institucinio stiprinimo ir veiklos plėtojimo<text:s/></text:span><text:span text:style-name="T64">projektų finansavimo Kėdainių rajono savivaldybės biudžeto lėšomis konkurso (toliau – Konkursas)<text:s/></text:span><text:span text:style-name="T65">organizavimo bendrąsias nuostatas, reikalavimus pareiškėjams ir projektų turiniui, paraiškų teikimo<text:s/></text:span>ir vertinimo,<text:s/><text:span text:style-name="T66">projektų finansavimo, vykdymo ir atsiskaitymo už gautas lėšas tvarką.</text:span><text:span text:style-name="T67"><text:s/></text:span></text:p>
      <text:p text:style-name="P68"><text:span text:style-name="T69">2</text:span><text:span text:style-name="T70">.<text:s/></text:span><text:span text:style-name="T71">Konkurso tikslas –<text:s/></text:span><text:span text:style-name="T72">stiprinti nevyriausybinį sektorių, konkurso būdu finansuojant rajono<text:s/></text:span><text:span text:style-name="T73">nevyriausybinių organizacijų projektus, skirtus<text:s/></text:span><text:span text:style-name="T74">nevyriausybinių organizacijų<text:s/></text:span><text:span text:style-name="T75">institucinių gebėjimų,<text:s/></text:span><text:span text:style-name="T76">darbo<text:s/></text:span><text:span text:style-name="T77">ir v</text:span><text:span text:style-name="T78">eiklos efektyvumo didinimui,<text:s/></text:span><text:span text:style-name="T79">teikiamų viešųjų paslaugų kokybės gerinimui,<text:s/></text:span><text:span text:style-name="T80">nevyriausybinių<text:s/></text:span><text:span text:style-name="T81">organizacijų partnerystės ir bendradarbiavimo skatinimui, piliečių įtraukimo į sprendimų priėmimo procesus, savanorystės skatinimui, nevyriausybinių organizacijų bendradarbiavimo su viešuoju sektoriumi stiprinimui.<text:s/></text:span></text:p>
      <text:p text:style-name="P82"><text:span text:style-name="T83">3</text:span><text:span text:style-name="T84">. Lėšos nevyriausybinių organizacijų<text:s/></text:span><text:span text:style-name="T85">institucinio stiprinimo ir veiklos plėtojimo<text:s/></text:span><text:span text:style-name="T86">projektams<text:s/></text:span></text:p>
      <text:p text:style-name="P87"><text:span text:style-name="T88">finansuoti yra planuojamos Kėdainių rajono savivaldybės (toliau – Savivaldybė) strateginio veiklos plano 5 programoje<text:s/></text:span><text:span text:style-name="T89">Kultūros veiklos plėtra</text:span><text:span text:style-name="T90"><text:s/>ir numatomos kiekvienais metais Savivaldybės biudžete.<text:s/></text:span></text:p>
      <text:p text:style-name="P91"><text:span text:style-name="T92">4</text:span><text:span text:style-name="T93">.<text:s/></text:span><text:span text:style-name="T94">Nuostatai parengti vadovaujantis<text:s/></text:span>Lietuvos Respublikos nevyriausybinių organizacijų plėtros įstatymu, Nevyriausybinių organizacijų finansavimo Kėdainių rajono savivaldybės biudžeto lėšomis ir šių lėšų administravimo tvarkos aprašo, patvirtinto Kėdainių rajono savivaldybės tarybos 2022 m. kovo 25 d. sprendimu Nr. TS-62 „Dėl Nevyriausybinių organizacijų finansavimo Kėdainių rajono savivaldybės biudžeto lėšomis ir šių lėšų administravimo tvarkos aprašo patvirtinimo“ (toliau – Aprašas) nuostatomis ir kitais teisės aktais.</text:p>
      <text:p text:style-name="P95"><text:span text:style-name="T96">5</text:span><text:span text:style-name="T97">. Konkursą<text:s/></text:span><text:span text:style-name="T98">organizuoja Savivaldybės administracija, įgyvendindama<text:s/></text:span><text:span text:style-name="T99">Savivaldybės strateginio veiklos plano 5 programos<text:s/></text:span><text:span text:style-name="T100">Kultūros veiklos plėtra</text:span><text:span text:style-name="T101"><text:s/>005-01-04-01 (TP) priemonę „Nevyriausybinių organizacijų institucinio stiprinimo ir veiklos plėtojimo projektų finansavimas“,<text:s/></text:span><text:span text:style-name="T102">vykdanti Apraše ir Nuostatuose jai nustatytas funkcijas.<text:s/></text:span><text:span text:style-name="T103">Konkursas skelbiamas viešai<text:s/></text:span><text:span text:style-name="T104">Savivaldybės interneto svetainėje </text:span><text:span text:style-name="T105">www.kedainiai.lt</text:span><text:span text:style-name="T106">. Konkursas organizuojamas vienkartinės projektų atrankos būdu ir<text:s/></text:span><text:span text:style-name="T107">laikomas įvykusiu, jei pateikiama bent viena paraiška.</text:span></text:p>
      <text:p text:style-name="P108"><text:span text:style-name="T109">6</text:span><text:span text:style-name="T110">. Projekto įgyvendinimo trukmė – nuo Savivaldybės biudžeto lėšų naudojimo sutarties (toliau – Sutartis) su projekto vykdytoju pasirašymo dienos iki<text:s/></text:span><text:span text:style-name="T111">Sutartyje nurodytos dienos, bet ne vėliau kaip iki<text:s/></text:span><text:span text:style-name="T112">einamųjų metų gruodžio 31 d.</text:span></text:p>
      <text:p text:style-name="P113"><text:span text:style-name="T114">7</text:span><text:span text:style-name="T115">. Apraše vartojamos sąvokos:</text:span></text:p>
      <text:p text:style-name="P116"><text:span text:style-name="T117">7.1</text:span><text:span text:style-name="T118">.<text:s/></text:span><text:span text:style-name="T119">paraiška<text:s/></text:span><text:span text:style-name="T120">– pareiškėjo pagal patvirtintą formą užpildytas ir<text:s/></text:span><text:span text:style-name="T121">pareiškėjo vadovo arba jo įgalioto asmens, turinčio teisę veikti pareiškėjo vardu, pasirašytas dokumentas, kuris kartu su visais jo priedais ir papildomais dokumentais<text:s/></text:span><text:span text:style-name="T122">teikiamas Konkursui;<text:s/></text:span></text:p>
      <text:p text:style-name="P123"><text:span text:style-name="T124">7.2</text:span><text:span text:style-name="T125">.</text:span><text:span text:style-name="T126"><text:s/>pareiškėjas<text:s/></text:span><text:span text:style-name="T127">–</text:span><text:span text:style-name="T128"><text:s/>juridinis asmuo, kuris pagal Lietuvos Respublikos nevyriausybinių organizacijų plėtros įstatymą laikomas nevyriausybine organizacija, atitinkantis Nuostatų 25 punkte nustatytas sąlygas ir pateikęs paraišką Konkursui siekiant gauti Savivaldybės biudžeto lėšų projektui vykdyti;<text:s/></text:span></text:p>
      <text:p text:style-name="P129"><text:span text:style-name="T130">7.3</text:span><text:span text:style-name="T131">.</text:span><text:span text:style-name="T132"><text:s/></text:span><text:span text:style-name="T133">projektas<text:s/></text:span><text:span text:style-name="T134">–</text:span><text:s/><text:span text:style-name="T135">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36"><text:span text:style-name="T137">7.4</text:span><text:span text:style-name="T138">.<text:s/></text:span><text:span text:style-name="T139">projekto partneris</text:span><text:span text:style-name="T140"> – juridinis asmuo, su kuriuo pareiškėjas (projekto vykdytojas) kartu vykdo<text:s/></text:span><text:span text:style-name="T141">projekto veiklas (yra sudaręs bendradarbiavimo ar jungtinės veiklos sutartį dėl bendrų veiklų vykdymo). Partneriu nelaikomas asmuo, prisidedantis prie projekto veiklų vykdymo finansiškai, ir (ar) paslaugų teikėjai, prekių ir (ar) daiktų tiekėjai (pvz., rėmėjai), taip pat pelno siekiantys subjektai;<text:s/></text:span></text:p>
      <text:p text:style-name="P142"><text:span text:style-name="T143">7.5</text:span><text:span text:style-name="T144">.<text:s/></text:span><text:span text:style-name="T145">projekto vykdytojas</text:span><text:span text:style-name="T146"> – pareiškėjas,<text:s/></text:span><text:span text:style-name="T147">kuris atitinka visus reikalavimus finansavimui gauti,<text:s/></text:span><text:span text:style-name="T148">kuriam Savivaldybės administracijos direktoriaus įsakymu skirta Savivaldybės biudžeto lėšų projektui įgyvendinti ir kuris su Savivaldybės administracija yra pasirašęs Sutartį.<text:s/></text:span></text:p>
      <text:p text:style-name="P149"><text:span text:style-name="T150">8</text:span><text:span text:style-name="T151">.<text:s/></text:span><text:span text:style-name="T152">Kitos šiuose Nuostatuose vartojamos sąvokos suprantamos taip, kaip jos apibrėžtos Lietuvos Respublikos civiliniame kodekse, Lietuvos Respublikos vietos savivaldos įstatyme, Lietuvos Respublikos nevyriausybinių organizacijų plėtros įstatyme, Lietuvos Respublikos bendruomeninių organizacijų plėtros įstatyme, Lietuvos Respublikos asociacijų įstatyme,<text:s/></text:span><text:span text:style-name="T153">Lietuvos Respublikos labdaros ir paramos fondų įstatyme, Lietuvos Respublikos viešųjų įstaigų įstatyme, Lietuvos Respublikos savanoriškos veiklos įstatyme ir jų lydimuosiuose teisės aktuose, Apraše.<text:s/></text:span></text:p>
      <text:p text:style-name="P154"/>
      <text:p text:style-name="P155"><text:span text:style-name="T156">II</text:span><text:span text:style-name="T157"><text:s/>SKYRIUS</text:span></text:p>
      <text:p text:style-name="P158"><text:span text:style-name="T159">PARAIŠKŲ TURINIO REIKALAVIMAI IR<text:s/></text:span><text:span text:style-name="T160">PARAIŠKŲ TEIKIMO TVARKA</text:span></text:p>
      <text:p text:style-name="P161"/>
      <text:p text:style-name="P162"><text:span text:style-name="T163">9</text:span><text:span text:style-name="T164">. Einamųjų metų Konkurso lėšomis finansuotinas veiklas ir didžiausią bei mažiausią vienam projektui galimą skirti Savivaldybės biudžeto lėšų sumą, atsižvelgdamas į Savivaldybės nevyriausybinių organizacijų tarybos siūlymus, nustato Savivaldybės administracijos direktorius.<text:s/></text:span></text:p>
      <text:p text:style-name="P165"><text:span text:style-name="T166">10</text:span><text:span text:style-name="T167">.<text:s/></text:span><text:span text:style-name="T168">Konkursui teikiamas projektas aprašomas užpildant paraiškos formą (Nuostatų 1 priedas).<text:s/></text:span><text:span text:style-name="T169">Paraiška turi būti užpildyta<text:s/></text:span><text:span text:style-name="T170">lietuvių kalba<text:s/></text:span><text:span text:style-name="T171">kompiuteriu,<text:s/></text:span><text:span text:style-name="T172">pasirašyta pareiškėjo vadovo arba jo įgalioto asmens, turinčio teisę veikti pareiškėjo vardu, nurodant vardą, pavardę ir pareigas, bei patvirtinta antspaudu, jei<text:s/></text:span>pareiškėjas antspaudą privalo turėti, arba pasirašyta kvalifikuotu elektroniniu parašu.<text:s/></text:p>
      <text:p text:style-name="P173"><text:span text:style-name="T174">11</text:span><text:span text:style-name="T175">.<text:s/></text:span><text:span text:style-name="T176"> Paraiškoje nurodoma:</text:span></text:p>
      <text:p text:style-name="P177"><text:span text:style-name="T178">11.1</text:span><text:span text:style-name="T179">.</text:span><text:span text:style-name="T180"><text:s/>informacija apie pareiškėją:<text:s/></text:span></text:p>
      <text:p text:style-name="P181"><text:span text:style-name="T182">11.1.1</text:span><text:span text:style-name="T183">. duomenys apie pareiškėją (juridinio asmens pavadinimas, teisinė forma, buveinės adresas, juridinio asmens kodas, interneto svetainės adresas (jeigu yra) arba socialinio tinklo paskyros adresas (jeigu yra), narių skaičius);</text:span></text:p>
      <text:p text:style-name="P184"><text:span text:style-name="T185">11.1.2</text:span><text:span text:style-name="T186">. duomenys apie pareiškėjo vadovą (valdymo organą) (vardas, pavardė, pareigos, telefono ryšio numeris, elektroninio pašto adresas);</text:span></text:p>
      <text:p text:style-name="P187"><text:span text:style-name="T188">11.1.3</text:span><text:span text:style-name="T189">. duomenys apie projekto vadovą / projektą administruojantį (-čius) asmenį (-is) (vardas ir pavardė, telefono ryšio numeris, elektroninio pašto adresas);</text:span></text:p>
      <text:p text:style-name="P190"><text:span text:style-name="T191">11.1.4</text:span><text:span text:style-name="T192">. informacija apie pareiškėjo atitiktį Nuostatų 25 punkte nustatytoms sąlygoms;</text:span></text:p>
      <text:p text:style-name="P193"><text:span text:style-name="T194">11.2</text:span><text:span text:style-name="T195">. informacija apie projektą:</text:span></text:p>
      <text:p text:style-name="P196"><text:span text:style-name="T197">11.2.1</text:span><text:span text:style-name="T198">. projekto pavadinimas;</text:span></text:p>
      <text:p text:style-name="P199"><text:span text:style-name="T200">11.2.2</text:span><text:span text:style-name="T201">. projekto įgyvendinimo laikotarpis (pradžia ir pabaiga);<text:s/></text:span></text:p>
      <text:p text:style-name="P202"><text:span text:style-name="T203">11.2.3</text:span><text:span text:style-name="T204">. prašoma skirti Savivaldybės biudžeto lėšų suma;</text:span></text:p>
      <text:p text:style-name="P205"><text:span text:style-name="T206">11.3</text:span><text:span text:style-name="T207">. projekto tikslas ir pagrindimas:<text:s/></text:span></text:p>
      <text:p text:style-name="P208"><text:span text:style-name="T209">11.3.1</text:span><text:span text:style-name="T210">.<text:s/></text:span><text:span text:style-name="T211">projekto atitiktis Konkurso finansuotinai (-oms) veiklai (-oms);</text:span><text:span text:style-name="T212"><text:s/></text:span></text:p>
      <text:p text:style-name="P213"><text:span text:style-name="T214">11.3.2</text:span><text:span text:style-name="T215">.<text:s/></text:span><text:span text:style-name="T216">projekto poreikio arba sprendžiamos problemos aprašymas ir pagrindimas;</text:span></text:p>
      <text:p text:style-name="P217"><text:span text:style-name="T218">11.3.3</text:span><text:span text:style-name="T219">.<text:s/></text:span><text:span text:style-name="T220">projekto tikslas</text:span><text:span text:style-name="T221"><text:s/>ir uždaviniai;</text:span></text:p>
      <text:p text:style-name="P222"><text:span text:style-name="T223">11.3.4</text:span><text:span text:style-name="T224">. projekto tikslinė grupė, projekto dalyviai;</text:span></text:p>
      <text:p text:style-name="P225"><text:span text:style-name="T226">11.3.5</text:span><text:span text:style-name="T227">.<text:s/></text:span><text:span text:style-name="T228">projekto aprašymas (santrauka);</text:span></text:p>
      <text:p text:style-name="P229"><text:span text:style-name="T230">11.3.6</text:span><text:span text:style-name="T231">. veiklų planas, kuriame nurodoma: projekto veiklos pavadinimas, jos įgyvendinimo terminai, atsakingi vykdytojai;<text:s/></text:span></text:p>
      <text:p text:style-name="P232"><text:span text:style-name="T233">11.3.7</text:span><text:span text:style-name="T234">. siektini kiekybiniai ir kokybiniai rezultatai<text:s/></text:span><text:span text:style-name="T235">(</text:span><text:span text:style-name="T236">rezultatai ir poveikis projekto tikslinei grupei, rezultatai ir poveikis nevyriausybinei organizacijai, rezultatai ir poveikis bendradarbiaujančioms organizacijoms (jeigu yra)</text:span><text:span text:style-name="T237">;</text:span></text:p>
      <text:p text:style-name="P238"/>
      <text:p text:style-name="P239"/>
      <text:p text:style-name="P240"/>
      <text:p text:style-name="P241"><text:span text:style-name="T242">11.4</text:span><text:span text:style-name="T243">. projekto įgyvendinimas ir ištekliai:</text:span></text:p>
      <text:p text:style-name="P244"><text:span text:style-name="T245">11.4.1</text:span><text:span text:style-name="T246">. pareiškėjo turimi resursai;</text:span></text:p>
      <text:p text:style-name="P247"><text:span text:style-name="T248">11.4.2</text:span><text:span text:style-name="T249">. informacija apie partnerį (-ius) (partnerio pavadinimas, juridinio asmens kodas, buveinės adresas, telefono ryšio numeris, bendradarbiavimo pagrindas (</text:span><text:span text:style-name="T250">bendradarbiavimo ar jungtinės veiklos sutarties</text:span><text:span text:style-name="T251"><text:s/>data ir numeris)), jeigu projektas bus įgyvendinamas kartu su<text:s/></text:span><text:span text:style-name="T252">partneriu (-iais);</text:span></text:p>
      <text:p text:style-name="P253"><text:span text:style-name="T254">11.4.3</text:span><text:span text:style-name="T255">. informacija apie projekto veiklų ir rezultatų viešinimą;</text:span></text:p>
      <text:p text:style-name="P256"><text:span text:style-name="T257">11.4.4</text:span><text:span text:style-name="T258">. projekto tęstinumas (jei planuojamas);<text:s/></text:span></text:p>
      <text:p text:style-name="P259"><text:span text:style-name="T260">11.5</text:span><text:span text:style-name="T261">. projekto įgyvendinimo sąmata (toliau – sąmata),<text:s/></text:span>nurodant lėšų šaltinius ir kiek lėšų prašoma iš<text:s/><text:span text:style-name="T262">Konkurso organizavimui skirtų Savivaldybės biudžeto asignavimų, taip pat<text:s/></text:span>nurodant planuojamų išlaidų detalizavimą; <text:s/></text:p>
      <text:p text:style-name="P263"><text:span text:style-name="T264">11.6</text:span><text:span text:style-name="T265">. pridedamų dokumentų sąrašas;</text:span></text:p>
      <text:p text:style-name="P266"><text:span text:style-name="T267">11.7</text:span><text:span text:style-name="T268">. sąžiningumo deklaracija.</text:span></text:p>
      <text:p text:style-name="P269"><text:span text:style-name="T270">12</text:span><text:span text:style-name="T271">. Pareiškėjas</text:span><text:span text:style-name="T272"><text:s/></text:span><text:span text:style-name="T273">kartu su paraiška pateikia šių lietuvių kalba surašytų<text:s/></text:span><text:span text:style-name="T274">dokumentų kopijas:</text:span></text:p>
      <text:p text:style-name="P275"><text:span text:style-name="T276">12.1</text:span><text:span text:style-name="T277">. asmens, turinčio teisę veikti pareiškėjo vardu, pasirašytos deklaracijos (Aprašo 1 priedas);</text:span></text:p>
      <text:p text:style-name="P278"><text:span text:style-name="T279">12.2</text:span><text:span text:style-name="T280">.</text:span><text:span text:style-name="T281"><text:s/>nuasmeninto J</text:span>uridinių asmenų registro išplėstinio išrašo, kai pareiškėjas Konkursui paraišką teikia pirmą kartą arba kai yra pasikeitę anksčiau pateikti juridinio asmens duomenys (pvz., juridinio asmens vadovas, statusas ir pan.), patvirtintą pareiškėjo vadovo arba jo įgalioto asmens parašu ir antspaudu, jei pareiškėjas antspaudą privalo turėti;</text:p>
      <text:p text:style-name="P282"><text:span text:style-name="T283">12.3</text:span><text:span text:style-name="T284">. jei pareiškėjas veiklą vykdo trumpiau nei 1 (vienerius) metus, – faktinės veiklos, vykdytos nuo įsteigimo datos, laisvos formos veiklos ataskaitos;</text:span></text:p>
      <text:p text:style-name="P285"><text:span text:style-name="T286">12.4</text:span><text:span text:style-name="T287">. jei pareiškėjui atstovauja ne jo vadovas, – dokumento, patvirtinančio asmens teisę veikti pareiškėjo vardu;<text:s/></text:span></text:p>
      <text:p text:style-name="P288"><text:span text:style-name="T289">12.5</text:span><text:span text:style-name="T290">. jeigu projektas įgyvendinamas su partneriu, –<text:s/></text:span><text:span text:style-name="T291">bendradarbiavimo ar jungtinės veiklos sutarties</text:span><text:span text:style-name="T292">, įvardijant konkrečią partnerio veiklą ir funkcijas įgyvendinant projektą; <text:s/></text:span></text:p>
      <text:p text:style-name="P293"><text:span text:style-name="T294">12.6</text:span><text:span text:style-name="T295">.<text:s/></text:span><text:span text:style-name="T296">dokumento, patvirtinančio pareiškėjo teisę naudotis nekilnojamuoju turtu, jeigu prašoma Savivaldybės biudžeto lėšų patalpoms, reikalingoms projekto veikloms vykdyti, išlaikyti; <text:s text:c="3"/></text:span></text:p>
      <text:p text:style-name="P297"><text:span text:style-name="T298">12.7</text:span><text:span text:style-name="T299">. kiti dokumentai, kuriuos, pareiškėjo nuomone, tikslinga pateikti; <text:s/></text:span></text:p>
      <text:p text:style-name="Normal"/>
      <text:p text:style-name="P300"><text:span text:style-name="T301">12.8</text:span><text:span text:style-name="T302">. jei suteiktas projekto partnerio (-rių), rėmėjo (-ų) indėlis, indėlį pagrindžiančio dokumento kopija;<text:s/></text:span></text:p>
      <text:p text:style-name="Normal"/>
      <text:p text:style-name="P303"><text:span text:style-name="T304">12.9</text:span><text:span text:style-name="T305">. jei projekto partneris (-iai), rėmėjas (-iai) ketina suteikti indėlį pateikiama preliminari sutartis, ketinimų protokolo, rašto ar laiško;</text:span></text:p>
      <text:p text:style-name="Normal"/>
      <text:p text:style-name="P306"><text:span text:style-name="T307">12.10</text:span><text:span text:style-name="T308">. jei pareiškėjas prisidės prie projekto išlaidų tik savo lėšomis – pateikiamas dokumentas (ar tinkamai patvirtinta jo kopija), patvirtinantis planuojamą prisidėjimą.<text:s/></text:span></text:p>
      <text:p text:style-name="Normal"/>
      <text:p text:style-name="P309"><text:span text:style-name="T310">13</text:span><text:span text:style-name="T311">. Dokumentų, nurodytų Nuostatų 12.2–12.10 papunkčiuose, kopijas privaloma pateikti, jeigu pareiškėjas ir (ar) projektas atitinka šiuose papunkčiuose nustatytas sąlygas.<text:s/></text:span></text:p>
      <text:p text:style-name="P312"><text:span text:style-name="T313">14</text:span><text:span text:style-name="T314">.<text:s/></text:span>Paraiška ir prie jos pridedami dokumentai turi būti tvarkingai <text:span text:style-name="T315">parengti,<text:s/></text:span>dokumentų kopijos patvirtintos tikrumo žyma.<text:s/></text:p>
      <text:p text:style-name="P316"><text:span text:style-name="T317">15</text:span><text:span text:style-name="T318">. Pareiškėjas Konkursui gali pateikti tik vieną paraišką. Pareiškėjui pateikus daugiau nei vieną paraišką, vertinama ta paraiška, kurios pateikimo data yra vėliausia, tačiau<text:s/></text:span><text:span text:style-name="T319">ne vėlesnė nei Konkurso skelbime nurodyta vėliausia paraiškų pateikimo data, išskyrus atvejus, kai pareiškėjas ne vėliau kaip paskutinę paraiškų pateikimo dieną nurodo, kurią paraišką vertinti.</text:span></text:p>
      <text:p text:style-name="P320"><text:span text:style-name="T321">16</text:span><text:span text:style-name="T322">. Siekiant užtikrinti paraiškų vertinimo skaidrumą ir pareiškėjų lygiateisiškumą, Konkursui pateiktą paraišką taisyti, tikslinti, pildyti ar teikti papildomus dokumentus pareiškėjo iniciatyva negalima.</text:span></text:p>
      <text:p text:style-name="P323"><text:span text:style-name="T324">17</text:span><text:span text:style-name="T325">. Konkursui negali būti teikiamas projektas, kuris<text:s/></text:span>einamaisiais metais yra ar buvo finansuotas kito Savivaldybės administracijos<text:s/><text:span text:style-name="T326">ar Savivaldybės įstaigos skelbto projektų (programų) finansavimo konkurso lėšomis.<text:s/></text:span></text:p>
      <text:p text:style-name="P327"><text:span text:style-name="T328">18</text:span><text:span text:style-name="T329">. Konkursui negali būti teikiami projektai, kurie:</text:span></text:p>
      <text:p text:style-name="P330"><text:span text:style-name="T331">18.1</text:span><text:span text:style-name="T332">.<text:s/></text:span><text:span text:style-name="T333">tikslingai skirti atostogoms ir (ar) turizmui;</text:span></text:p>
      <text:p text:style-name="P334"><text:span text:style-name="T335">18.2</text:span><text:span text:style-name="T336">.<text:s/></text:span><text:span text:style-name="T337">kelia grėsmę žmonių sveikatai, garbei ir orumui, viešajai tvarkai,</text:span><text:span text:style-name="T338"><text:s/>nepagrįstai varžo kitų asmenų teises ir laisves;</text:span><text:span text:style-name="T339"><text:s text:c="2"/></text:span></text:p>
      <text:p text:style-name="P340"><text:span text:style-name="T341">18.3</text:span><text:span text:style-name="T342">.<text:s/></text:span><text:span text:style-name="T343">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344"><text:span text:style-name="T345">18.4</text:span><text:span text:style-name="T346">.<text:s/></text:span><text:span text:style-name="T347">bet kokiomis formomis, metodais ir būdais populiarina smurtą, prievartą, alkoholį, tabaką ir (ar) psichotropines medžiagas;</text:span></text:p>
      <text:p text:style-name="P348"><text:span text:style-name="T349">18.5</text:span><text:span text:style-name="T350">.<text:s/></text:span><text:span text:style-name="T351">bet kokiomis formomis ir būdais pažeidžia Lietuvos Respublikos Konstituciją, Lietuvos Respublikos tarptautinius įsipareigojimus bei kitus Lietuvos Respublikos teisės aktus;</text:span></text:p>
      <text:p text:style-name="P352"><text:span text:style-name="T353">18.6</text:span><text:span text:style-name="T354">.<text:s/></text:span><text:span text:style-name="T355">skirti politinei reklamai pirkti, politinių partijų, politinės kampanijos dalyvių renginiams organizuoti bei kitai veiklai, siekiant propaguoti politinių partijų, politinės kampanijos dalyvių idėjas.<text:s/></text:span></text:p>
      <text:p text:style-name="P356"><text:span text:style-name="T357">19</text:span><text:span text:style-name="T358">.<text:s/></text:span><text:span text:style-name="T359">Konkursui pateiktos paraiškos<text:s/></text:span><text:span text:style-name="T360">registruojamos Savivaldybės administracijoje galiojančia Konkursui teikiamų dokumentų registravimo tvarka.<text:s/></text:span></text:p>
      <text:p text:style-name="P361"><text:span text:style-name="T362">20</text:span><text:span text:style-name="T363">.<text:s/></text:span><text:span text:style-name="T364">Informacija apie gautas paraiškas<text:s/></text:span><text:span text:style-name="T365">(</text:span><text:span text:style-name="T366">pareiškėjo pavadinimas</text:span><text:span text:style-name="T367">, projekto pavadinimas,<text:s/></text:span><text:span text:style-name="T368">paraiškos užregistravimo data ir paraiškai suteiktas registracijos numeris,<text:s/></text:span><text:span text:style-name="T369">prašoma skirti Savivaldybės biudžeto lėšų suma) per 3 (tris) darbo dienas nuo paskutinės paraiškų pateikimo dienos<text:s/></text:span><text:span text:style-name="T370">skelbiama<text:s/></text:span><text:span text:style-name="T371">Savivaldybės interneto svetainėje </text:span><text:span text:style-name="T372">www.kedainiai.lt</text:span><text:span text:style-name="T373">.</text:span></text:p>
      <text:p text:style-name="P374"><text:span text:style-name="T375">21</text:span><text:span text:style-name="T376">. Pareiškėjai, rengdami projektus, turi teisę<text:s/></text:span><text:span text:style-name="T377">raštu ir (ar) žodžiu gauti informaciją bei konsultacijas su Konkursu susijusiais klausimais, kurios teikiamos Konkurso skelbime nurodytais kontaktais.<text:s/></text:span><text:span text:style-name="T378">Į pareiškėjo pateiktus klausimus turi būti atsakoma per 3 (tris) darbo dienas nuo klausimo gavimo dienos naudojantis tomis pačiomis ryšio priemonėmis, kuriomis pareiškėjas pateikė klausimą.<text:s/></text:span><text:span text:style-name="T379">Informacija bei konsultacijos pareiškėjams teikiamos iki paskutinės paraiškų pateikimo dienos.  </text:span></text:p>
      <text:p text:style-name="P380"><text:span text:style-name="T381">22</text:span><text:span text:style-name="T382">.<text:s/></text:span><text:span text:style-name="T383">Konkursui paraiškos teikiamos Konkurso skelbime nurodytais būdais. Kai paraiška teikiama elektroniniu paštu, pareiškėjas vienu elektroniniu laišku paraišką ir Nuostatų 12 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384"><text:span text:style-name="T385">23</text:span><text:span text:style-name="T386">. Paraiška turi būti pateikta iki Konkurso skelbime nurodytos paskutinės paraiškų pateikimo dienos.<text:s/></text:span><text:span text:style-name="T387">Paraiškos, pateiktos pasibaigus Konkurso skelbime teikti projektų paraiškas nurodytam terminui, nepriimamos.</text:span></text:p>
      <text:p text:style-name="P388"><text:span text:style-name="T389">24</text:span><text:span text:style-name="T390">. Konkursui pateikti dokumentai pareiškėjams negrąžinami.</text:span></text:p>
      <text:p text:style-name="P391"/>
      <text:p text:style-name="P392"><text:span text:style-name="T393">III</text:span><text:span text:style-name="T394"><text:s/>SKYRIUS</text:span></text:p>
      <text:p text:style-name="P395"><text:span text:style-name="T396">REIKALAVIMAI PAREIŠKĖJAMS.</text:span></text:p>
      <text:p text:style-name="P397"><text:span text:style-name="T398">PAREIŠKĖJŲ (</text:span><text:span text:style-name="T399">PROJEKTŲ VYKDYTOJŲ) ĮSIPAREIGOJIMAI</text:span></text:p>
      <text:p text:style-name="P400"/>
      <text:p text:style-name="P401"><text:span text:style-name="T402">25</text:span><text:span text:style-name="T403">.<text:s/></text:span><text:span text:style-name="T404">Konkursui paraišką teikiantys<text:s/></text:span><text:span text:style-name="T405">pareiškėjai privalo atitikti<text:s/></text:span><text:span text:style-name="T406">šias sąlygas:</text:span></text:p>
      <text:p text:style-name="P407"><text:span text:style-name="T408">25.1</text:span><text:span text:style-name="T409">. pareiškėjas yra<text:s/></text:span>Lietuvos Respublikos įstatymų nustatyta tvarka registruotas<text:s/><text:span text:style-name="T410">ir veiklą vykdantis Kėdainių rajono savivaldybės teritorijoje</text:span><text:s/>viešasis juridinis asmuo, atitinkantis<text:s/><text:span text:style-name="T411">Lietuvos Respublikos nevyriausybinių organizacijų plėtros įstatymo 2 straipsnio 3 dalyje nustatytą nevyriausybinės organizacijos sąvoką</text:span><text:span text:style-name="T412"><text:s/>ir<text:s/></text:span><text:span text:style-name="T413">Juridinių asmenų registre nustatyta tvarka įregistravęs žymą, kad juridinis asmuo yra nevyriausybinė organizacija (tikrinama<text:s/></text:span><text:span text:style-name="T414">pagal viešus Juridinių asmenų registro duomenis);<text:s/></text:span></text:p>
      <text:p text:style-name="P415"><text:span text:style-name="T416">25.2</text:span><text:span text:style-name="T417">. p</text:span><text:span text:style-name="T418">areiškėjas<text:s/></text:span><text:span text:style-name="T419">teisės aktų nustatyta tvarka<text:s/></text:span>Juridinių asmenų registro tvarkytojui<text:span text:style-name="T420"><text:s/>yra pateikęs 2 (dvejų) paskutiniųjų metų metinių finansinių ataskaitų rinkinius ir veiklos ataskaitas<text:s/></text:span><text:span text:style-name="T421">(tikrinama<text:s/></text:span><text:span text:style-name="T422">pagal viešus Juridinių asmenų registro duomenis</text:span><text:span text:style-name="T423">). Šis reikalavimas netaikomas pareiškėjui, kuris veiklą vykdo<text:s/></text:span><text:span text:style-name="T424">trumpiau nei 1 (vienerius) metus. Tokiu atveju, pareiškėjas kartu su paraiška pateikia Nuostatų 12.3 papunktyje nurodytą laisvos formos veiklos ataskaitos kopiją;<text:s/></text:span></text:p>
      <text:p text:style-name="P425"><text:span text:style-name="T426">25.3</text:span><text:span text:style-name="T427">. pareiškėjo veikla nėra sustabdyta ar apribota įstatymų nustatytais pagrindais<text:s/></text:span><text:span text:style-name="T428">(tikrinama</text:span><text:span text:style-name="T429"><text:s/>pagal viešus Juridinių asmenų registro duomenis</text:span><text:span text:style-name="T430">);</text:span></text:p>
      <text:p text:style-name="P431"><text:span text:style-name="T432">25.4</text:span><text:span text:style-name="T433">. par</text:span><text:span text:style-name="T434">eiškėjui nėra panaikintas paramos gavėjo statusas<text:s/></text:span><text:span text:style-name="T435">(tikrinama</text:span><text:span text:style-name="T436"><text:s/>pagal viešus Juridinių asmenų registro duomenis</text:span><text:span text:style-name="T437">);</text:span></text:p>
      <text:p text:style-name="P438"><text:span text:style-name="T439">25.5</text:span><text:span text:style-name="T440">.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span text:style-name="T441"><text:s/>(tikrinama pagal viešus Juridinių asmenų registro duomenis)</text:span><text:span text:style-name="T442">;</text:span></text:p>
      <text:p text:style-name="P443"><text:span text:style-name="T444">25.6</text:span><text:span text:style-name="T445">. pareiškėjas, ankstesniais metais naudodamas Savivaldybės biudžeto lėšas, tinkamai įvykdė Sutartį<text:s/></text:span>ir gautas lėšas panaudojo tikslingai arba nuo<text:s/><text:span text:style-name="T446">Sutarties pažeidimo</text:span><text:span text:style-name="T447"><text:s/>praėjo ne mažiau kaip 1 (vieneri) metai. <text:s/></text:span></text:p>
      <text:p text:style-name="P448"><text:span text:style-name="T449">26</text:span><text:span text:style-name="T450">. Projektas gali būti įgyvendinamas su partneriu (-iais), kuris (-ie) kartu su pareiškėju (projekto vykdytoju), įgyvendins dalį projekte numatytų veiklų. Pareiškėjas (projekto vykdytojas), planuojantis projektą įgyvendinti su partneriu (-iais), kartu su paraiška pateikia Nuostatų 12.5 papunktyje nurodytas dokumentų kopijas. <text:s/></text:span></text:p>
      <text:p text:style-name="P451"><text:span text:style-name="T452">27</text:span><text:span text:style-name="T453">. Projekto partneris (-iai) (jei yra) privalo atitikti šias sąlygas:</text:span></text:p>
      <text:p text:style-name="P454"><text:span text:style-name="T455">27.1</text:span><text:span text:style-name="T456">. partneris<text:s/></text:span><text:span text:style-name="T457">yra<text:s/></text:span>Lietuvos Respublikos įstatymų nustatyta tvarka registruotas<text:s/><text:span text:style-name="T458">juridinis asmuo: valstybė ar savivaldybė biudžetinė įstaiga</text:span><text:span text:style-name="T459"><text:s/>ir (ar) nevyriausybinė organizacija, atitinkanti<text:s/></text:span><text:span text:style-name="T460">Nuostatų 25 punkto reikalavimus;</text:span></text:p>
      <text:p text:style-name="P461"><text:span text:style-name="T462">27.2</text:span><text:span text:style-name="T463">. partneriu negali būti juridinis asmuo, prie projekto įgyvendinimo prisidedantis finansiškai, ir (ar) paslaugų teikėjas, prekių ir (ar) daiktų tiekėjas (pvz., rėmėjas);</text:span></text:p>
      <text:p text:style-name="P464"><text:span text:style-name="T465">27.3</text:span><text:span text:style-name="T466">. partneris su pareiškėju iki paraiškos pateikimo dienos yra pasirašęs sutartį dėl bendradarbiavimo vykdant projekto veiklas arba jų dalį.<text:s/></text:span></text:p>
      <text:p text:style-name="P467"><text:span text:style-name="T468">28</text:span><text:span text:style-name="T469">.  T</text:span><text:span text:style-name="T470">eikdamas paraišką ir įgyvendindamas projektą, pareiškėjas (</text:span><text:span text:style-name="T471">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pan><text:span text:style-name="T472"><text:s/></text:span></text:p>
      <text:p text:style-name="P473"><text:span text:style-name="T474">29</text:span><text:span text:style-name="T475">.  Pareiškėjas (projekto vykdytojas) turi viešinti projektą, kad projekto tikslinė (-ės) grupė (-ės) ir visuomenė daugiau sužinotų apie projekto tikslą, uždavinius, vykdymo eigą ir rezultatus. Viešindamas projektą pareiškėjas (projekto vykdytojas) turi<text:s/></text:span><text:span text:style-name="T476">nepažeisti viešosios<text:s/></text:span><text:span text:style-name="T477">tvarkos, laikytis teisės aktų nustatytos tvarkos, nurodyti, kad projektui įgyvendinti lėšas skyrė Kėdainių rajono savivaldybės administracija. <text:s/></text:span></text:p>
      <text:p text:style-name="P478"><text:span text:style-name="T479">30</text:span><text:span text:style-name="T480">. Pareiškėjas (projekto vykdytojas), kuris yra perkančioji organizacija, prekių, paslaugų ir (ar) darbų, susijusių su projekto įgyvendinimu, pirkimus turi atlikti vadovaudamasis Lietuvos Respublikos viešųjų pirkimų įstatymu.</text:span></text:p>
      <text:p text:style-name="P481"><text:span text:style-name="T482">31</text:span><text:span text:style-name="T483">. Pareiškėjas (projekto vykdytojas), kuris yra neperkančioji organizacija, prekių, paslaugų ir (ar) darbų, susijusių su projekto įgyvendinimu, pirkimus turi atlikti:<text:s/></text:span></text:p>
      <text:p text:style-name="P484"><text:span text:style-name="T485">31.1</text:span><text:span text:style-name="T486">. vadovaudamasis Neperkančiosios <text:s/>organizacijos taisyklėmis, patvirtintomis organizacijos vadovo, laikydamasis lygiateisiškumo, nediskriminavimo, abipusio pripažinimo, proporcingumo, skaidrumo principais;<text:s/></text:span></text:p>
      <text:p text:style-name="P487"><text:span text:style-name="T488">31.2</text:span><text:span text:style-name="T489">. <text:s/>nesiekdamas neteisėtai sumažinti konkurencijos. Laikoma, kad konkurencija yra neteisėtai sumažinta, kai pirkimu tam tikriems tiekėjams nepagrįstai sudaromos palankesnės ar nepalankesnės sąlygos;</text:span></text:p>
      <text:p text:style-name="P490"><text:span text:style-name="T491">31.3</text:span><text:span text:style-name="T492">. pareiškėjo (projekto vykdyto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text:span></text:p>
      <text:p text:style-name="P493"><text:span text:style-name="T494">31.4</text:span><text:span text:style-name="T495">. raštu (elektroniniu paštu, raštu) arba žodžiu (telefonu, tiesiogiai prekybos vietoje, vertinant internete tiekėjų skelbiamą informaciją). Jei kreipiamasi raštu – nurodomas pasiūlymų pateikimo terminas. Tiekėjų apklausa įforminama pareiškėjo (projekto vykdytojo) vadovo patvirtinta Tiekėjų apklausos pažyma. Apklausos metu tiekėjams paaiškinama pageidaujamo pirkti objekto savybės, kiekis ir pirkimo sąlygos. Po apklausos visi suinteresuotieji turi būti informuoti apie apklausos rezultatus (išskyrus atvejus, kai vykdoma žodinė apklausa).</text:span></text:p>
      <text:p text:style-name="P496"><text:span text:style-name="T497">32</text:span><text:span text:style-name="T498">. Pareiškėjas (projekto vykdytojas) per 10 (dešimt) darbo dienų</text:span><text:span text:style-name="T499"><text:s/></text:span><text:span text:style-name="T500">nuo duomenų pasikeitimo dienos<text:s/></text:span><text:span text:style-name="T501">privalo raštu</text:span><text:span text:style-name="T502"><text:s/>informuoti Savivaldybės administraciją apie pasikeitusius pareiškėjo (projekto vykdytojo) kontaktinius duomenis</text:span><text:span text:style-name="T503"><text:s/>(buveinės adresą, telefono ryšio numerį, elektroninio pašto adresą).</text:span></text:p>
      <text:p text:style-name="P504"/>
      <text:p text:style-name="P505"><text:span text:style-name="T506">IV</text:span><text:span text:style-name="T507"><text:s/>SKYRIUS</text:span></text:p>
      <text:p text:style-name="P508"><text:span text:style-name="T509">TINKAMOS IR NETINKAMOS FINANSUOTI IŠLAIDOS</text:span></text:p>
      <text:p text:style-name="P510"/>
      <text:p text:style-name="P511"><text:span text:style-name="T512">33</text:span><text:span text:style-name="T513">.<text:s/></text:span><text:span text:style-name="T514">Išlaidos laikomos tinkamomis finansuoti, jei jos patirtos ir apmokėtos nuo Sutarties pasirašymo dienos iki projekto įgyvendinimo pabaigos, bet ne vėliau kaip iki einamųjų metų gruodžio 31 d. Tinkamos finansuoti išlaidos turi būti pagrįstos išlaidų apmokėjimą pagrindžiančiais finansinės <text:s/>apskaitos dokumentais (sąskaitomis faktūromis, kasos čekiais, banko sąskaitų išrašais ir pan.) ir projekto veiklų įvykdymą patvirtinančiais dokumentais Projekto vykdytojas paslaugas ir (ar) prekes projektui vykdyti turi įsigyti ne didesnėmis nei rinkos kainomis, laikydamasis racionalaus Savivaldybės biudžeto lėšų naudojimo principo.<text:s/></text:span></text:p>
      <text:p text:style-name="P515">34.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p>
      <text:p text:style-name="P516"><text:span text:style-name="T517">35</text:span><text:span text:style-name="T518">.<text:s/></text:span><text:span text:style-name="T519">Tinkamomis finansuoti laikomos šios projekto vykdymo išlaidos:</text:span></text:p>
      <text:p text:style-name="P520"><text:span text:style-name="T521">35.1</text:span><text:span text:style-name="T522">. projekto administravimo išlaidos (ne daugiau kaip 30 procentų<text:s/></text:span><text:span text:style-name="T523">projektui įgyvendinti iš Savivaldybės prašomos ir skirtos Savivaldybės biudžeto lėšų sumos):<text:s/></text:span></text:p>
      <text:p text:style-name="P524"><text:span text:style-name="T525">35.1.1</text:span><text:span text:style-name="T526">. projekto vadovo darbo užmokestis,<text:s/></text:span><text:span text:style-name="T527">įskaitant valstybinio socialinio draudimo įmokas;</text:span></text:p>
      <text:p text:style-name="P528"><text:span text:style-name="T529">35.1.2</text:span><text:span text:style-name="T530">.<text:s/></text:span><text:span text:style-name="T531">asmens, tvarkančio finansinę apskaitą, darbo užmokestis, įskaitant valstybinio socialinio draudimo įmokas;<text:s/></text:span></text:p>
      <text:p text:style-name="P532"><text:span text:style-name="T533">35.1.3</text:span><text:span text:style-name="T534">.<text:s/></text:span><text:span text:style-name="T535">finansinės apskaitos paslaugos (jei paslauga perkama iš finansinės apskaitos paslaugas teikiančios įmonės (įstaigos) ar finansinės apskaitos paslaugas savarankiškai teikiančio asmens, jeigu asmuo su projekto vykdytoju nėra sudaręs finansinės apskaitos paslaugų teikimo sutarties);</text:span></text:p>
      <text:p text:style-name="P536"><text:span text:style-name="T537">35.2</text:span><text:span text:style-name="T538">. projekto įgyvendinimo išlaidos</text:span><text:span text:style-name="T539"><text:s/>(įskaitant išlaidas, skirtas savanoriškai veiklai organizuoti):</text:span></text:p>
      <text:p text:style-name="P540">35.2.1.  asmens (-ų), vykdančio (-ų) ir (ar) organizuojančio (-ų) projekto veiklas, darbo užmokestis, įskaitant valstybinio socialinio draudimo įmokas;</text:p>
      <text:p text:style-name="P541"><text:span text:style-name="T542">35</text:span><text:span text:style-name="T543">.2.2</text:span><text:span text:style-name="T544">.<text:s/></text:span><text:span text:style-name="T545">prekių ir paslaugų,<text:s/></text:span><text:span text:style-name="T546">tiesiogiai susijusių su projekto veiklomis ir būtinų projektui įgyvendinti, įsigijimo išlaidos:</text:span></text:p>
      <text:p text:style-name="P547"><text:span text:style-name="T548">35.2.2.1</text:span><text:span text:style-name="T549">. prekių, priemonių (kanceliarinių, ūkinės paskirties prekių ir kt.)<text:s/></text:span><text:span text:style-name="T550">ir (ar) inventoriaus</text:span><text:span text:style-name="T551"><text:s/>įsigijimo išlaidos;<text:s/></text:span></text:p>
      <text:p text:style-name="P552"><text:span text:style-name="T553">35.2.2.2</text:span><text:span text:style-name="T554">. ryšio paslaugų<text:s/></text:span><text:span text:style-name="T555">(interneto, fiksuotojo ir (ar) mobiliojo ryšio, pašto) įsigijimo išlaidos;</text:span></text:p>
      <text:p text:style-name="P556"><text:span text:style-name="T557">35.2.2.3</text:span><text:span text:style-name="T558">. išlaidos projektui įgyvendinti reikalingoms ekspertų ir (ar) konsultantų (tyrėjų, lektorių, teisininkų, konsultantų) paslaugoms, tiesiogiai susijusioms su veikla, vykdoma įgyvendinant projektą, įsigyti (pagal sudarytas paslaugų teikimo sutartis);</text:span></text:p>
      <text:p text:style-name="P559"><text:span text:style-name="T560">35.2.2.4</text:span><text:span text:style-name="T561">.<text:s/></text:span><text:span text:style-name="T562">išlaidos kvalifikacijai tobulinti (projekto vykdytojo darbuotojų ar narių, taip pat savanorių mokymams, seminarams, skirtiems kvalifikacijai tobulinti, organizuoti ar juose dalyvauti);</text:span></text:p>
      <text:p text:style-name="P563">35.2.2.5. maitinimo paslaugų<text:s/><text:span text:style-name="T564">ir (ar) maisto produktų įsigijimo išlaidos;</text:span></text:p>
      <text:p text:style-name="P565">35.2.2.6.<text:s/><text:span text:style-name="T566">apgyvendinimo paslaugų (skiriant ne daugiau kaip 20 Eur 1 asmeniui per parą)<text:s/></text:span><text:span text:style-name="T567">įsigijimo išlaidos, įskaitant išlaidas savanoriams;<text:s/></text:span></text:p>
      <text:p text:style-name="P568">35.2.2.7. išlaidos transportui išlaikyti (degalai, tepalai, transporto priemonės nuoma be vairuotojo) ir išlaidos transporto paslaugoms įsigyti (autobuso ekonominės klasės ar viešojo transporto bilietai, transporto priemonės nuoma su vairuotoju);<text:s/></text:p>
      <text:p text:style-name="P569"><text:span text:style-name="T570">35.2.2.8</text:span><text:span text:style-name="T571">. organizacinės technikos ir patalpų, reikalingų projekto vykdymui, nuomos išlaidos; <text:s/></text:span></text:p>
      <text:p text:style-name="P572"><text:span text:style-name="T573">35</text:span><text:span text:style-name="T574">.2.2.9</text:span><text:span text:style-name="T575">. projekto įgyvendinamų veiklų sklaidos ir viešinimo paslaugų (straipsnių, TV laidų, vaizdo klipų, informacinių reklaminių skydelių leidybos ir publikavimo) išlaidos;</text:span></text:p>
      <text:p text:style-name="P576"><text:span text:style-name="T577">35</text:span><text:span text:style-name="T578">.2.2.10</text:span><text:span text:style-name="T579">.<text:s/></text:span>organizacijos biuro ar projektui vykdyti naudojamų patalpų komunalinių paslaugų (šildymo, elektros energijos tiekimo, vandentiekio, nuotekų šalinimo) išlaidos;<text:s/></text:p>
      <text:p text:style-name="P580"><text:span text:style-name="T581">35</text:span><text:span text:style-name="T582">.2.2.11</text:span><text:span text:style-name="T583">.<text:s/></text:span><text:span text:style-name="T584">kitų tiesiogiai su projektu susijusių, pagrįstų ir būtinų projektui įgyvendinti paslaugų (</text:span><text:span text:style-name="T585">leidybos, mokymų, renginių organizavimo,<text:s/></text:span><text:span text:style-name="T586">vertimo paslaugos, banko paslaugų mokesčių ir kt.)</text:span><text:span text:style-name="T587">, bet nepriskirtų prie Nuostatų 35.2.2.2–35.2.2.10 papunkčiuose išvardytų paslaugų, įsigijimo išlaidos.</text:span></text:p>
      <text:p text:style-name="P588"><text:span text:style-name="T589">36</text:span><text:span text:style-name="T590">. Netinkamomis finansuoti laikomos šios išlaidos:</text:span></text:p>
      <text:p text:style-name="P591"><text:span text:style-name="T592">36.1</text:span><text:span text:style-name="T593">. išlaidos projekto vykdytojo ir (ar) partnerio (-ių)<text:s/></text:span><text:span text:style-name="T594">įsiskolinimams dengti, investiciniams projektams rengti ir įgyvendinti;</text:span></text:p>
      <text:p text:style-name="P595"><text:span text:style-name="T596">36.2</text:span><text:span text:style-name="T597">. ilgalaikio materialiojo turto, kaip jis apibrėžtas Lietuvos Respublikos pridėtinės vertės mokesčio įstatyme, kurio vertė 500 (penki šimtai) Eur ir didesnė, įsigijimo išlaidos (vertinama vieno įrangos vieneto kaina);</text:span></text:p>
      <text:p text:style-name="P598"><text:span text:style-name="T599">36.3</text:span><text:span text:style-name="T600">. transporto priemonių techninės apžiūros, draudimo, remonto, eksploatacinės išlaidos;</text:span></text:p>
      <text:p text:style-name="P601"><text:span text:style-name="T602">36.4</text:span><text:span text:style-name="T603">.<text:s/></text:span><text:span text:style-name="T604">statinių ir (ar) pastatų, patalpų statybos, rekonstrukcijos išlaidos;</text:span></text:p>
      <text:p text:style-name="P605"><text:span text:style-name="T606">36.5</text:span><text:span text:style-name="T607">.<text:s/></text:span><text:span text:style-name="T608">išlaidos, susijusios su paraiškos rengimo veikla, vykdyta iki pateikiant Konkursui paraišką, taip pat išlaidos, patirtos ir apmokėtos po einamųjų metų gruodžio 31 d.;</text:span></text:p>
      <text:p text:style-name="P609"><text:span text:style-name="T610">36.6</text:span><text:span text:style-name="T611">. išlaidos patalpų, nuosavybės<text:s/></text:span><text:span text:style-name="T612">teise priklausančių projekto vykdytojui ir (ar) partneriui  (-iams), nuomai projekto veiklai vykdyti;</text:span></text:p>
      <text:p text:style-name="P613"><text:span text:style-name="T614">36.7</text:span><text:span text:style-name="T615">. projekto įgyvendinimo išlaidos, finansuojamos iš kitų finansavimo šaltinių;</text:span></text:p>
      <text:p text:style-name="P616"><text:span text:style-name="T617">36.8</text:span><text:span text:style-name="T618">. kitos tiesiogiai su projekto įgyvendinimu nesusijusios išlaidos (pvz., biuro išlaikymo ar komunalinių paslaugų, kurios nėra tiesiogiai susijusios su projekto veiklomis, įsigijimo išlaidos);<text:s/></text:span></text:p>
      <text:p text:style-name="P619"><text:span text:style-name="T620">36.9</text:span><text:span text:style-name="T621">.  išperkamosios nuomos išlaidos;</text:span></text:p>
      <text:p text:style-name="P622"><text:span text:style-name="T623">36.10</text:span><text:span text:style-name="T624">. <text:s/></text:span><text:span text:style-name="T625">tarptautinių kelionių išlaidos;</text:span></text:p>
      <text:p text:style-name="P626"><text:span text:style-name="T627">36.11</text:span><text:span text:style-name="T628">. projektui įgyvendinti už Lietuvos Respublikos ribų. <text:s/></text:span></text:p>
      <text:p text:style-name="P629"/>
      <text:p text:style-name="P630"><text:span text:style-name="T631">V</text:span><text:span text:style-name="T632"><text:s/>SKYRIUS</text:span></text:p>
      <text:p text:style-name="P633"><text:span text:style-name="T634">PARAIŠKŲ VERTINIMAS</text:span></text:p>
      <text:p text:style-name="P635"/>
      <text:p text:style-name="P636"><text:span text:style-name="T637">37</text:span><text:span text:style-name="T638">. Konkursui pateiktų paraiškų vertinimą sudaro du etapai:</text:span></text:p>
      <text:p text:style-name="P639"><text:span text:style-name="T640">37.1</text:span><text:span text:style-name="T641">. administracinės atitikties vertinimas;</text:span></text:p>
      <text:p text:style-name="P642"><text:span text:style-name="T643">37.2</text:span><text:span text:style-name="T644">. projektų turinio vertinimas.</text:span></text:p>
      <text:p text:style-name="P645"><text:span text:style-name="T646">38</text:span><text:span text:style-name="T647">. Paraiškų administracinės atitikties vertinimą atlieka Savivaldybės administracijos<text:s/></text:span><text:span text:style-name="T648">valstybės tarnautojas ar darbuotojas, dirbantis pagal darbo sutartį,<text:s/></text:span><text:span text:style-name="T649">atsakingas už Konkurso organizavimą (toliau – Konkurso koordinatorius). <text:s/></text:span></text:p>
      <text:p text:style-name="P650"><text:span text:style-name="T651">39</text:span><text:span text:style-name="T652">.<text:s/></text:span><text:span text:style-name="T653">Konkurso koordinatorius</text:span><text:span text:style-name="T654"><text:s/>ne vėliau nei per 5 (penkias) darbo dienas nuo paskutinės Konkurso skelbime nurodytos paraiškų pateikimo dienos atlieka paraiškų administracinės atitikties vertinimą,</text:span><text:span text:style-name="T655"><text:s/></text:span><text:span text:style-name="T656">užpildydamas paraiškos administracinės atitikties vertinimo anketą (Nuostatų 2 priedas)</text:span><text:span text:style-name="T657">.<text:s/></text:span></text:p>
      <text:p text:style-name="P658">Administracinės atitikties vertinimo metu vertinama, ar:</text:p>
      <text:p text:style-name="P659"><text:span text:style-name="T660">39.1</text:span><text:span text:style-name="T661">.<text:s/></text:span><text:span text:style-name="T662">paraiška pateikta iki Konkurso skelbime nurodytos<text:s/></text:span><text:span text:style-name="T663">paskutinės<text:s/></text:span><text:span text:style-name="T664">paraiškų pateikimo<text:s/></text:span><text:span text:style-name="T665">dienos;</text:span></text:p>
      <text:p text:style-name="P666"><text:span text:style-name="T667">39.2</text:span><text:span text:style-name="T668">.<text:s/></text:span><text:span text:style-name="T669">paraišką pateikė pareiškėjas, atitinkantis visas Nuostatų 25 punkte nustatytas sąlygas;<text:s/></text:span></text:p>
      <text:p text:style-name="P670"><text:span text:style-name="T671">39.3</text:span><text:span text:style-name="T672">. paraiška atitinka Nuostatų 10 punkto reikalavimus;</text:span></text:p>
      <text:p text:style-name="P673"><text:span text:style-name="T674">39.4</text:span><text:span text:style-name="T675">. pareiškėjas kartu su paraiška pateikė<text:s/></text:span><text:span text:style-name="T676">visus<text:s/></text:span>Nuostatų 12 punkte nurodytus privalomus pateikti dokumentus<text:s/><text:span text:style-name="T677">surašytus lietuvių kalba, dokumentų k</text:span><text:span text:style-name="T678">opijos patvirtintos tikrumo žyma;<text:s/></text:span></text:p>
      <text:p text:style-name="P679">39.5. pareiškėjo deklaracija užpildyta pagal nustatytą formą (Aprašo 1 priedas);</text:p>
      <text:p text:style-name="P680">39.6. pareiškėjas konkursui pateikė vieną paraišką;<text:s/></text:p>
      <text:p text:style-name="P681"><text:span text:style-name="T682">39.7</text:span><text:span text:style-name="T683">.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684"><text:span text:style-name="T685">39</text:span>.8. projekto partneris (-iai) (jei yra) atitinka Nuostatų 27 punkto reikalavimus;</text:p>
      <text:p text:style-name="P686"><text:span text:style-name="T687">39.9</text:span><text:span text:style-name="T688">.<text:s/></text:span><text:span text:style-name="T689">teikiamas projektas<text:s/></text:span>einamaisiais metais nėra ir (ar) nebuvo finansuotas kito Savivaldybės administracijos<text:s/><text:span text:style-name="T690">ar Savivaldybės įstaigos skelbto projektų (programų) finansavimo konkurso lėšomis (Nuostatų 17 punktas);<text:s/></text:span></text:p>
      <text:p text:style-name="P691"><text:span text:style-name="T692">39.10</text:span><text:span text:style-name="T693">.<text:s/></text:span><text:span text:style-name="T694">pareiškėjas yra atsiskaitęs už ankstesniais kalendoriniais metais iš Savivaldybės biudžeto konkurso būdu gautas lėšas ir (arba) gautas lėšas panaudojo tikslingai bei laiku pateikęs ataskaitas už ankstesniais kalendoriniais metais iš Savivaldybės biudžeto konkurso būdu gautas lėšas ir jų panaudojimą.<text:s/></text:span></text:p>
      <text:p text:style-name="P695"><text:span text:style-name="T696">40</text:span><text:span text:style-name="T697">.<text:s/></text:span>Jeigu vertinant paraiškos administracinę atitiktį nustatoma, kad paraiška pateikta nesilaikant Nuostatuose nustatytų administracinių reikalavimų ar<text:s/><text:span text:style-name="T698">su paraiška pateikti ne visi Nuostatuose nurodyti privalomi pateikti dokumentai<text:s/></text:span><text:span text:style-name="T699">arba informacija pateikta netinkamai,<text:s/></text:span><text:span text:style-name="T700">Konkurso koordinatorius</text:span><text:s/>paraiškoje nurodytu pareiškėjo elektroninio pašto adresu kreipiasi į pareiškėją<text:span text:style-name="T701">, nurodydamas jam pateikti privalomus dokumentus ir (ar)<text:s/></text:span>trūkumus pašalinti<text:s/><text:span text:style-name="T702">per 3 (tris) darbo dienas nuo nurodymo gavimo dienos.<text:s/></text:span><text:span text:style-name="T703">Konkurso koordinatorius<text:s/></text:span><text:span text:style-name="T704">prašo pareiškėjo pateikti trūkstamus dokumentus vieną kartą.</text:span></text:p>
      <text:p text:style-name="P705"><text:span text:style-name="T706">41</text:span><text:span text:style-name="T707">.<text:s/></text:span><text:span text:style-name="T708">Paraiška atmetama, nevertinama ir Savivaldybės biudžeto lėšos projektui vykdyti neskiriamos, jei paraiška ar pareiškėjas neatitinka Nuostatuose išvardytų administracinių reikalavimų ar per<text:s/></text:span><text:span text:style-name="T709">Konkurso koordinatoriaus<text:s/></text:span><text:span text:style-name="T710">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gali suprasti ir įvertinti dokumentų turinį). <text:s/></text:span></text:p>
      <text:p text:style-name="P711"><text:span text:style-name="T712">42</text:span><text:span text:style-name="T713">.<text:s/></text:span><text:span text:style-name="T714">Konkurso koordinatorius</text:span><text:span text:style-name="T715"><text:s/>per 5 (penkias) darbo dienas nuo paraiškų administracinės atitikties įvertinimo dienos<text:s/></text:span>paraiškoje nurodytu pareiškėjo elektroninio pašto adresu informuoja pareiškėją apie priimtą sprendimą, nurodydamas paraiškos,<text:s/><text:span text:style-name="T716">neatitinkančios administracinės atitikties vertinimo reikalavimo (-ų),<text:s/></text:span>atmetimo priežastis ir sprendimo apskundimo tvarką.</text:p>
      <text:p text:style-name="P717"><text:span text:style-name="T718">43</text:span><text:span text:style-name="T719">. Projektų turinio vertinimą atlieka<text:s/></text:span><text:span text:style-name="T720">Savivaldybės administracijos direktoriaus įsakymu sudaryta einamųjų metų Nevyriausybinių organizacijų<text:s/></text:span><text:span text:style-name="T721">institucinio stiprinimo ir veiklos plėtojimo<text:s/></text:span><text:span text:style-name="T722">projektų</text:span><text:span text:style-name="T723"><text:s/>vertinimo komisija (toliau – Vertinimo komisija), kurią sudaro 4 (keturi) nariai: 1 (vienas) Savivaldybės administracijos darbuotojas,<text:s/></text:span>kurį deleguoja Savivaldybės administracijos direktorius,<text:s/><text:span text:style-name="T724"><text:s/>ir 3 (trys) rajono nevyriausybinių organizacijų atstovai, kuriuos deleguoja Savivaldybės nevyriausybinių organizacijų taryba.<text:s/></text:span>Komisijos nariai turi būti nepriekaištingos reputacijos, kaip ji apibrėžta Lietuvos Respublikos valstybės tarnybos įstatyme, turintys aukštąjį universitetinį ar jam prilygintą išsilavinimą, turintys projektinio darbo (projektų rengimo ir įgyvendinimo) ir projektų vertinimo patirties.<text:s/><text:span text:style-name="T725">Vertinimo k</text:span><text:span text:style-name="T726">omisijos tikslas yra nagrinėti ir vertinti Konkursui pateiktų projektų turinį, Savivaldybės administracijos direktoriui teikti siūlymus dėl projektų finansavimo.<text:s/></text:span></text:p>
      <text:p text:style-name="P727"><text:span text:style-name="T728">44</text:span><text:span text:style-name="T729">. Paraiškas, atitinkančias visus Nuostatų 39 punkte nurodytus administracinės atitikties vertinimo reikalavimus, Konkurso koordinatorius</text:span><text:span text:style-name="T730"><text:s/>perduoda Vertinimo komisijai kartu su bendra paraiškų suvestine, kurioje nurodoma informacija apie tinkamai, atitikusias Nuostatuose nustatytus<text:s/></text:span><text:span text:style-name="T731">administracinius reikalavimus, pateiktas projektų paraiškas.<text:s/></text:span><text:span text:style-name="T732">Konkurso koordinatorius</text:span><text:span text:style-name="T733"><text:s/>trumpai supažindina Vertinimo komisijos narius su Konkurso tikslais, numatoma darbo organizavimo tvarka, paaiškina, kaip pildyti vertinimo anketas, į ką tikslinga atsižvelgti vertinant paraiškas, apžvelgia vertinimo kriterijus, kitas sąlygas, atsako į Vertinimo komisijos narių klausimus.<text:s/></text:span></text:p>
      <text:p text:style-name="P734"><text:span text:style-name="T735">45</text:span><text:span text:style-name="T736">. Vertintinas paraiškas Vertinimo komisijos nariams paskirsto Vertinimo komisijos pirmininkas.</text:span><text:span text:style-name="T737"><text:s/>Vieną paraišką vertina 2 (du) Vertinimo komisijos nariai (vertintojai). Vertinimo komisijos nariai paraiškas vertina ir balus skiria pagal Nuostatų 3<text:s/></text:span>priede išvardytus vertinimo kriterijus,<text:s/><text:span text:style-name="T738"><text:s/>užpildydami kiekvienos paraiškos vertinimo anketą (toliau – vertinimo anketa)</text:span><text:span text:style-name="T739">. Vertinimo<text:s/></text:span>anketoje nurodomi Vertinimo komisijos nario skiriami balai pagal vertinimo kriterijus, skiriamų balų pagrindimas bei siūlymas: skirti visą prašomą finansavimą, skirti dalinį finansavimą arba finansavimo neskirti.<text:s/><text:span text:style-name="T740">Jeigu Vertinimo komisijos nario <text:s/>siūlymu mažinamas pareiškėjo prašomas finansavimas, turi būti išsamiai pagrįstos šio siūlymo priežastys.</text:span><text:span text:style-name="T741"><text:s/></text:span><text:span text:style-name="T742">Vertinimo komisijos narys</text:span><text:span text:style-name="T743">, įvertinęs gautas vertinti paraiškas, užpildytas vertinimo anketas pateikia<text:s/></text:span><text:span text:style-name="T744">Konkurso koordinatoriui.</text:span></text:p>
      <text:p text:style-name="P745"><text:span text:style-name="T746">46</text:span><text:span text:style-name="T747">.<text:s/></text:span><text:span text:style-name="T748">Vertinimo komisijos 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text:s/></text:p>
      <text:p text:style-name="P749"><text:span text:style-name="T750">47</text:span><text:span text:style-name="T751">. Vertinimo komisijos pirmininkas gali paskirti paraišką papildomai įvertinti trečiajam vertintojui, jei:<text:s/></text:span></text:p>
      <text:p text:style-name="P752"><text:span text:style-name="T753">47.1</text:span><text:span text:style-name="T754">. sutampa Vertinimo komisijos narių tos pačios paraiškos vertinimo balai ir (ar) pateikiamas identiškas skiriamų balų pagrindimas;</text:span></text:p>
      <text:p text:style-name="P755"><text:span text:style-name="T756">47.2</text:span><text:span text:style-name="T757">. Vertinimo komisijos narių tos pačios paraiškos vertinimo balai skiriasi daugiau<text:s/></text:span><text:span text:style-name="T758">kaip 20 balų;</text:span></text:p>
      <text:p text:style-name="P759"><text:span text:style-name="T760">47.3</text:span><text:span text:style-name="T761">. vienas vertintojas siūlo vertinamą projektą finansuoti, o kitas – ne;</text:span></text:p>
      <text:p text:style-name="P762"><text:span text:style-name="T763">47.4</text:span><text:span text:style-name="T764">. vertintojo siūloma skirti Savivaldybės biudžeto lėšų suma projektui įgyvendinti skiriasi daugiau nei 25 procentais, palyginti su kito paraišką vertinusio Vertinimo komisijos nario siūlymu;<text:s/></text:span></text:p>
      <text:p text:style-name="P765"><text:span text:style-name="T766">47.5</text:span><text:span text:style-name="T767">. Vertinimo komisija nepritaria dviejų vertintojų skirtų balų vidurkiui ir (ar) siūlomų skirti Savivaldybės biudžeto lėšų vidurkiui.</text:span></text:p>
      <text:p text:style-name="P768"><text:span text:style-name="T769">48</text:span><text:span text:style-name="T770">. Jeigu Vertinimo komisijos nariams, vertinant gautą paraišką ir su ja pateiktus dokumentus kyla neaiškumų, trūksta informacijos, galinčios turėti esminę įtaką paraiškos vertinimui, jie kreipiasi į<text:s/></text:span><text:span text:style-name="T771">Konkurso koordinatorių<text:s/></text:span><text:span text:style-name="T772">su prašymu patikslinti pareiškėjo pateiktą informaciją, nurodydami savo prašymo motyvus.<text:s/></text:span><text:span text:style-name="T773">Konkurso koordinatorius<text:s/></text:span>paraiškoje nurodytu pareiškėjo elektroninio pašto adresu kreipiasi į pareiškėją,<text:s/><text:span text:style-name="T774">nurodydamas<text:s/></text:span><text:span text:style-name="T775">patikslinti informaciją per 3 (tris) darbo dienas nuo šio nurodymo gavimo dienos.<text:s/></text:span><text:span text:style-name="T776">Pareiškėjo gali būti prašoma tik tos informacijos, kurios<text:s/></text:span><text:span text:style-name="T777">Konkurso koordinatorius<text:s/></text:span><text:span text:style-name="T778">pats negali gauti. Pareiškėjo negali būti prašoma pateikti nepagrįstai daug informacijos, kuri nebūtų svarbi paraiškos vertinimui.<text:s/></text:span><text:span text:style-name="T779">Konkurso koordinatorius</text:span><text:span text:style-name="T780">,<text:s/></text:span><text:span text:style-name="T781">gavęs prašomą informaciją iš pareiškėjo ar pats ją surinkęs, informaciją pateikia Vertinimo komisijos nariams arba juos informuoja, kad pagal nustatytą terminą pareiškėjas prašomos informacijos nepateikė. <text:s/></text:span></text:p>
      <text:p text:style-name="P782"><text:span text:style-name="T783">49</text:span><text:span text:style-name="T784">. Paraiškos turi būti įvertintos per laikotarpį, ne ilgesnį kaip 20 (dvidešimt) darbo dienų, pradedant skaičiuoti nuo vertintinų paraiškų pateikimo Vertinimo komisijos nariams dienos iki<text:s/></text:span><text:span text:style-name="T785">Konkurso koordinatoriaus</text:span><text:span text:style-name="T786"><text:s/>parengtos paraiškų vertinimų suvestinės pateikimo Vertinimo komisijai dienos.<text:s/></text:span><text:span text:style-name="T787">Vertinimo komisijos pirmininkas, atsižvelgdamas į gautų paraiškų skaičių ir apimtį, gali jų vertinimo terminą pratęsti ne ilgiau kaip 10 (dešimt) darbo dienų.</text:span></text:p>
      <text:p text:style-name="P788"><text:span text:style-name="T789">50</text:span><text:span text:style-name="T790">.</text:span><text:span text:style-name="T791"><text:s/>Konkurso koordinatorius</text:span><text:span text:style-name="T792">,<text:s/></text:span><text:span text:style-name="T793">gavęs Vertinimo komisijos narių vertinimus ir siūlymus dėl projektų finansavimo, juos apibendrina, parengia paraiškų vertinimų suvestinę, kurioje nurodo dviejų paraišką vertinusių<text:s/></text:span><text:span text:style-name="T794">Vertinimo komisijos narių<text:s/></text:span>skirtų balų ir siūlomų skirti Savivaldybės biudžeto lėšų sumų vidurkius, <text:span text:style-name="T795">reitinguoja projektų paraiškas balų mažėjimo tvarka ir<text:s/></text:span>paraiškų vertinimų suvestinę pateikia Vertinimo komisijai. <text:span text:style-name="T796">Vertinimo komisijos posėdis šaukiamas praėjus ne daugiau kaip <text:s text:c="17"/>3 (trims) darbo dienoms nuo<text:s/></text:span><text:span text:style-name="T797">Konkurso koordinatoriaus<text:s/></text:span><text:span text:style-name="T798">pateiktos Vertinimo komisijai paraiškų vertinimų suvestinės dienos.</text:span></text:p>
      <text:p text:style-name="P799"><text:span text:style-name="T800">51</text:span><text:span text:style-name="T801">. Vertinimo komisijos posėdžio metu Vertinimo komisij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text:span text:style-name="T802">protokolinį sprendimą ir pateikia Savivaldybės administracijos direktoriui pasiūlymus<text:s/></text:span><text:span text:style-name="T803">skirti lėšų tiems projektams, kurie surinko daugiausia Vertinimo komisijos vertinimo balų ir kuriems</text:span><text:span text:style-name="T804"><text:s/>įgyvendinti užtenka Konkursui numatytų Savivaldybės biudžeto lėšų.</text:span></text:p>
      <text:p text:style-name="P805">Projektai, surinkę mažiau kaip 60 balų, nefinansuojami. Projektai, surinkę 60 ir daugiau balų, bet dėl lėšų trūkumo gali būti nefinansuojami. Šie projektai yra įtraukiami į rezervinių projektų sąrašą. Projektai, esantys rezervinių projektų sąraše, reitinguojami vertintojų skirtų vertinimo balų vidurkių mažėjimo tvarka. Savivaldybės biudžeto lėšos rezervinių projektų sąraše esantiems projektams skiriamos Nuostatų 76 punkte nustatytais atvejais.</text:p>
      <text:p text:style-name="P806"><text:span text:style-name="T807">52</text:span><text:span text:style-name="T808">. Jeigu Nuostatų 47 punkte nurodytais atvejais paraiškai įvertinti paskiriamas trečiasis vertintojas,</text:span><text:span text:style-name="T809"><text:s/>Konkurso koordinatorius</text:span><text:span text:style-name="T810"><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Vertinimo komisijai. Vertinimo k</text:span>omisija, įvertinusi paraiškos vertinimų suvestinę<text:span text:style-name="T811">, parengtą trečiajam vertintojui atlikus vertinimą, pritaria arba nepritaria skirtų balų ir siūlomų skirti Savivaldybės biudžeto lėšų sumų vidurkiui.</text:span></text:p>
      <text:p text:style-name="P812"><text:span text:style-name="T813">53</text:span><text:span text:style-name="T814">. Jei, atlikus paraiškų vertinimą, sutampa kelių pareiškėjų paraiškoms skirtų balų vidurkis ir neužtenka Konkursui vykdyti numatytų Savivaldybės biudžeto lėšų,<text:s/></text:span><text:span text:style-name="T815">pirmenybė teikiama projektui,<text:s/></text:span></text:p>
      <text:p text:style-name="P816"><text:span text:style-name="T817">kuriam įgyvendinti prašoma mažesnė finansavimo iš Savivaldybės biudžeto lėšų dalis.<text:s/></text:span></text:p>
      <text:p text:style-name="P818"><text:span text:style-name="T819">54</text:span><text:span text:style-name="T820">. Jei Vertinimo komisija, įvertinusi paraiškų vertinimų suvestinę, vertintojų vertinimo anketas,<text:s/></text:span><text:span text:style-name="T821">atsižvelgdama į</text:span><text:span text:style-name="T822"><text:s/>vertintojų išvadas bei siūlymus mažinti projekto veiklų kiekį, apimtis, projekto dalyvių skaičių, konkrečios veiklos organizavimo ar įgyvendinimo paslaugos įkainį ar apimtį,</text:span><text:span text:style-name="T823"><text:s/></text:span><text:span text:style-name="T824">priima protokolinį sprendimą siūlyti pareiškėjui skirti dalį paraiškoje prašomų Savivaldybės biudžeto lėšų jame rekomenduodama arba nurodydama, kurių veiklų atsisakyti, kurių veiklų apimtį mažinti ar kurias veiklas ir (ar) išlaidas finansuoti.</text:span></text:p>
      <text:p text:style-name="P825"><text:span text:style-name="T826">55</text:span><text:span text:style-name="T827">.<text:s/></text:span><text:span text:style-name="T828">Konkurso koordinatorius</text:span><text:span text:style-name="T829"><text:s/>nedelsdamas, bet ne vėliau nei per 3 (tris) darbo dienas nuo Vertinimo komisijos sprendimo siūlyti pareiškėjui skirti dalį paraiškoje prašomų Savivaldybės biudžeto lėšų sumos priėmimo dienos,<text:s/></text:span>paraiškoje nurodytu pareiškėjo elektroninio pašto adresu<text:s/><text:span text:style-name="T830">informuoja pareiškėją apie Vertinimo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ą tikslą ir uždavinius, ir pagal Vertinimo komisijos priimtą protokolinį sprendimą prašo patikslinti projekto sąmatą ir (ar) veiklų įgyvendinimo planą.</text:span></text:p>
      <text:p text:style-name="P831"><text:span text:style-name="T832">56</text:span><text:span text:style-name="T833">. Jei pareiškėjas sutinka su Vertinimo komisijos siūloma skirti Savivaldybės biudžeto lėšų suma, jis per 3 (tris) darbo dienas nuo pranešimo gavimo dienos Vertinimo komisijai patvirtina, kad sutinka su siūloma skirti Savivaldybės biudžeto lėšų suma, kad Vertinimo komisijos siūlomas priimti sprendimas skirti dalį paraiškoje prašomų lėšų neturės neigiamos įtakos įgyvendinant projekte numatytą tikslą ir uždavinius, ir, atsižvelgdamas į Vertinimo komisijos pateiktus nurodymus,<text:s/></text:span><text:span text:style-name="T834">Konkurso koordinatoriui<text:s/></text:span><text:span text:style-name="T835">pateikia patikslintą projekto sąmatą ir (ar) veiklų įgyvendinimo planą (Nuostatų 4 priedas). <text:s/></text:span></text:p>
      <text:p text:style-name="P836"><text:span text:style-name="T837">57</text:span><text:span text:style-name="T838">.<text:s/></text:span><text:span text:style-name="T839">Konkurso koordinatorius</text:span><text:span text:style-name="T840">, gavęs iš pareiškėjo patvirtinimą, kad jis sutinka su Vertinimo komisijos siūloma skirti Savivaldybės biudžeto lėšų suma ir kad Vertinimo komisijos siūlomas priimti sprendimas skirti dalį paraiškoje prašomų lėšų neturės neigiamos įtakos įgyvendinant projekte numatytą tikslą ir uždavinius, taip pat pareiškėjo patikslintą sąmatą ir (ar) veiklų planą, ne vėliau kaip kitą darbo dieną nuo patikslintos sąmatos ir (ar) veiklų plano gavimo dienos<text:s/></text:span><text:span text:style-name="T841">dokumentus pateikia Vertinimo komisijos nariams. Vertinimo komisija patikslintus dokumentus įvertina per 3 (tris) darbo dienas nuo<text:s/></text:span><text:span text:style-name="T842">Konkurso koordinatoriaus</text:span><text:span text:style-name="T843"><text:s/>dokumentų pateikimo Vertinimo komisijai dienos ir protokoliniu sprendimu pritaria arba nepritaria pareiškėjo patikslintai sąmatai ir (ar) veiklų planui.</text:span></text:p>
      <text:p text:style-name="P844"><text:span text:style-name="T845">58</text:span><text:span text:style-name="T846">. Pareiškėjui per<text:s/></text:span><text:span text:style-name="T847">Nuostatų 56 punkte nurodytą terminą nepatvirtinus, kad jis sutinka su Vertinimo komisijos siūloma skirti Savivaldybės biudžeto lėšų suma ir (ar), kad Vertinimo komisijos siūlomas sprendimas skirti dalį paraiškoje prašomų Savivaldybės<text:s/></text:span><text:span text:style-name="T848">biudžeto lėšų neturės neigiamos įtakos numatyto projekto tikslo ir uždavinių, ir (ar) nepatikslinus sąmatos ir (ar) veiklų plano, laikoma, kad jis nesutinka su Vertinimo komisijos<text:s/></text:span><text:span text:style-name="T849">siūloma skirti Savivaldybės biudžeto lėšų suma. Jei pareiškėjas nesutinka su Vertinimo komisijos priimtu sprendimu siūlyti jam skirti dalį paraiškai įgyvendinti prašomų Savivaldybės biudžeto lėšų arba jei Vertinimo komisija nepritaria pareiškėjo patikslintai sąmatai ir (ar) veiklų planui, Savivaldybės biudžeto lėšos projektui įgyvendinti neskiriamos ir paraiška įtraukiama į nefinansuotinų projektų sąrašą.</text:span></text:p>
      <text:p text:style-name="P850"><text:span text:style-name="T851">59</text:span><text:span text:style-name="T852">. Jeigu, įvertinus paraišką, siūlytina skirti Savivaldybės biudžeto lėšų suma<text:s/></text:span><text:span text:style-name="T853">projekto vykdymui yra mažesnė nei Konkurso skelbime nurodyta mažiausia galima skirti lėšų suma, šią paraišką siūloma nefinansuoti.<text:s/></text:span></text:p>
      <text:p text:style-name="P854"><text:span text:style-name="T855">60</text:span><text:span text:style-name="T856">. Pareiškėjams, kurių pateiktos paraiškos, nesurinko vertinimo anketoje nustatytos minimalios balų sumos, finansavimas neskiriamas.<text:s/></text:span></text:p>
      <text:p text:style-name="P857"><text:span text:style-name="T858">61</text:span><text:span text:style-name="T859">.<text:s/></text:span><text:span text:style-name="T860">Savivaldybės administracijos direktorius<text:s/></text:span><text:span text:style-name="T861">per 5 (penkias) darbo dienas nuo Vertinimo komisijos pasiūlymo gavimo dienos priima sprendimą dėl Savivaldybės biudžeto lėšų skyrimo projektams įgyvendinti. <text:s/></text:span></text:p>
      <text:p text:style-name="P862"><text:span text:style-name="T863">62</text:span><text:span text:style-name="T864">.<text:s/></text:span><text:span text:style-name="T865">Konkurso koordinatorius</text:span><text:span text:style-name="T866"><text:s/>per 3 (tris) darbo dienas nuo<text:s/></text:span><text:span text:style-name="T867">Savivaldybės administracijos direktoriaus<text:s/></text:span><text:span text:style-name="T868">įsakymo (toliau – Įsakymas) dėl Savivaldybės biudžeto lėšų skyrimo projektams finansuoti priėmimo dienos<text:s/></text:span>paraiškose nurodytais pareiškėjų elektroninio pašto adresais raštu<text:s/><text:span text:style-name="T869">informuoja pareiškėjus apie skirtą<text:s/></text:span><text:span text:style-name="T870">finansavimą ir Sutarties pasirašymo procedūras. Taip pat informuoja p</text:span><text:span text:style-name="T871">areiškėjus, kurių projektai buvo įrašyti į nefinansuotinų projektų sąrašą, nurodant Savivaldybės biudžeto lėšų neskyrimo priežastis</text:span><text:s/>ir sprendimo apskundimo tvarką.</text:p>
      <text:p text:style-name="P872"><text:span text:style-name="T873">63</text:span><text:span text:style-name="T874">.</text:span><text:span text:style-name="T875"><text:s/>Konkurso koordinatorius</text:span><text:span text:style-name="T876"><text:s/>per 3 (tris) darbo dienas nuo Įsakymo priėmimo dienos Savivaldybės interneto svetainėje<text:s/></text:span><text:span text:style-name="T877">www.kedainiai.lt</text:span><text:span text:style-name="T878"><text:s/>paskelbia:<text:s/></text:span></text:p>
      <text:p text:style-name="P879"><text:span text:style-name="T880">63.1</text:span><text:span text:style-name="T881">. finansuotinų projektų sąrašą, nurodant pareiškėjų pavadinimus, projektų pavadinimus, surinktų balų vidurkius, skiriamas Savivaldybės biudžeto lėšų sumas;<text:s/></text:span></text:p>
      <text:p text:style-name="P882"><text:span text:style-name="T883">63.2</text:span><text:span text:style-name="T884">.</text:span><text:span text:style-name="T885"><text:s/>rezervinių projektų sąrašą, nurodant pareiškėjų pavadinimus, projektų pavadinimus, surinktų balų vidurkius,<text:s/></text:span><text:span text:style-name="T886">preliminariai siūlomas skirti<text:s/></text:span><text:span text:style-name="T887">Savivaldybės biudžeto lėšų<text:s/></text:span><text:span text:style-name="T888">sumas;<text:s/></text:span></text:p>
      <text:p text:style-name="P889"><text:span text:style-name="T890">63.3</text:span><text:span text:style-name="T891">.<text:s/></text:span><text:span text:style-name="T892">nefinansuotinų projektų sąrašą, nurodant pareiškėjų pavadinimus, projektų pavadinimus, surinktų balų vidurkius, nefinansavimo pagrindą.</text:span></text:p>
      <text:p text:style-name="P893"/>
      <text:p text:style-name="P894"><text:span text:style-name="T895">VI</text:span><text:span text:style-name="T896"><text:s/>SKYRIUS</text:span></text:p>
      <text:p text:style-name="P897"><text:span text:style-name="T898">KOMISIJOS DARBO ORGANIZAVIMAS</text:span></text:p>
      <text:p text:style-name="P899"/>
      <text:p text:style-name="P900"><text:span text:style-name="T901">64</text:span><text:span text:style-name="T902">. Vertinimo komisija</text:span><text:span text:style-name="T903"><text:s/>savo darbe vadovaujasi Lietuvos Respublikos įstatymais, Lietuvos Respublikos Vyriausybės nutarimais, Aprašu, Nuostatais, Reglamentu (ES) 2016/679 ir kitais teisės aktais.</text:span></text:p>
      <text:p text:style-name="P904"><text:span text:style-name="T905">65</text:span><text:span text:style-name="T906">.<text:s/></text:span><text:span text:style-name="T907">Pirmojo Vertinimo komisijos posėdžio metu iš jos narių balsų dauguma yra išrenkamas Vertinimo komisijos pirmininkas. Vertinimo komisijos sekretoriaus funkcijas atlieka Konkurso koordinatorius</text:span><text:span text:style-name="T908">, kuris nėra<text:s/></text:span><text:span text:style-name="T909">Vertinimo komisijos<text:s/></text:span><text:span text:style-name="T910">narys.</text:span></text:p>
      <text:p text:style-name="P911"><text:span text:style-name="T912">66</text:span><text:span text:style-name="T913">. Pagrindinė Vertinimo komisijos darbo forma – posėdžiai.<text:s/></text:span><text:span text:style-name="T914">Vertinimo komisijos darbą organizuoja ir jai<text:s/></text:span><text:span text:style-name="T915">vadovauja Vertinimo komisijos pirmininkas, jo nesant – Vertinimo komisijos narių bendru sutarimu išrinktas posėdžio pirmininkas. Posėdžiai yra teisėti, jei juose dalyvauja ne mažiau kaip du trečdaliai Vertinimo komisijos narių.<text:s/></text:span><text:span text:style-name="T916">Posėdžiai Vertinimo komisijos pirmininko sprendimu gali būti organizuojami ir nuotoliniu būdu.</text:span></text:p>
      <text:p text:style-name="P917"><text:span text:style-name="T918">67</text:span><text:span text:style-name="T919">. Pirmojo posėdžio metu Vertinimo komisijos nariai pasirašo Nešališkumo deklaraciją dėl objektyvių sprendimų priėmimo bei viešųjų ir privačių interesų konflikto vengimo (Aprašo 2 priedas) <text:s/>ir Konfidencialumo pasižadėjimą<text:s/></text:span><text:span text:style-name="T920">užtikrinti konkurso informacijos konfidencialumą, viešai neskelbti ir neplatinti šios informacijos (Aprašo 3 priedas</text:span><text:span text:style-name="T921">).<text:s/></text:span>Nepasirašius minėtų dokumentų, draudžiama dalyvauti Vertinimo komisijos darbe ir vertinti Konkursui pateiktas paraiškas.</text:p>
      <text:p text:style-name="P922"><text:span text:style-name="T923">68</text:span><text:span text:style-name="T924">. Vertinimo komisijos sekretorius<text:s/></text:span><text:span text:style-name="T925">elektroninio pašto adresais informuoja Vertinimo<text:s/></text:span><text:span text:style-name="T926">komisijos<text:s/></text:span><text:span text:style-name="T927">narius apie Vertinimo<text:s/></text:span><text:span text:style-name="T928">komisijos<text:s/></text:span><text:span text:style-name="T929">posėdžio laiką, vietą, pateikia su Vertinimo komisijos pirmininku suderintą posėdžio darbotvarkę bei kitą Vertinimo komisijos posėdžiui reikalingą informaciją.</text:span><text:span text:style-name="T930"><text:s/></text:span></text:p>
      <text:p text:style-name="P931"><text:span text:style-name="T932">69</text:span><text:span text:style-name="T933">. Prireikus svarstyti klausimus skubos tvarka, bet dėl objektyvių priežasčių nesant galimybės surengti posėdžio,<text:s/></text:span><text:span text:style-name="T934">Vertinimo<text:s/></text:span><text:span text:style-name="T935">komisijos sprendimai gali būti priimami vadovaujantis visų Vertinimo komisijos narių apklausos, kuri atliekama nedelsiant, bet ne vėliau nei per 1 (vieną) darbo dieną, elektroniniu paštu rezultatais. Tarp posėdžių einamieji klausimai gali būti aptariami ir Vertinimo komisijos narių nuomonė išreiškiama elektroniniu paštu.</text:span></text:p>
      <text:p text:style-name="P936"><text:span text:style-name="T937">70</text:span><text:span text:style-name="T938">. Jei Vertinimo komisijos narys, negali atvykti į posėdį, apie tai, likus ne mažiau kaip <text:s text:c="10"/>1 (vienai) darbo dienai iki Vertinimo komisijos posėdžio, turi pranešti Vertinimo komisijos pirmininkui ar Vertinimo komisijos sekretoriui, išskyrus atvejus, kai to negali padaryti dėl objektyvių priežasčių.</text:span></text:p>
      <text:p text:style-name="P939"><text:span text:style-name="T940">71</text:span><text:span text:style-name="T941">.</text:span><text:span text:style-name="T942"><text:s/>Vertinimo komisijos sprendimai priimami balsų dauguma, t. y. už sprendimą turi pasisakyti daugiau nei pusė visų Vertinimo komisijos narių.<text:s/></text:span><text:span text:style-name="T943">Jei Vertinimo komisijos narių balsai pasiskirsto po lygiai, lemiamas yra posėdžio pirmininko balsas.</text:span></text:p>
      <text:p text:style-name="P944"><text:span text:style-name="T945">72</text:span><text:span text:style-name="T946">. Vertinimo komisijos sprendimai įforminami protokolu, kuris elektroniniu laišku turi būti suderintas su Vertinimo komisijos nariais. Vertinimo komisijos posėdžio protokolas Vertinimo komisijos nariams suderinti pateikiamas per 3 (tris) darbo dienas po įvykusio posėdžio. Vertinimo komisijos nariai pastabas ir pasiūlymus dėl protokolo pateikia per 2 (dvi) darbo dienas nuo posėdžio<text:s/></text:span><text:span text:style-name="T947">protokolo išsiuntimo dienos.<text:s/></text:span><text:span text:style-name="T948">Per nustatytą terminą negavus Vertinimo komisijos nario pastabų ir (ar) pasiūlymų, laikoma, kad Vertinimo komisijos narys posėdžio protokolui pritaria.<text:s/></text:span><text:span text:style-name="T949">Su<text:s/></text:span><text:span text:style-name="T950">Vertinimo<text:s/></text:span><text:span text:style-name="T951">komisijos nariais suderintą protokolą pasirašo<text:s/></text:span><text:span text:style-name="T952">Vertinimo<text:s/></text:span><text:span text:style-name="T953">komisijos posėdžio pirmininkas ir<text:s/></text:span><text:span text:style-name="T954">Vertinimo<text:s/></text:span><text:span text:style-name="T955">komisijos sekretorius.<text:s/></text:span></text:p>
      <text:p text:style-name="P956"><text:span text:style-name="T957">73</text:span><text:span text:style-name="T958">. Vertinimo komisijos narys turi teisę pareikšti atskirąją nuomonę, kuri pridedama prie posėdžio protokolo.</text:span></text:p>
      <text:p text:style-name="P959"/>
      <text:p text:style-name="P960"><text:span text:style-name="T961">VII</text:span><text:span text:style-name="T962"><text:s/>SKYRIUS</text:span></text:p>
      <text:p text:style-name="P963"><text:span text:style-name="T964">SUTARTIES SUDARYMAS</text:span></text:p>
      <text:p text:style-name="P965"/>
      <text:p text:style-name="P966"><text:span text:style-name="T967">74</text:span><text:span text:style-name="T968">.<text:s/></text:span><text:span text:style-name="T969">Sutartis tarp Savivaldybės administracijos ir projekto vykdytojo sudaroma<text:s/></text:span><text:span text:style-name="T970">per 20 (dvidešimt) darbo dienų nuo<text:s/></text:span><text:span text:style-name="T971">Įsakymo dėl Savivaldybės biudžeto lėšų<text:s/></text:span><text:span text:style-name="T972">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973"><text:span text:style-name="T974">75</text:span><text:span text:style-name="T975">. Nesudarius Sutarties per Nuostatų 74 punkte nustatytą terminą, laikoma, kad projekto vykdytojas atsisakė vykdyti numatytą projektą ir numatytas finansavimas jam neskiriamas.<text:s/></text:span></text:p>
      <text:p text:style-name="P976"><text:span text:style-name="T977">76</text:span><text:span text:style-name="T978">. Projekto vykdytojui nesudarius Sutarties per Nuostatų 74 punkte numatytą terminą, atsisakius dalies lėšų ar atsisakius toliau vykdyti finansuojamą projektą, nutraukus sudarytą Sutartį,<text:s/></text:span><text:span text:style-name="T979">likusios nepanaudotos Savivaldybės biudžeto lėšos Vertinimo komisijos siūlymu ir<text:s/></text:span><text:span text:style-name="T980">Savivaldybės administracijos direktoriaus sprendi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 55–58 punktuose nustatyta tvarka. Jei rezerviniame sąraše projektų nėra ir (ar) lieka nepaskirstytų Savivaldybės biudžeto lėšų, skelbiamas naujas (papildomas) konkursas. <text:s/></text:span></text:p>
      <text:p text:style-name="P981"/>
      <text:p text:style-name="P982"><text:span text:style-name="T983">VIII</text:span><text:span text:style-name="T984"><text:s/>SKYRIUS</text:span></text:p>
      <text:p text:style-name="P985"><text:span text:style-name="T986">PROJEKTŲ VYKDYMAS IR STEBĖSENA</text:span></text:p>
      <text:p text:style-name="P987"/>
      <text:p text:style-name="P988"><text:span text:style-name="T989">77</text:span><text:span text:style-name="T990">.<text:s/></text:span><text:span text:style-name="T991">Projektams paskirtos Savivaldybės biudžeto lėšos mokamos iš einamaisiais metais Konkursui<text:s/></text:span>organizuoti<text:s/><text:span text:style-name="T992">patvirtintų Savivaldybės biudžeto asignavimų. Projektams vykdyti skirtos Savivaldybės biudžeto lėšos negali būti perkeliamos į kitus biudžetinius metus.</text:span></text:p>
      <text:p text:style-name="P993"><text:span text:style-name="T994">78</text:span><text:span text:style-name="T995">. Projekto įgyvendinimo laikotarpiu Savivaldybės administracija projekto vykdytojui turi teikti informaciją, dalykinę, metodinę pagalbą ir konsultaciją, reikalingą projektui įgyvendinti.<text:s/></text:span></text:p>
      <text:p text:style-name="P996">79. Projekto vykdytojas, vykdydamas projekto paraiškoje nurodytą (-as) finansuotiną (-as) veiklą (-as), iki projekto vykdymo pabaigos, bet ne vėliau kaip iki einamųjų metų gruodžio 31 d. privalo pasiekti pačio pasirinktus ir paraiškoje nurodytus veiklų įgyvendinimo rodiklius.<text:s/></text:p>
      <text:p text:style-name="P997">80. Projekto vykdytojas, negalintis įgyvendinti projekto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p>
      <text:p text:style-name="P998"><text:span text:style-name="T999">81</text:span><text:span text:style-name="T1000">. Norėdamas patikslinti sąmatą ir (ar) veiklų planą, projekto vykdytojas Savivaldybės<text:s/></text:span><text:span text:style-name="T1001">administracijai pateikia pagrįstą prašymą patikslinti</text:span><text:span text:style-name="T1002"><text:s/></text:span><text:span text:style-name="T1003">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text:span text:style-name="T1004">Apie leidimą patikslinti sąmatą ir (ar) veiklų planą Savivaldybės administracija informuoja projekto vykdytoją raštu per 5 (penkias) darbo dienas nuo prašymo gavimo dienos. </text:span></text:p>
      <text:p text:style-name="P1005"><text:span text:style-name="T1006">82</text:span><text:span text:style-name="T1007">. P</text:span><text:span text:style-name="T1008">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span></text:p>
      <text:p text:style-name="P1009"><text:span text:style-name="T1010">83</text:span><text:span text:style-name="T1011">. Projekto vykdytojas privalo<text:s/></text:span><text:span text:style-name="T1012">projektą įgyvendinti iki<text:s/></text:span><text:span text:style-name="T1013">S</text:span><text:span text:style-name="T1014">utartyje nustatytos dienos, bet ne vėliau kaip iki einamųjų metų gruodžio 31 d.,</text:span><text:span text:style-name="T1015"><text:s/>ir<text:s/></text:span><text:span text:style-name="T1016">Sutartyje nurodytais terminais</text:span><text:span text:style-name="T1017"><text:s/>pateikti<text:s/></text:span><text:span text:style-name="T1018">Savivaldybės administracijai Sutartyje nurodytas<text:s/></text:span><text:span text:style-name="T1019">projekto finansines ir projekto veiklų įvykdymo ataskaitas.</text:span></text:p>
      <text:p text:style-name="P1020"><text:span text:style-name="T1021">84</text:span><text:span text:style-name="T1022">. Nepanaudotas ar netikslingai panaudotas projektui įgyvendinti skirtas Savivaldybės biudžeto lėšas<text:s/></text:span><text:span text:style-name="T1023">projekto vykdytojas Sutartyje nustatytais terminais privalo grąžinti į Sutartyje nurodytą<text:s/></text:span><text:span text:style-name="T1024">Savivaldybės administracijos<text:s/></text:span><text:span text:style-name="T1025">sąskaitą.<text:s/></text:span></text:p>
      <text:p text:style-name="P1026"><text:span text:style-name="T1027">85</text:span><text:span text:style-name="T1028">. Projekto vykdytojas<text:s/></text:span><text:span text:style-name="T1029">savo jėgomis ir lėšomis turi pašalinti dėl jo kaltės atsiradusius lėšų panaudojimo trūkumus, pažeidžiančius Sutarties sąlygas.<text:s/></text:span></text:p>
      <text:p text:style-name="P1030">86. Sutarties kokybinių ir kiekybinių rezultatų vykdymą atsitiktinės atrankos būdu kontroliuoja Konkurso koordinatorius. Konkurso koordinatorius patikrina ne mažiau kaip 10 proc. einamaisiais metais įgyvendinamų projektų, užpildydamas<text:s/><text:span text:style-name="T1031">Nevyriausybinių organizacijų institucinio stiprinimo ir veiklos plėtojimo<text:s/></text:span>projekto<text:s/><text:span text:style-name="T1032">veiklų vykdymo patikrinimo ataskaitą<text:s/></text:span>(Nuostatų 5 priedas). Sutarčių lėšų tinkamą panaudojimą kontroliuoja Savivaldybės administracijos Apskaitos skyrius.<text:s/><text:span text:style-name="T1033">Savivaldybės biudžeto lėšų, skiriamų projektams finansuoti, f</text:span>inansinė ir veiklos kontrolė vykdoma Lietuvos Respublikos teisės aktų nustatyta tvarka.</text:p>
      <text:p text:style-name="P1034"><text:span text:style-name="T1035">87</text:span><text:span text:style-name="T1036">.<text:s/></text:span><text:span text:style-name="T1037">Savivaldybės administracija</text:span><text:span text:style-name="T1038">,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text:span text:style-name="T1039">Savivaldybės administracija<text:s/></text:span><text:span text:style-name="T1040">projekto vykdytojui nustato protingą terminą, ne trumpesnį kaip 10 (dešimt) darbo dienų, nustatytiems veiklos trūkumams pašalinti. Projekto vykdytojas, pašalinęs nustatytus veiklos trūkumus, raštu informuoja<text:s/></text:span><text:span text:style-name="T1041">Savivaldybės administraciją<text:s/></text:span><text:span text:style-name="T1042">apie tolesnį pasirengimą tinkamai vykdyti Apraše, Nuostatuose, Sutartyje ir (arba) galiojančiuose teisės aktuose, turinčiuose esminę reikšmę vykdant Sutartį, nustatytus reikalavimus, ir pateikia tai patvirtinančius įrodymus.<text:s/></text:span><text:span text:style-name="T1043">Savivaldybės administracija</text:span><text:span text:style-name="T1044">, įvertinusi iš projekto vykdytojo gautą informaciją, gali atnaujinti Sutarties vykdymą. Jei projekto vykdytojas per nustatytą terminą nustatytų veiklos trūkumų nepašalina,<text:s/></text:span><text:span text:style-name="T1045">Savivaldybės administracija<text:s/></text:span><text:span text:style-name="T1046">turi teisę vienašališkai nutraukti Sutartį, apie tai projekto vykdytoją įspėjusi, likus ne mažiau kaip 10 (dešimt) darbo dienų iki Sutarties<text:s/></text:span><text:span text:style-name="T1047">nutraukimo dienos.</text:span></text:p>
      <text:p text:style-name="P1048">88.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p>
      <text:p text:style-name="P1049">88.1. projektui skirtas lėšas naudoja ne pagal tikslinę paskirtį;</text:p>
      <text:p text:style-name="P1050">88.2. nesuderinęs su Savivaldybės administracija, projekto įgyvendinimą perduoda kitam fiziniam ar juridiniam asmeniui;</text:p>
      <text:p text:style-name="P1051">88.3. nepateikia Savivaldybės administracijai pagal Sutartį reikiamų pateikti ataskaitų arba per Savivaldybės administracijos 87 punkte nurodytą terminą nepašalina nustatytų trūkumų;</text:p>
      <text:p text:style-name="P1052">88.4. nesudaro sąlygų Savivaldybės administracijos atstovams susipažinti su dokumentais, susijusiais su projekto įgyvendinimu ir Sutarties vykdymu, kitaip trukdo atlikti projekto vykdymo stebėseną;</text:p>
      <text:p text:style-name="P1053">88.5. paaiškėja, kad asmens, turinčio teisę veikti projekto vykdytojo vardu, pasirašytoje deklaracijoje buvo pateikta klaidinanti ar melaginga informacija, projekto vykdytojas, sudaręs Sutartį, įgyja likviduojamo juridinio asmens statusą;<text:s/></text:p>
      <text:p text:style-name="P1054">88.6. netinkamai įgyvendina projektą, sąmoningai nesiekia paraiškoje (Nuostatų 1 priedas) nurodytų tikslų bei rezultatų;</text:p>
      <text:p text:style-name="P1055">89. Projekto vykdytojas turi teisę prašyti Savivaldybės administracijos nutraukti Sutartį, jeigu:</text:p>
      <text:p text:style-name="P1056">89.1. jam iškeliama bankroto byla arba jis likviduojamas, sustabdoma jo ūkinė veikla arba susiklosto kitokia situacija, kuri kelia pagrįstų abejonių, kad sutartiniai įsipareigojimai nebus įvykdyti tinkamai;</text:p>
      <text:p text:style-name="P1057">89.2. jis nevykdo ar negalės vykdyti Sutartyje nustatytų įsipareigojimų dėl kitų svarbių priežasčių.</text:p>
      <text:p text:style-name="P1058">90. Projekto vykdytojas, norėdamas nutraukti Sutartį, Savivaldybės administracijai privalo pateikti raštišką motyvuotą prašymą. Kartu su prašymu nutraukti Sutartį projekto vykdytojas privalo pateikti jau panaudotų lėšų ataskaitas ir jų panaudojimą pagrindžiančius dokumentus. Savivaldybės administracijai pritarus projekto vykdytojo prašymui nutraukti Sutartį, projekto vykdytojas iki Sutarties nutraukimo privalo grąžinti nepanaudotas ar ne pagal tikslinę paskirtį panaudotas lėšas, gautas vykdant Sutartį, Savivaldybės administracijai – pervesti jas į Sutartyje nurodytą Savivaldybės administracijos sąskaitą banke, kitoje mokėjimo ar kredito įstaigoje.</text:p>
      <text:p text:style-name="P1059">91. Savivaldybės administracija, gavusi projekto vykdytojo prašymą nutraukti Sutartį, patikrina panaudotų lėšų ataskaitas. Jeigu nurodytos ataskaitos nepateiktos, Savivaldybės administracija įvertina projekto vykdymo rezultatus ir projekto vykdymą patvirtinančius dokumentus.</text:p>
      <text:p text:style-name="P1060">Jeigu, patikrinus panaudotų lėšų ataskaitas ir (ar) įvertinus projekto vykdymo rezultatus ir (ar) projekto vykdymą patvirtinančius dokumentus, nustatoma, kad lėšos panaudotos ne pagal tikslinę paskirtį, Savivaldybės administracija nustato protingą terminą<text:span text:style-name="T1061"><text:s/>ne trumpesnį kaip 10 (dešimt) darbo dienų</text:span><text:s/>pažeidimams pašalinti. Projekto vykdytojas, pašalinęs pažeidimus, nedelsdamas raštu apie tai privalo informuoti Savivaldybės administraciją.</text:p>
      <text:p text:style-name="P1062">Jeigu, patikrinus panaudotų lėšų ataskaitas ir (ar) įvertinus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darbo dienas nuo jo priėmimo dienos informuoja projekto vykdytoją.</text:p>
      <text:p text:style-name="P1063"/>
      <text:p text:style-name="P1064"><text:span text:style-name="T1065">IX</text:span><text:span text:style-name="T1066"><text:s/>SKYRIUS</text:span></text:p>
      <text:p text:style-name="P1067"><text:span text:style-name="T1068">BAIGIAMOSIOS NUOSTATOS</text:span></text:p>
      <text:p text:style-name="P1069"/>
      <text:p text:style-name="P1070"><text:span text:style-name="T1071">92</text:span><text:span text:style-name="T1072">.</text:span><text:span text:style-name="T1073"><text:s/></text:span><text:span text:style-name="T1074">Su projektų įgyvendinimu susijusius dokumentus<text:s/></text:span><text:span text:style-name="T1075">Savivaldybės administracija<text:s/></text:span><text:span text:style-name="T1076">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1077"><text:span text:style-name="T1078">93</text:span><text:span text:style-name="T1079">.<text:s/></text:span><text:span text:style-name="T1080">Savivaldybės administracija<text:s/></text:span><text:span text:style-name="T1081">neprisiima atsakomybės, jei dėl paraiškoje ir (ar) Sutartyje nurodytų klaidingų duomenų ryšiams palaikyti (adreso korespondencijai, telefono numerio, elektroninio pašto adreso)<text:s/></text:span>pareiškėjo (projekto vykdytojo) nepasiekia laiškai arba su pareiškėju (projekto vykdytoju) negalima susisiekti kitu būdu.</text:p>
      <text:p text:style-name="P1082"><text:span text:style-name="T1083">94</text:span><text:span text:style-name="T1084">.<text:s/></text:span><text:span text:style-name="T1085">Nuostatuose nereglamentuotos procedūros vykdomos Apraše nustatyta tvarka ir terminais.</text:span></text:p>
      <text:p text:style-name="P1086"><text:span text:style-name="T1087">95</text:span><text:span text:style-name="T1088">. Ginčai sprendžiami abipusiu susitarimu, o nesusitarus – teismo tvarka.</text:span></text:p>
      <text:p text:style-name="P1089"><text:span text:style-name="T1090">96</text:span><text:span text:style-name="T1091">. Šalys atleidžiamos nuo įsipareigojimų vykdymo ir nuostolių atlyginimo, jei jos tų įsipareigojimų negali vykdyti dėl priežasčių, nepriklausančių nuo jų valios.</text:span></text:p>
      <text:p text:style-name="P1092"><text:span text:style-name="T1093">97</text:span><text:span text:style-name="T1094">. Šie Nuostatai keičiami, papildomi ar pripažįstami netekusiais galios Savivaldybės administracijos direktoriaus įsakymu.<text:s/></text:span></text:p>
      <text:p text:style-name="P1095"/>
      <text:p text:style-name="P1096"><text:span text:style-name="T109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2798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895in" fo:margin-left="1.2798in" fo:margin-bottom="1in" fo:margin-right="0.526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3"><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5-02T13:13:00Z</meta:creation-date>
    <dc:date>2024-05-02T13:13:00Z</dc:date>
    <meta:template xlink:href="Normal.dotm" xlink:type="simple"/>
    <meta:editing-cycles>2</meta:editing-cycles>
    <meta:editing-duration>PT0S</meta:editing-duration>
    <meta:document-statistic meta:page-count="3" meta:paragraph-count="440" meta:word-count="7531" meta:character-count="59434" meta:row-count="1377" meta:non-whitespace-character-count="52343"/>
  </office:meta>
</office:document-meta>
</file>