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E1830008t00" svg:font-family="TTE18300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37" style:parent-style-name="Normal" style:family="paragraph">
      <style:text-properties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style:language-asian="lt" style:country-asian="L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style:tab-stops>
          <style:tab-stop style:type="left" style:position="0.6895in"/>
        </style:tab-stops>
      </style:paragraph-properties>
      <style:text-properties fo:font-weight="bold" style:font-weight-asian="bold" style:language-asian="lt" style:country-asian="L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6895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6895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689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689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6895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6895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3937in">
        <style:tab-stops>
          <style:tab-stop style:type="left" style:position="0.2312in"/>
        </style:tab-stops>
      </style:paragraph-properties>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indent="0.5in">
        <style:tab-stops>
          <style:tab-stop style:type="left" style:position="0.25in"/>
        </style:tab-stops>
      </style:paragraph-properties>
      <style:text-properties style:language-asian="lt" style:country-asian="L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689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689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689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7312in">
        <style:tab-stops>
          <style:tab-stop style:type="left" style:position="0.6895in"/>
        </style:tab-stops>
      </style:paragraph-properties>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fo:text-indent="0.689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895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6895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6895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TTE1830008t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TTE1830008t00"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6895in">
        <style:tab-stops>
          <style:tab-stop style:type="left" style:position="0.6895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895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895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6895in">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text-properties style:language-asian="lt" style:country-asian="LT"/>
    </style:style>
    <style:style style:name="P183" style:parent-style-name="Normal" style:family="paragraph">
      <style:paragraph-properties fo:text-align="justify" fo:text-indent="0.6895in">
        <style:tab-stops>
          <style:tab-stop style:type="left" style:position="0.689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6895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895in">
        <style:tab-stops>
          <style:tab-stop style:type="left" style:position="0.68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tab-stops>
          <style:tab-stop style:type="left" style:position="0.6895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language-asian="lt" style:country-asian="LT"/>
    </style:style>
    <style:style style:name="P201" style:parent-style-name="Normal" style:family="paragraph">
      <style:paragraph-properties fo:text-align="justify" fo:text-indent="0.6895in">
        <style:tab-stops>
          <style:tab-stop style:type="left" style:position="0.68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6895in">
        <style:tab-stops>
          <style:tab-stop style:type="left" style:position="0.689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6895in">
        <style:tab-stops>
          <style:tab-stop style:type="left" style:position="0.6895in"/>
        </style:tab-stops>
      </style:paragraph-properties>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text-indent="0.5in"/>
      <style:text-properties fo:font-weight="bold" style:font-weight-asian="bold" style:language-asian="lt" style:country-asian="LT"/>
    </style:style>
    <style:style style:name="P214"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215"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216"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217"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VALSTYBĖS ĮMONĖS „INDĖLIŲ IR INVESTICIJŲ DRAUDIMAS“ NUOSAVO KAPITALO</text:span><text:span text:style-name="T13"><text:s/>LĖŠŲ INVESTAVIMO<text:s/></text:span><text:span text:style-name="T14">TVARKOS APRAŠO<text:s/></text:span><text:span text:style-name="T15">PATVIRTINIMO</text:span></text:p>
      <text:p text:style-name="P16"/>
      <text:p text:style-name="P17">2016 m. birželio 23 d. Nr. 1K-257</text:p>
      <text:p text:style-name="P18">Vilnius</text:p>
      <text:p text:style-name="P19"/>
      <text:p text:style-name="P20"/>
      <text:p text:style-name="P21"><text:span text:style-name="T22">Vadovaudamasi Lietuvos Respublikos<text:s/></text:span><text:span text:style-name="T23">indėlių ir įsipareigojimų investuotojams draudimo įstatymo straipsnio 43 straipsnio 2 dalimi</text:span><text:span text:style-name="T24">,</text:span></text:p>
      <text:p text:style-name="P25"><text:span text:style-name="T26">t v i r t i n u<text:s/></text:span><text:span text:style-name="T27">Valstybės įmonės „Indėlių ir investicijų draudimas“ nuosavo kapitalo lėšų <text:s/>investavimo tvarkos aprašą</text:span><text:span text:style-name="T28"><text:s/>(pridedama).<text:s/></text:span></text:p>
      <text:p text:style-name="Normal"/>
      <text:p text:style-name="Normal"/>
      <text:p text:style-name="Normal"/>
      <text:p text:style-name="P29"><text:span text:style-name="T30">Finansų ministrė</text:span><text:span text:style-name="T31"><text:tab/>Rasa Budbergytė</text:span></text:p>
      <text:p text:style-name="P32"/>
      <text:p text:style-name="P33"/>
      <text:soft-page-break/>
      <text:p text:style-name="P34">PATVIRTINTA</text:p>
      <text:p text:style-name="P35">Lietuvos Respublikos finansų ministro<text:s/></text:p>
      <text:p text:style-name="P36">2016 m. birželio 23 d. įsakymu Nr. 1K-257</text:p>
      <text:p text:style-name="P37"/>
      <text:p text:style-name="P38"><text:span text:style-name="T39">VALSTYBĖS ĮMONĖS „INDĖLIŲ IR INVESTICIJŲ DRAUDIMAS“ NUOSAVO KAPITALO</text:span><text:span text:style-name="T40"><text:s/>LĖŠŲ INVESTAVIMO<text:s/></text:span><text:span text:style-name="T41">TVARKOS APRAŠAS</text:span></text:p>
      <text:p text:style-name="P42"/>
      <text:h text:style-name="P43" text:outline-level="3"><text:span text:style-name="T44">I</text:span><text:span text:style-name="T45"><text:s/>SKYRIUS</text:span></text:h>
      <text:h text:style-name="P46" text:outline-level="3"><text:span text:style-name="T47">BENDROSIOS NUOSTATOS</text:span></text:h>
      <text:p text:style-name="P48"/>
      <text:p text:style-name="P49"><text:span text:style-name="T50">1</text:span><text:span text:style-name="T51">. Valstybės įmonės „Indėlių ir investicijų draudimas“ nuosavo kapitalo lėšų <text:s/>investavimo tvarkos aprašas (toliau – Aprašas) nustato:</text:span></text:p>
      <text:p text:style-name="P52"><text:span text:style-name="T53">1.1</text:span><text:span text:style-name="T54">. valstybės įmonės „Indėlių ir investicijų draudimas“ (toliau – Draudimo įmonė) nuosavo kapitalo lėšų investavimo principus;</text:span></text:p>
      <text:p text:style-name="P55"><text:span text:style-name="T56">1.2</text:span><text:span text:style-name="T57">. Draudimo įmonės nuosavo kapitalo lėšų investavimo kriterijus;</text:span></text:p>
      <text:p text:style-name="P58"><text:span text:style-name="T59">1.3</text:span><text:span text:style-name="T60">. Draudimo įmonės nuosavo kapitalo lėšų investavimo rizikos valdymo principus;</text:span></text:p>
      <text:p text:style-name="P61"><text:span text:style-name="T62">1.4</text:span><text:span text:style-name="T63">. sprendimų dėl Draudimo įmonės nuosavo kapitalo lėšų investavimo priėmimo tvarką.</text:span></text:p>
      <text:p text:style-name="P64"><text:span text:style-name="T65">2</text:span><text:span text:style-name="T66">. Apraše vartojamos sąvokos suprantamos taip, kaip jos apibrėžtos Lietuvos Respublikos indėlių ir įsipareigojimų investuotojams draudimo įstatyme (toliau – Įstatymas).</text:span></text:p>
      <text:p text:style-name="P67"><text:span text:style-name="T68">3</text:span><text:span text:style-name="T69">. Draudimo įmonė nuosavo kapitalo lėšas investuoja ir apskaitą tvarko atskirai nuo Draudimo įmonės administruojamų Indėlių draudimo fondo, Įsipareigojimų investuotojams draudimo fondo ir Pertvarkymo fondo lėšų apskaitos.</text:span></text:p>
      <text:p text:style-name="P70"><text:span text:style-name="T71">4</text:span><text:span text:style-name="T72">. Draudimo įmonė nuosavo kapitalo lėšų investavimo į vertybinius popierius paslaugas – banko arba finansų maklerio įmonės, turinčios teisę dalyvauti Lietuvos Respublikos Vyriausybės vertybinių popierių aukcionuose, atliekamą finansinių priemonių ir piniginių lėšų saugojimą ir<text:s/></text:span><text:soft-page-break/><text:span text:style-name="T73">apskaitą, pavedimų vykdymą – perka Lietuvos Respublikos viešųjų pirkimų įstatymo nustatyta tvarka.</text:span></text:p>
      <text:p text:style-name="P74"/>
      <text:h text:style-name="P75" text:outline-level="3"><text:span text:style-name="T76">II</text:span><text:span text:style-name="T77"><text:s/>SKYRIUS</text:span></text:h>
      <text:h text:style-name="P78" text:outline-level="3"><text:span text:style-name="T79">DRAUDIMO ĮMONĖS NUOSAVO KAPITALO LĖŠŲ</text:span><text:span text:style-name="T80"><text:s/>INVESTAVIMO PRINCIPAI</text:span></text:h>
      <text:p text:style-name="P81"/>
      <text:p text:style-name="P82"><text:span text:style-name="T83">5</text:span><text:span text:style-name="T84">. Draudimo įmonės nuosavo kapitalo lėšų investavimo principai pagal svarbą:<text:s/></text:span></text:p>
      <text:p text:style-name="P85"><text:span text:style-name="T86">5.1</text:span><text:span text:style-name="T87">. saugumas – Draudimo įmonės nuosavo kapitalo lėšos investuojamos į priemones, atitinkančias mažos rizikos turtą, kaip jis apibrėžtas Įstatymo 2 straipsnio 30 dalyje;</text:span></text:p>
      <text:p text:style-name="P88"><text:span text:style-name="T89">5.2</text:span><text:span text:style-name="T90">. likvidumas – Draudimo įmonės nuosavo kapitalo lėšos investuojamos į priemones tokiomis sąlygomis, kurios leistų šias priemones paversti Draudimo įmonės nuosavo kapitalo privalomojo rezervo dydžio grynaisiais pinigais per ne ilgesnį nei Įstatyme nustatytą indėlių draudimo išmokų arba įsipareigojimų investuotojams draudimo išmokų išmokėjimo terminą; <text:s/></text:span></text:p>
      <text:p text:style-name="P91"><text:span text:style-name="T92">5.3</text:span><text:span text:style-name="T93">. pelningumas – Draudimo įmonės nuosavo kapitalo lėšos investuojamos siekiant didžiausios investicijų grąžos.</text:span></text:p>
      <text:p text:style-name="P94"/>
      <text:h text:style-name="P95" text:outline-level="3"><text:span text:style-name="T96">III</text:span><text:span text:style-name="T97"><text:s/>SKYRIUS</text:span></text:h>
      <text:h text:style-name="P98" text:outline-level="3"><text:span text:style-name="T99">DRAUDIMO ĮMONĖS NUOSAVO KAPITALO LĖŠŲ</text:span><text:span text:style-name="T100"><text:s/>INVESTAVIMO KRITERIJAI</text:span></text:h>
      <text:p text:style-name="P101"/>
      <text:p text:style-name="P102"><text:span text:style-name="T103">6</text:span><text:span text:style-name="T104">. Draudimo įmonės nuosavo kapitalo lėšos investuojamos į šias priemones:</text:span></text:p>
      <text:p text:style-name="P105"><text:span text:style-name="T106">6.1</text:span><text:span text:style-name="T107">. pinigines lėšas eurais Draudimo įmonės sąskaitose Europos Sąjungos valstybių narių, Šveicarijos ir Europos ekonominės erdvės valstybių bankuose arba jų filialuose;</text:span></text:p>
      <text:p text:style-name="P108"><text:span text:style-name="T109">6.2</text:span><text:span text:style-name="T110">. terminuotuosius indėlius eurais Europos Sąjungos valstybių narių, Šveicarijos ir Europos ekonominės erdvės valstybių bankuose ar jų filialuose;</text:span></text:p>
      <text:p text:style-name="P111"><text:span text:style-name="T112">6.3</text:span><text:span text:style-name="T113">. vyriausybių vertybinius popierius eurais. <text:s/></text:span></text:p>
      <text:p text:style-name="P114"><text:span text:style-name="T115">7</text:span><text:span text:style-name="T116">. Draudimo įmonės nuosavo kapitalo lėšos gali būti investuojamos į pinigines lėšas eurais Draudimo įmonės sąskaitose arba į terminuotuosius indėlius eurais Europos Sąjungos valstybių narių, Šveicarijos ir Europos ekonominės erdvės valstybių bankuose arba jų filialuose, jeigu:</text:span></text:p>
      <text:p text:style-name="P117"><text:span text:style-name="T118">7.1</text:span><text:span text:style-name="T119">. Europos Sąjungos valstybių narių, Šveicarijos ir Europos ekonominės erdvės valstybių bankai ar jų filialai turi agentūros<text:s/></text:span><text:span text:style-name="T120">Moody's</text:span><text:span text:style-name="T121"><text:s/>suteiktą galiojantį ilgalaikį investicinį reitingą ne žemesnį kaip<text:s/></text:span><text:span text:style-name="T122">A3 arba<text:s/></text:span><text:span text:style-name="T123">Standard &amp; Poor‘s (S&amp;P)</text:span><text:span text:style-name="T124"><text:s/>ar<text:s/></text:span><text:span text:style-name="T125">Fitch Ratings</text:span><text:span text:style-name="T126"><text:s/>agent</text:span><text:span text:style-name="T127">ū</text:span><text:span text:style-name="T128">r</text:span><text:span text:style-name="T129">ų</text:span><text:span text:style-name="T130"><text:s/>suteiktą A-<text:s/></text:span><text:span text:style-name="T131">galiojantį ilgalaikį investicinį reitingą.</text:span><text:span text:style-name="T132"><text:s/>Tuo atveju, kai<text:s/></text:span><text:span text:style-name="T133">Europos Sąjungos valstybės narės, Šveicarijos ir Europos ekonominės erdvės valstybės bankui ar jo filialui</text:span><text:span text:style-name="T134"><text:s/></text:span><text:span text:style-name="T135">investicinis<text:s/></text:span><text:span text:style-name="T136">reitingas nesuteiktas, atsižvelgiama į patronuojančiam bankui suteiktą investicinį reitingą;</text:span></text:p>
      <text:p text:style-name="P137"><text:span text:style-name="T138">7.2</text:span><text:span text:style-name="T139">. už investuotas<text:s/></text:span><text:span text:style-name="T140">Draudimo įmonės nuosavo kapitalo lėšas mokamos teigiamos palūkanos.</text:span></text:p>
      <text:p text:style-name="P141"><text:span text:style-name="T142">8</text:span><text:span text:style-name="T143">. Draudimo įmonės nuosavo kapitalo lėšos gali būti investuojamos į vyriausybių vertybinius popierius eurais, jeigu:</text:span></text:p>
      <text:p text:style-name="P144"><text:span text:style-name="T145">8.1</text:span><text:span text:style-name="T146">. vyriausybių vertybiniai popieriai yra fiksuoto pajamingumo:</text:span></text:p>
      <text:p text:style-name="P147"><text:span text:style-name="T148">8.1.1</text:span><text:span text:style-name="T149">. Lietuvos Respublikos Vyriausybės vertybiniai popieriai;</text:span></text:p>
      <text:p text:style-name="P150"><text:span text:style-name="T151">8.1.2</text:span><text:span text:style-name="T152">. kitų Europos Sąjungos valstybių narių, Šveicarijos ir Europos ekonominės erdvės valstybių, kurioms suteiktas<text:s/></text:span><text:span text:style-name="T153">Fitch Ratings<text:s/></text:span><text:span text:style-name="T154">ar</text:span><text:span text:style-name="T155"><text:s/>S&amp;P</text:span><text:span text:style-name="T156"><text:s/>agentūrų ne žemesnis kaip A- galiojantis ilgalaikis investicinis reitingas arba<text:s/></text:span><text:span text:style-name="T157">Moody's</text:span><text:span text:style-name="T158"><text:s/>agentūros suteiktas ne žemesnis kaip A3 galiojantis ilgalaikis investicinis reitingas, vyriausybių vertybiniai popieriai;</text:span></text:p>
      <text:p text:style-name="P159"><text:span text:style-name="T160">8.1.3</text:span><text:span text:style-name="T161">. kitų valstybių, nenurodytų Aprašo 8.1.1 ir 8.1.2 papunkčiuose, kurioms suteiktas<text:s/></text:span><text:span text:style-name="T162">Fitch Ratings<text:s/></text:span><text:span text:style-name="T163">ar</text:span><text:span text:style-name="T164"><text:s/>S&amp;P</text:span><text:span text:style-name="T165"><text:s/>agentūros ne žemesnis kaip AA- galiojantis ilgalaikis investicinis reitingas arba<text:s/></text:span><text:span text:style-name="T166">Moody's</text:span><text:span text:style-name="T167"><text:s/>agentūros suteiktas ne žemesnis kaip Aa3 galiojantis ilgalaikis investicinis reitingas, vyriausybių vertybiniai popieriai;</text:span></text:p>
      <text:p text:style-name="P168"><text:span text:style-name="T169">8.2</text:span><text:span text:style-name="T170">. įsigijus vyriausybių vertybinių popierių, kurių išpirkimo terminas vėlesnis negu vieni metai, jie sudarys ne daugiau negu 80 procentų visų vyriausybių vertybinių popierių, į kuriuos investuotos Draudimo įmonės nuosavo kapitalo lėšos;</text:span></text:p>
      <text:p text:style-name="P171"><text:span text:style-name="T172">8.3</text:span><text:span text:style-name="T173">. įsigijus kitų valstybių, nenurodytų Aprašo 8.1.1 ir 8.1.2 papunkčiuose, vyriausybių vertybinių popierių, jie sudaryti <text:s/>ne daugiau negu 10 procentų visų vyriausybių vertybinių popierių, į kuriuos investuotos Draudimo įmonės nuosavo kapitalo lėšos.</text:span></text:p>
      <text:p text:style-name="P174"/>
      <text:p text:style-name="P175"><text:span text:style-name="T176">IV</text:span><text:span text:style-name="T177"><text:s/>SKYRIUS</text:span></text:p>
      <text:p text:style-name="P178"><text:span text:style-name="T179">DRAUDIMO ĮMONĖS NUOSAVO KAPITALO LĖŠŲ INVESTAVIMO RIZIKOS VALDYMO PRINCIP</text:span><text:span text:style-name="T180">AI</text:span><text:span text:style-name="T181"><text:s/></text:span></text:p>
      <text:p text:style-name="P182"/>
      <text:p text:style-name="P183"><text:span text:style-name="T184">9</text:span><text:span text:style-name="T185">. Draudimo įmonės nuosavo kapitalo lėšų investavimo rizikos valdymas apima palūkanų normos, kredito ir likvidumo rizikos valdymą.<text:s/></text:span></text:p>
      <text:p text:style-name="P186"><text:span text:style-name="T187">10</text:span><text:span text:style-name="T188">. Valdant palūkanų normos riziką, laikoma, kad modifikuotos trukmės rodiklis, kurį Draudimo įmonė skaičiuoja kaip apytikslį vyriausybių vertybinių popierių, į kuriuos investuotos Draudimo įmonės nuosavo kapitalo lėšos, kainos pokytį, pasikeitus pelningumo normai, yra priimtino rizikos lygio, kai jo reikšmė neviršija 3. Ši nuostata taikoma visoms investuotoms Draudimo įmonės nuosavo kapitalo lėšoms.</text:span></text:p>
      <text:p text:style-name="P189"><text:span text:style-name="T190">11</text:span><text:span text:style-name="T191">. Valdant kredito riziką, kuri tiesiogiai siejama su emitentu, ir likvidumo riziką, laikoma, kad atitiktis Aprašo III skyriaus nuostatų reikalavimams užtikrina priimtiną investuotų <text:s/>Draudimo įmonės nuosavo kapitalo lėšų saugumą ir likvidumą.</text:span></text:p>
      <text:p text:style-name="P192"/>
      <text:p text:style-name="P193"><text:span text:style-name="T194">V</text:span><text:span text:style-name="T195"><text:s/>SKYRIUS</text:span></text:p>
      <text:p text:style-name="P196"><text:span text:style-name="T197">SPRENDIMŲ DĖL DRAUDIMO ĮMONĖS NUOSAVO KAPITALO</text:span><text:span text:style-name="T198"><text:s/>LĖŠŲ</text:span><text:span text:style-name="T199"><text:s/>INVESTAVIMO PRIĖMIMAS<text:s/></text:span></text:p>
      <text:p text:style-name="P200"/>
      <text:p text:style-name="P201"><text:span text:style-name="T202">12</text:span><text:span text:style-name="T203">. Sprendimą investuoti Draudimo įmonės nuosavo kapitalo lėšas, išskyrus Aprašo 8.1.3 papunktyje nurodytomis sąlygomis, priima Draudimo įmonės vadovas.</text:span></text:p>
      <text:p text:style-name="P204"><text:span text:style-name="T205">13</text:span><text:span text:style-name="T206">. Sprendimą investuoti Draudimo įmonės nuosavo kapitalo lėšas Aprašo 8.1.3 papunktyje nurodytomis sąlygomis priima Draudimo įmonės savininko teises ir pareigas įgyvendinanti institucija. <text:s/></text:span></text:p>
      <text:p text:style-name="P207"/>
      <text:h text:style-name="P208" text:outline-level="3"><text:span text:style-name="T209">VI</text:span><text:span text:style-name="T210"><text:s/>SKYRIUS</text:span></text:h>
      <text:h text:style-name="P211" text:outline-level="3"><text:span text:style-name="T212">BAIGIAMOSIOS NUOSTATOS</text:span></text:h>
      <text:p text:style-name="P213"/>
      <text:p text:style-name="P214">14. Draudimo įmonės vadovas Draudimo įmonės<text:s/>savininko teises ir pareigas<text:s/>įgyvendinančiai institucijai teikia rašytinę ataskaitą apie Draudimo įmonės nuosavo kapitalo lėšų investavimą 2 kartus per metus – iki einamųjų ataskaitinių metų liepos 31 dienos ir pasibaigus kalendoriniams ataskaitiniams metams iki kitų metų sausio 31 dienos. Ataskaitą apie Draudimo įmonės nuosavo kapitalo lėšų investavimą Draudimo įmonės vadovas taip pat teikia esant atskiram Draudimo įmonės savininko teises ir pareigas įgyvendinančios institucijos arba Draudimo įmonės tarybos prašymui.<text:s/></text:p>
      <text:p text:style-name="P215">15. Ataskaitoje apie Draudimo įmonės nuosavo kapitalo lėšų investavimą nurodomos Aprašo 6.1–6.3 papunkčiuose nurodytos priemonės, į kurias investuotos Draudimo įmonės nuosavo kapitalo lėšos, investuotų Draudimo įmonės nuosavo kapitalo lėšų dydis, taikyti investavimo kriterijai pagal atskiras priemones, sprendimo dėl Draudimo įmonės nuosavo kapitalo lėšų investavimo data, kita aktuali su Draudimo įmonės nuosavo kapitalo lėšų investavimu susijusi informacija.</text:p>
      <text:p text:style-name="P216"/>
      <text:p text:style-name="P21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E1830008t00" svg:font-family="TTE18300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3-12-13T08:06:00Z</meta:creation-date>
    <dc:date>2023-12-13T08:06:00Z</dc:date>
    <meta:print-date>2008-12-29T10:20:00Z</meta:print-date>
    <meta:template xlink:href="Normal.dotm" xlink:type="simple"/>
    <meta:editing-cycles>2</meta:editing-cycles>
    <meta:editing-duration>PT0S</meta:editing-duration>
    <meta:document-statistic meta:page-count="3" meta:paragraph-count="67" meta:word-count="999" meta:character-count="8130" meta:row-count="218" meta:non-whitespace-character-count="7198"/>
  </office:meta>
</office:document-meta>
</file>