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ableColumn24" style:family="table-column">
      <style:table-column-properties style:column-width="0.6638in" style:use-optimal-column-width="false"/>
    </style:style>
    <style:style style:name="TableColumn25" style:family="table-column">
      <style:table-column-properties style:column-width="0.9111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23" style:family="table">
      <style:table-properties style:width="6.5958in" fo:margin-left="0.0381in" table:align="left"/>
    </style:style>
    <style:style style:name="TableRow31" style:family="table-row">
      <style:table-row-properties style:min-row-height="0.807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Normal" style:family="paragraph">
      <style:paragraph-properties text:number-lines="false" style:snap-to-layout-grid="false" fo:text-align="justify"/>
      <style:text-properties style:font-size-complex="12pt" style:language-asian="lt" style:country-asian="LT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Normal" style:family="paragraph">
      <style:paragraph-properties text:number-lines="false" style:snap-to-layout-grid="false" fo:text-align="justify"/>
      <style:text-properties style:font-size-complex="12pt" style:language-asian="lt" style:country-asian="LT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snap-to-layout-grid="false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/>
      <text:p text:style-name="P7"><text:span text:style-name="T8">DĖL LIETUVOS RESPUBLIKOS APLINKOS MINISTRO 2010 M. GEGUŽĖS 26 D. ĮSAKYMO NR. D1-434 „</text:span><text:span text:style-name="T9">DĖL FINANSAVIMO SKYRIMO PROJEKTAMS PAGAL 2007-2013 M. SANGLAUDOS SKATINIMO VEIKSMŲ PROGRAMOS PRIEMONĘ NR. VP3-3.1-AM-01-V „VANDENS TIEKIMO IR NUOTEKŲ TVARKYMO SISTEMŲ RENOVAVIMAS IR PLĖTRA“ VEIKLĄ „DUMBLO TVARKYMO INFRASTRUKTŪROS KŪRIMAS“ PAKEITIMO</text:span></text:p>
      <text:p text:style-name="P10"/>
      <text:p text:style-name="P11">2014 m. kovo 25 d. Nr. D1-306</text:p>
      <text:p text:style-name="P12"><text:span text:style-name="T13">Vilnius</text:span><text:span text:style-name="T14"><text:line-break/></text:span></text:p>
      <text:p text:style-name="P15"/>
      <text:p text:style-name="P16"><text:span text:style-name="T17">Atsižvelgdamas į 2014 m. vasario 20 d. šalių susitarimą Nr. 3 prie 2010 m. liepos 16 d. Projekto „Visagino dumblo apdorojimo įrenginių statyba“ finansavimo ir administravimo sutarties Nr. A/2010/NS/74:</text:span></text:p>
      <text:p text:style-name="P18"><text:span text:style-name="T19">1</text:span><text:span text:style-name="T20">.<text:s/></text:span><text:span text:style-name="T21">P a k e i č i u <text:s/>Lietuvos Respublikos aplinkos ministro 2010 m. gegužės 26 d. įsakymo Nr. D1-434 „Dėl finansavimo skyrimo projektams pagal 2007–2013 m. Sanglaudos skatinimo veiksmų programos priemonę Nr. VP3-3.1-AM-01-V „Vandens tiekimo ir nuotekų tvarkymo sistemų renovavimas ir plėtra“ veiklą „Dumblo tvarkymo infrastruktūros kūrimas“ lentelės šeštąją pastraipą ir j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VP3-3.1-AM-01-V-01-044</text:p>
          </table:table-cell>
          <table:table-cell table:style-name="TableCell34">
            <text:p text:style-name="P35">VĮ „Visagino energija“</text:p>
          </table:table-cell>
          <table:table-cell table:style-name="TableCell36">
            <text:p text:style-name="P37">Visagino dumblo apdorojimo įrenginių statyba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>8 419 689,37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>7 533 406,28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886 283,09</text:p>
          </table:table-cell>
          <table:table-cell table:style-name="TableCell56">
            <text:p text:style-name="P57"><text:span text:style-name="T58">Iki paramos sutarties pasirašymo turi būti pateikta atrankos dėl poveikio aplinkai vertinimo išvada.“</text:span></text:p>
          </table:table-cell>
        </table:table-row>
      </table:table>
      <text:p text:style-name="P59"><text:span text:style-name="T60">2</text:span><text:span text:style-name="T61">.<text:s/></text:span><text:span text:style-name="T62">Šis įsakymas gali būti skundžiamas teisės aktų nustatyta tvarka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34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4-11T14:37:00Z</meta:creation-date>
    <dc:date>2016-04-11T14:37:00Z</dc:date>
    <meta:print-date>2014-03-12T12:5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90" meta:character-count="1371" meta:row-count="85" meta:non-whitespace-character-count="1200"/>
  </office:meta>
</office:document-meta>
</file>