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P9" style:parent-style-name="Normal" style:family="paragraph">
      <style:paragraph-properties fo:text-align="center" fo:text-indent="0.0861in">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fo:text-indent="0.043in">
        <style:tab-stops>
          <style:tab-stop style:type="left" style:position="1.8708in"/>
        </style:tab-stops>
      </style:paragraph-properties>
      <style:text-properties fo:text-transform="uppercase"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text:span text:style-name="T7">SPRENDIMAS</text:span><text:span text:style-name="T8"><text:s/></text:span></text:p>
      <text:p text:style-name="P9"><text:span text:style-name="T10">DĖL</text:span><text:span text:style-name="T11"><text:s/>ŠALČININKŲ RAJONO SAVIVALDYBĖS TARYBOS 2017 M. VASARIO 23 D. SPRENDIMO NR. T-651 „DĖL ŠALČININKŲ RAJONO SAVIVALDYBĖS 2017 M. BIUDŽETO <text:s/>PATVIRTINIMO“ DALINIO PAKEITIMO</text:span></text:p>
      <text:p text:style-name="P12"/>
      <text:p text:style-name="P13">2017 m. gruodžio 28 d. <text:s/>Nr. T-929</text:p>
      <text:p text:style-name="P14">Šalčininkai</text:p>
      <text:p text:style-name="P15"/>
      <text:p text:style-name="P16"/>
      <text:p text:style-name="P17"><text:span text:style-name="T18">Vadovaudamasi Lietuvos Respublikos vietos savivaldos įstatymo 18 straipsnio 2 dalimi bei Biudžeto sandaros įstatymu, Lietuvos Respublikos 2017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n u s p r e n d ž i a:</text:span></text:p>
      <text:p text:style-name="P19"><text:span text:style-name="T20">Iš dalies pakeisti Šalčininkų rajono savivaldybės tarybos 2017 m. vasario 23 d. sprendimo Nr. T-651 „Dėl Šalčininkų rajono savivaldybės 2017 m. biudžeto patvirtinimo“ priedą „Šalčininkų rajono savivaldybės 2017 metų biudžeto pajamų planas“, priedą „Šalčininkų rajono savivaldybės 2017 metų biudžeto išlaidų planas“ bei priedą „Šalčininkų rajono savivaldybės 2017 metų biudžeto asignavimai“:</text:span></text:p>
      <text:p text:style-name="P21"><text:span text:style-name="T22">1</text:span><text:span text:style-name="T23">. Padidinti Šalčininkų rajono savivaldybės administracijos 2017 metų biudžeto pajamų ir išlaidų planą 197 710,65 Eur, gautų iš Valstybės investicijų projektų agentūros kaip savivaldybės įnašą projektams finansuoti, iš jų:</text:span></text:p>
      <text:p text:style-name="P24"><text:span text:style-name="T25">1.1</text:span><text:span text:style-name="T26">. projektui „Socialinio būsto plėtra Šalčininkų rajone“ – 13 536,81 Eur, iš jų 13 260 Eur turtui įsigyti;</text:span></text:p>
      <text:p text:style-name="P27"><text:span text:style-name="T28">1.2</text:span><text:span text:style-name="T29">. projektui „Geriamojo vandens tiekimo ir nuotekų tvarkymo sistemų renovavimas ir plėtra Šalčininkų rajone (Šalčininkų m., Baltojoje Vokėje ir Jašiūnuose)“ – 111 412,05 Eur;</text:span></text:p>
      <text:p text:style-name="P30"><text:span text:style-name="T31">1.3</text:span><text:span text:style-name="T32">. projektui „Pietryčių Lietuvos turizmas“ – 780,63 Eur, iš jų turtui įsigyti 776,75 Eur;</text:span></text:p>
      <text:p text:style-name="P33"><text:span text:style-name="T34">1.4</text:span><text:span text:style-name="T35">. projektui „Šalčininkų kultūros centro pastato modernizavimas“ – 10 526,34 Eur, iš jų 10 526,34 Eur turtui įsigyti;</text:span></text:p>
      <text:p text:style-name="P36"><text:span text:style-name="T37">1.5</text:span><text:span text:style-name="T38">. projektui „Naujosios g. ir J. Sniadeckio g. atkarpos Jašiūnų m. rekonstrukcija“ – 53 212,26 Eur, iš jų 53 212,26 Eur turtui įsigyti;</text:span></text:p>
      <text:p text:style-name="P39"><text:span text:style-name="T40">1.6</text:span><text:span text:style-name="T41">. projektui „Šalčininkų rajono kultūros paveldo objekto Jašiūnų dvaro sodybos rūmų restauravimas III etapas“ – 8 242,56, iš jų turtui įsigyti 8 242,56 Eur.</text:span></text:p>
      <text:p text:style-name="P42"><text:span text:style-name="T43">2</text:span><text:span text:style-name="T44">. Padidinti Šalčininkų rajono savivaldybės 2017 m. pajamų bei išlaidų planą (Europos Sąjungos finansinės paramos lėšos) 4 461,12 Eur, iš jų 4 261,12 Eur turtui įsigyti. Lėšas skirti Šalčininkų rajono savivaldybės administracijai padengti ES investicinių projektų būtinos dokumentacijos parengimo išlaidas.</text:span></text:p>
      <text:p text:style-name="P45"><text:span text:style-name="T46">3</text:span><text:span text:style-name="T47">. Skirti iš numatytų Šalčininkų r. Butrimonių Anos Krepštul gimnazijai klasės krepšelio programos sąmatos mokymo lėšų darbo užmokesčiui <text:s/>1 192 Eur <text:s/>išlaidoms finansuoti.</text:span></text:p>
      <text:p text:style-name="P48"><text:span text:style-name="T49">4</text:span><text:span text:style-name="T50">. Skirti iš numatytų Šalčininkų r. Čiužiakampio pagrindinės mokyklos klasės krepšelio programos sąmatos mokymo lėšų išlaidoms finansuoti 225 Eur <text:s/>darbo užmokesčiui.</text:span></text:p>
      <text:p text:style-name="P51"><text:span text:style-name="T52">5</text:span><text:span text:style-name="T53">. Skirti iš numatytų Šalčininkų r. Butrimonių Anos Krepštul gimnazijai savivaldybės biudžeto programos sąmatos lėšų darbo užmokesčiui 308 Eur išlaidoms finansuoti.</text:span></text:p>
      <text:p text:style-name="P54"><text:span text:style-name="T55">6</text:span><text:span text:style-name="T56">. Skirti iš numatytų Šalčininkų r. Čiužiakampio pagrindinės mokyklos savivaldybės biudžeto programos sąmatos lėšų darbo užmokesčiui 401 Eur išlaidoms finansuoti.</text:span></text:p>
      <text:p text:style-name="P57"><text:span text:style-name="T58">7</text:span><text:span text:style-name="T59">. Skirti iš numatytų Šalčininkų r. Eišiškių Antonio Ratkevičiaus sporto mokyklos savivaldybės biudžeto programos sąmatos lėšų darbo užmokesčiui 199 Eur išlaidoms finansuoti.</text:span></text:p>
      <text:p text:style-name="P60"><text:span text:style-name="T61">8</text:span><text:span text:style-name="T62">. Sumažinti Šalčininkų r. Baltosios Vokės „Šilo“ gimnazijos savivaldybės biudžeto programos sąmatą 1 600 Eur.</text:span></text:p>
      <text:p text:style-name="P63"><text:span text:style-name="T64">9</text:span><text:span text:style-name="T65">. Sumažinti Šalčininkų r. Poškonių pagrindinės mokyklos savivaldybės biudžeto programos sąmatą 2 900 Eur.</text:span></text:p>
      <text:p text:style-name="P66"><text:span text:style-name="T67">10</text:span><text:span text:style-name="T68">. Sumažinti Šalčininkų r. Šalčininkėlių pagrindinės mokyklos savivaldybės biudžeto programos sąmatą 2 856 Eur, iš jų darbo užmokestis 1 004 Eur.</text:span></text:p>
      <text:p text:style-name="P69"><text:span text:style-name="T70">11</text:span><text:span text:style-name="T71">. Sumažinti Šalčininkų r. Šalčininkėlių pagrindinės mokyklos moksleivių pavežiojimo programos sąmatą – 529 Eur.</text:span></text:p>
      <text:p text:style-name="P72"><text:span text:style-name="T73">12</text:span><text:span text:style-name="T74">. Sumažinti Šalčininkų rajono savivaldybės administracijos programos sąmatą, skirtą palūkanoms už banko paskolas -18 000 tūkst. Eur.</text:span></text:p>
      <text:p text:style-name="P75"><text:span text:style-name="T76">13</text:span><text:span text:style-name="T77">. Sumažinti Šalčininkų rajono savivaldybės administracijos programos sąmatą, skirtą viešajai tvarkai palaikyti – 5 000 <text:s/>Eur.</text:span></text:p>
      <text:p text:style-name="P78"><text:span text:style-name="T79">14</text:span><text:span text:style-name="T80">. Padidinti Šalčininkų rajono savivaldybės administracijos valdžios ir valdymo įstaigų išlaikymo programos sąmatą – 29 533 Eur, iš jų turtui įsigyti 1 160 Eur.</text:span></text:p>
      <text:p text:style-name="P81"><text:span text:style-name="T82">15</text:span><text:span text:style-name="T83">. Padidinti Šalčininkų r. Dieveniškių „Ryto“ gimnazijos savivaldybės biudžeto lėšų programos sąmatą 700 Eur.</text:span></text:p>
      <text:p text:style-name="P84"><text:span text:style-name="T85">16</text:span><text:span text:style-name="T86">. Padidinti Šalčininkų r. Dieveniškių lopšeliui-darželiui <text:s/>savivaldybės biudžeto lėšų programos sąmatą 652 Eur.</text:span></text:p>
      <text:p text:style-name="P87"><text:span text:style-name="T88">17</text:span><text:span text:style-name="T89">. Sumažinti Šalčininkų r. Baltosios Vokės Elizos Ožeškovos gimnazijos savivaldybės biudžeto <text:s/>sąmatą 27 Eur.</text:span></text:p>
      <text:p text:style-name="P90"><text:span text:style-name="T91">18</text:span><text:span text:style-name="T92">. Padidinti Šalčininkų r. Baltosios Vokės Elizos Ožeškovos gimnazijos savivaldybės biudžeto nemokamo maitinimo administravimo <text:s/>programos sąmatą 27 Eur.</text:span></text:p>
      <text:p text:style-name="P93"><text:span text:style-name="T94">19</text:span><text:span text:style-name="T95">. Skirti iš numatytų Šalčininkų rajono savivaldybės administracijos valdžios ir valdymo įstaigų išlaikymo programos sąmatos išlaidoms finansuoti 3 190 Eur turtui įsigyti.</text:span></text:p>
      <text:p text:style-name="P96"><text:span text:style-name="T97">20</text:span><text:span text:style-name="T98">. Skirti iš numatytų Šalčininkų rajono savivaldybės administracijos savivaldybės biudžeto valdžios ir valdymo įstaigų išlaikymo programos sąmatos lėšų darbo užmokesčiui 33 000 Eur išlaidoms finansuoti.</text:span></text:p>
      <text:p text:style-name="P99"><text:span text:style-name="T100">21</text:span><text:span text:style-name="T101">. Padidinti Šalčininkų r. Baltosios Vokės Elizos Ožeškovos gimnazijos specialiosios programos už teikiamas paslaugas pajamų bei išlaidų planą 700 Eur.</text:span></text:p>
      <text:p text:style-name="P102"><text:span text:style-name="T103">22</text:span><text:span text:style-name="T104">. Skirti iš numatytų Šalčininkų rajono savivaldybės administracijos klasės krepšelio programos sąmatos mokymo lėšų išlaidoms finansuoti 322 Eur darbo užmokesčiui.</text:span></text:p>
      <text:p text:style-name="P105"><text:span text:style-name="T106">23</text:span><text:span text:style-name="T107">. Skirti iš numatytų Šalčininkų rajono savivaldybės administracijos komunalinio ūkio plėtros programos sąmatos išlaidoms finansuoti 20 000 Eur turtui įsigyti.</text:span></text:p>
      <text:p text:style-name="P108"><text:span text:style-name="T109">24</text:span><text:span text:style-name="T110">. Padidinti 2017 m. biudžeto pajamų bei išlaidų planą 217 000 Eur, gautų iš Valstybinės mokesčių inspekcijos virš plano (gyventojų pajamų mokestis) ir skirti Šalčininkų rajono savivaldybės administracijai Komunalinio ūkio plėtros programai, iš jų projektams finansuoti: „Naujakiemio g./Jaunystės g. ruožo (nuo rajoninio kelio Nr. 3901) Naujakiemio k., <text:s/>Šalčininkų sen. asfaltavimas“ bei <text:s/>„Šalčininkų rajono savivaldybės kelio (gatvės) Gudelių k., Gerviškių sen. <text:s/>ruožo (nuo rajoninio kelio Nr. 3903) asfaltavimas“, iš jų turtui įsigyti 217 000 Eur.</text:span></text:p>
      <text:p text:style-name="Normal"/>
      <text:p text:style-name="Normal"/>
      <text:p text:style-name="Normal"/>
      <text:p text:style-name="Normal"><text:span text:style-name="T111">Savivaldybės mera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8-01-03T06:26:00Z</meta:creation-date>
    <dc:date>2018-01-03T06:26:00Z</dc:date>
    <meta:print-date>2018-01-02T08:10: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 meta:paragraph-count="12" meta:word-count="953" meta:character-count="6374" meta:row-count="45" meta:non-whitespace-character-count="5433"/>
  </office:meta>
</office:document-meta>
</file>