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center" fo:line-height="150%" fo:text-indent="0.5194in">
        <style:tab-stops>
          <style:tab-stop style:type="left" style:position="-0.129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6"/>
      <text:p text:style-name="P7">MARIJAMPOLĖS SAVIVALDYBĖS TARYBA</text:p>
      <text:p text:style-name="P8"/>
      <text:p text:style-name="P9">SPRENDIMAS</text:p>
      <text:p text:style-name="P10">DĖL MARIJAMPOLĖS SAVIVALDYBĖS VIETINĖS REIKŠMĖS KELIŲ (GATVIŲ) SĄRAŠO PATVIRTINIMO</text:p>
      <text:p text:style-name="P11"/>
      <text:p text:style-name="P12">2019 m. gruodžio 20 d. Nr. 1-349</text:p>
      <text:p text:style-name="P13">Marijampolė</text:p>
      <text:p text:style-name="P14"/>
      <text:p text:style-name="P15"/>
      <text:p text:style-name="P16"><text:span text:style-name="T17">Vadovaudamasi Lietuvos Respublikos kelių transporto kodekso 3 straipsnio 2 dalimi, Lietuvos Respublikos vietos savivaldos įstatymo 16 straipsnio 4 dalimi ir 18 straipsnio 1 dalimi, Lietuvos Respublikos kelių įstatymo 2 straipsnio 3 ir 5 dalimis, 3 straipsnio 3 dalies 1 punktu, 4 straipsnio 3 dalimi ir 6 straipsniu, Marijampolės savivaldybės taryba<text:s/></text:span><text:span text:style-name="T18">nusprendžia:</text:span></text:p>
      <text:p text:style-name="P19"><text:span text:style-name="T20">1</text:span><text:span text:style-name="T21">.</text:span><text:span text:style-name="T22"><text:tab/>Patvirtinti Marijampolės savivaldybės vietinės reikšmės kelių (gatvių) sąrašą (pridedama).</text:span></text:p>
      <text:p text:style-name="P23"><text:span text:style-name="T24">2</text:span><text:span text:style-name="T25">.</text:span><text:span text:style-name="T26"><text:tab/>Pripažinti</text:span><text:span text:style-name="T27"><text:s/></text:span><text:span text:style-name="T28">netekusiu galios Marijampolės savivaldybės tarybos 2019 m. rugpjūčio 26 d. sprendimo Nr. 1-244</text:span><text:span text:style-name="T29"><text:s/></text:span><text:span text:style-name="T30">„Dėl Marijampolės savivaldybės vietinės reikšmės kelių (gatvių) sąrašo patvirtinimo“ 1 punktą.</text:span></text:p>
      <text:p text:style-name="P31"><text:span text:style-name="T32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3"/>
      <text:p text:style-name="P34"/>
      <text:p text:style-name="P35"/>
      <text:p text:style-name="P36">Savivaldybės meras<text:tab/><text:tab/>Povilas Isoda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VIETINĖS REIKŠMĖS KELIŲ (GATVIŲ) SĄRAŠO PATVIRTINIMO</dc:title>
    <dc:subject>1-244</dc:subject>
    <meta:initial-creator>MARIJAMPOLĖS SAVIVALDYBĖS TARYBA</meta:initial-creator>
    <dc:creator>adlibuser</dc:creator>
    <meta:creation-date>2020-12-04T12:23:00Z</meta:creation-date>
    <dc:date>2020-12-04T12:23:00Z</dc:date>
    <meta:print-date>2019-08-28T08:3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9" meta:character-count="1361" meta:row-count="62" meta:non-whitespace-character-count="1192"/>
  </office:meta>
</office:document-meta>
</file>