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 style:language-asian="ko" style:country-asian="KR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P3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/>
      <text:p text:style-name="P14"><text:span text:style-name="T15">ĮSAKYMAS</text:span></text:p>
      <text:p text:style-name="P16"><text:span text:style-name="T17">DĖL ADMINISTRACIJOS DIREKTORIAUS 2023-01-03 ĮSAKYMO NR. 30-11/23 „DĖL FORMALŲJĮ ŠVIETIMĄ PAPILDANČIO UGDYMO PROGRAMŲ FINANSAVIMO“ PAKEITIMO</text:span></text:p>
      <text:p text:style-name="P18"/>
      <text:p text:style-name="P19"><text:span text:style-name="T20">2024 m. spalio 30 d. Nr. <text:s/></text:span><text:span text:style-name="T21">30-2769/24</text:span></text:p>
      <text:p text:style-name="P22"/>
      <text:p text:style-name="P23">Vilnius</text:p>
      <text:p text:style-name="P24"/>
      <text:p text:style-name="P25"/>
      <text:p text:style-name="P26"><text:span text:style-name="T27">Pakeičiu</text:span><text:span text:style-name="T28"><text:s/>Formalųjį švietimą papildančio ugdymo programų tvirtinimo ir lėšų paskirstymo šioms programoms įgyvendinti tvarkos aprašo, patvirtinto Vilniaus miesto savivaldybės administracijos direktoriaus 2023 m. sausio 3 d. įsakymu Nr. 30-11/23 „Dėl formalųjį švietimą papildančio ugdymo programų finansavimo“, 20 punktą ir jį išdėstau taip:</text:span></text:p>
      <text:p text:style-name="P29"><text:span text:style-name="T30">„</text:span><text:span text:style-name="T31">20</text:span><text:span text:style-name="T32">. FŠPU programos atitiktis reikalavimams galioja 2 metus. Per šį laikotarpį negavus neigiamų atsiliepimų apie švietimo teikėją ar finansuojamą FŠPU programą ir nenustačius pažeidimų, FŠPU programos atitikties reikalavimams galiojimas pratęsiamas 2 metams. NŠPR nuostatų nustatyta tvarka FŠPU programa išregistruojama iš NŠPR, jei daugiau nei vienus kalendorinius metus Mokinių registre FŠPU programoje nebuvo registruotas nė vienas mokinys.“</text:span></text:p>
      <text:p text:style-name="P33"/>
      <text:p text:style-name="P34"/>
      <text:p text:style-name="P35"><text:span text:style-name="T36">Administracijos direktorius</text:span><text:span text:style-name="T37"><text:tab/>Adomas Bužinska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0-30T14:12:00Z</meta:creation-date>
    <dc:date>2024-10-30T14:1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134" meta:character-count="1096" meta:row-count="42" meta:non-whitespace-character-count="972"/>
  </office:meta>
</office:document-meta>
</file>