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tyle="italic" style:font-style-asian="italic" style:font-style-complex="italic" style:font-size-complex="12pt" style:language-asian="ar" style:country-asian="SA"/>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margin-right="0.034in">
        <style:tab-stops>
          <style:tab-stop style:type="left" style:position="0.5in"/>
          <style:tab-stop style:type="left" style:position="4.875in"/>
        </style:tab-stops>
      </style:paragraph-properties>
      <style:text-properties fo:hyphenate="false"/>
    </style:style>
    <style:style style:name="P65" style:parent-style-name="Normal" style:family="paragraph">
      <style:paragraph-properties fo:line-height="112%">
        <style:tab-stops>
          <style:tab-stop style:type="left" style:position="1.1388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line-height="112%">
        <style:tab-stops>
          <style:tab-stop style:type="left" style:position="1.1388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ĮSAKYMAS</text:p>
      <text:p text:style-name="P15"><text:span text:style-name="T16">Dėl<text:s/></text:span><text:span text:style-name="T17">LEIDIMO VYKDYTI VEISIMO PROGRAMĄ LIETUVOS RESPUBLIKOS TERITORIJOJE SUTEIKIMO</text:span></text:p>
      <text:p text:style-name="P18"/>
      <text:p text:style-name="P19">2023 m. sausio 12 d. Nr. B1-23</text:p>
      <text:p text:style-name="P20">Vilnius</text:p>
      <text:p text:style-name="P21"/>
      <text:p text:style-name="P22"/>
      <text:p text:style-name="P23"/>
      <text:p text:style-name="P24"><text:span text:style-name="T25">Vadovaudamasi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Reglamentas (ES) 2016/1012), 12 straipsniu, Valstybinės maisto ir veterinarijos tarnybos nuostatų, patvirtintų Lietuvos Respublikos Vyriausybės 2000 m. birželio 28 d. nutarimu Nr. 744 „Dėl Valstybinės maisto ir veterinarijos tarnybos nuostatų patvirtinimo“, 12.3</text:span><text:span text:style-name="T26"><text:s/>papunkčiu,<text:s/></text:span><text:span text:style-name="T27">Veisimo programų tvirtinimo ir veisimo organizacijų pripažinimo taisyklių, patvirtintų Lietuvos Respublikos žemės ūkio ministro 2009 m. gruodžio 11 d. įsakymu Nr. 3D-965 „Dėl Veisimo<text:s/></text:span><text:soft-page-break/><text:span text:style-name="T28">programų tvirtinimo ir veisimo organizacijų pripažinimo taisyklių patvirtinimo“, 19 ir 30 punktais ir remdamasi Ūkinių gyvūnų veisimo organizacijų pripažinimo dokumentų ir veisimo programų vertinimo komisijos 2023-01-10 posėdžio protokolo Nr. B11-1 4-ąja nutartimi:</text:span><text:span text:style-name="T29"><text:s/></text:span></text:p>
      <text:p text:style-name="P30"><text:span text:style-name="T31">1</text:span><text:span text:style-name="T32">.  S u t e i k i u<text:s/></text:span><text:span text:style-name="T33">Nyderlandų veisimo organizacijai<text:s/></text:span><text:span text:style-name="T34">Coӧperatie Topigs UA</text:span><text:span text:style-name="T35"><text:s/>leidimą vykdyti Lietuvos Respublikos teritorijoje Norvegijos landrasų veislės kiaulių veisimo programą (angl.<text:s/></text:span><text:span text:style-name="T36">L-line LLLL Norwegian Landrace</text:span><text:span text:style-name="T37">)</text:span><text:span text:style-name="T38">.</text:span></text:p>
      <text:p text:style-name="P39"><text:span text:style-name="T40">2</text:span><text:span text:style-name="T41">.  P a v e d u:</text:span></text:p>
      <text:p text:style-name="P42"><text:span text:style-name="T43">2.1</text:span><text:span text:style-name="T44">. Valstybinės maisto ir veterinarijos tarnybos Veislininkystės skyriui, vadovaujantis Reglamento (ES) 2016/1012 12 straipsnio 4 dalimi, per 5 darbo dienas raštu informuoti Nyderlandų kompetentingą instituciją<text:s/></text:span><text:span text:style-name="T45">Rijksdienst voor Ondernemend Nederland</text:span><text:span text:style-name="T46"><text:s/>apie šio įsakymo 1 punktu veisimo organizacijai<text:s/></text:span><text:span text:style-name="T47">Coӧperatie Topigs UA</text:span><text:span text:style-name="T48"><text:s/>suteiktą leidimą vykdyti Lietuvos Respublikos teritorijoje Norvegijos landrasų veislės kiaulių veisimo programą (angl.<text:s/></text:span><text:span text:style-name="T49">L-line LLLL Norwegian LandraceNorvegijos Landrasai</text:span><text:span text:style-name="T50">)</text:span><text:span text:style-name="T51">;</text:span></text:p>
      <text:p text:style-name="P52"><text:span text:style-name="T53">2.2</text:span><text:span text:style-name="T54">. įsakymo vykdymo kontrolę Valstybinės maisto ir veterinarijos tarnybos Veislininkystės skyriui.</text:span></text:p>
      <text:p text:style-name="P55"><text:span text:style-name="T56">3</text:span><text:span text:style-name="T57">. I n f o r m u o j u,<text:s/></text:span><text:span text:style-name="T58">kad šis sprendimas per vieną mėnesį nuo jo įsigaliojimo dienos gali būti apskųstas<text:s/></text:span><text:span text:style-name="T59">Valstybinės maisto ir veterinarijos tarnybos direktoriaus 2007 m. spalio 31 d. įsakymo Nr. B1-790 „Dėl asmenų prašymų ir skundų nagrinėjimo Valstybinėje maisto ir veterinarijos tarnyboje“ nustatyta tvarka<text:s/></text:span><text:span text:style-name="T60">Valstybinei maisto ir veterinarijos tarnybai</text:span><text:span text:style-name="T61">, esančiai Siesikų g. 19, Vilniuje,<text:s/></text:span><text:span text:style-name="T62">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63"/>
      <text:p text:style-name="P64"/>
      <text:p text:style-name="P65"><text:span text:style-name="T66">Direktoriaus pavaduotoja,</text:span></text:p>
      <text:p text:style-name="P67"><text:span text:style-name="T68">atliekanti direktoriaus funkcijas <text:s text:c="70"/>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3-01-16T14:37:00Z</meta:creation-date>
    <dc:date>2023-01-16T14:37:00Z</dc:date>
    <meta:print-date>2021-07-26T05:42:00Z</meta:print-date>
    <meta:template xlink:href="Normal.dotm" xlink:type="simple"/>
    <meta:editing-cycles>2</meta:editing-cycles>
    <meta:editing-duration>PT0S</meta:editing-duration>
    <meta:user-defined meta:name="LabbisDVSAttachmentId">fcc55e81-44cc-46db-a49a-365dbbeae8f0</meta:user-defined>
    <meta:document-statistic meta:page-count="3" meta:paragraph-count="42" meta:word-count="393" meta:character-count="3110" meta:row-count="119" meta:non-whitespace-character-count="2759"/>
  </office:meta>
</office:document-meta>
</file>