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922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text:number-lines="false" fo:text-align="justify" fo:text-indent="0.5in"/>
      <style:text-properties fo:hyphenate="false"/>
    </style:style>
    <style:style style:name="T21" style:parent-style-name="DefaultParagraphFont" style:family="text">
      <style:text-properties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name-asian="Arial" style:font-weight-complex="bold" style:font-style-complex="italic" fo:color="#000000" style:font-size-complex="12pt" style:language-asian="ar" style:country-asian="SA"/>
    </style:style>
    <style:style style:name="T27" style:parent-style-name="DefaultParagraphFont" style:family="text">
      <style:text-properties style:font-style-complex="italic" style:font-size-complex="12pt" style:language-asian="hi" style:country-asian="IN" style:language-complex="hi" style:country-complex="IN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KĖDAINIŲ RAJONO SAVIVALDYBĖS TARYBOS 2011 M. SPALIO 28 D. SPRENDIMO NR. TS-</text:span><text:span text:style-name="T8">392<text:s/></text:span><text:span text:style-name="T9">„</text:span><text:span text:style-name="T10">DĖL<text:s/></text:span><text:span text:style-name="T11">KĖDAINIŲ RAJONO SAVIVALDYBĖS KŪNO KULTŪROS IR SPORTO VEIKLOS PROJEKTŲ FINANSAVIMO IŠ RAJONO SAVIVALDYBĖS BIUDŽETO LĖŠŲ TAISYKLIŲ, VERTINIMO KOMISIJOS SUDARYMO IR JOS NUOSTATŲ PATVIRTINIMO</text:span><text:span text:style-name="T12">“ PAKEITIMO</text:span></text:p>
      <text:p text:style-name="P13"/>
      <text:p text:style-name="P14">2016 m. vasario 12 d. Nr. TS –12</text:p>
      <text:p text:style-name="P15">Kėdainiai</text:p>
      <text:p text:style-name="P16"/>
      <text:p text:style-name="P17"/>
      <text:p text:style-name="P18"><text:span text:style-name="T19">Kėdainių rajono savivaldybės taryba n u s p r e n d ž i a:</text:span></text:p>
      <text:p text:style-name="P20"><text:span text:style-name="T21">Pakeisti Kėdainių rajono savivaldybės tarybos<text:s/></text:span><text:span text:style-name="T22">2011 m. spalio 28 d.<text:s/></text:span><text:span text:style-name="T23">Sprendimu<text:s/></text:span><text:span text:style-name="T24">Nr. TS-392<text:s/></text:span><text:span text:style-name="T25">patvirtintų<text:s/></text:span><text:span text:style-name="T26">Kėdainių rajono savivaldybės kūno kultūros ir sporto veiklos projektų finansavimo iš rajono savivaldybės biudžeto lėšų taisyklių 20.2</text:span><text:span text:style-name="T27"><text:s/>punktą ir išdėstyti jį taip:</text:span></text:p>
      <text:p text:style-name="P28"><text:span text:style-name="T29">„</text:span><text:span text:style-name="T30">20.2</text:span><text:span text:style-name="T31">. Sporto ir turizmo skyriui dalykinę ataskaitą“.</text:span></text:p>
      <text:p text:style-name="Normal"/>
      <text:p text:style-name="Normal"/>
      <text:p text:style-name="Normal"/>
      <text:p text:style-name="P32"><text:span text:style-name="T33">Savivaldybės meras</text:span><text:span text:style-name="T34"><text:tab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6-02-17T14:14:00Z</meta:creation-date>
    <dc:date>2016-02-17T14:14:00Z</dc:date>
    <meta:template xlink:href="Normal" xlink:type="simple"/>
    <meta:editing-cycles>2</meta:editing-cycles>
    <meta:editing-duration>PT0S</meta:editing-duration>
    <meta:document-statistic meta:page-count="1" meta:paragraph-count="12" meta:word-count="94" meta:character-count="804" meta:row-count="55" meta:non-whitespace-character-count="722"/>
  </office:meta>
</office:document-meta>
</file>