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margin-right="0.068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style:language-asian="lt" style:country-asian="LT"/>
    </style:style>
    <style:style style:name="P43" style:parent-style-name="Normal" style:family="paragraph">
      <style:paragraph-properties fo:text-indent="0.5in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020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LIETUVOS RESPUBLIKOS FINANSŲ MINISTRAS</text:span></text:p>
      <text:p text:style-name="P10"/>
      <text:p text:style-name="P11">LIETUVOS STATISTIKOS DEPARTAMENTO<text:s/></text:p>
      <text:p text:style-name="P12">GENERALINIS DIREKTORIUS</text:p>
      <text:p text:style-name="P13"/>
      <text:p text:style-name="P14">ĮSAKYMAS</text:p>
      <text:p text:style-name="P15"><text:span text:style-name="T16">DĖL</text:span><text:span text:style-name="T17"><text:s/></text:span><text:span text:style-name="T18">VALDŽIOS SEKTORIAUS DEFICITO, SKOLOS IR KITOS INFORMACIJOS, REIKALINGOS MAKROEKONOMINEI STATISTIKAI RENGTI, TEIKIMO GRAFIKO PATVIRTINIMO</text:span></text:p>
      <text:p text:style-name="P19"/>
      <text:p text:style-name="P20">2015 m. kovo 27 d. Nr. 1K-115 / DĮ-79</text:p>
      <text:p text:style-name="P21">Vilnius</text:p>
      <text:p text:style-name="P22"/>
      <text:p text:style-name="P23"/>
      <text:p text:style-name="P24"><text:span text:style-name="T25">Vadovaudamiesi Lietuvos Respublikos Vyriausybės 2001 m. gegužės 16 d. nutarimo Nr. 569 „Dėl Lietuvos Respublikos makroekonominės ir su ja susijusios statistikos rengimo“ 3.2.2 papunkčiu:</text:span></text:p>
      <text:p text:style-name="P26"><text:span text:style-name="T27">1</text:span><text:span text:style-name="T28">.<text:s/></text:span><text:span text:style-name="T29">Tvirtiname<text:s/></text:span><text:span text:style-name="T30">pridedamą Valdžios sektoriaus deficito, skolos ir kitos informacijos, reikalingos makroekonominei statistikai rengti, teikimo grafiką (toliau – grafikas).</text:span></text:p>
      <text:p text:style-name="P31"><text:span text:style-name="T32">2</text:span><text:span text:style-name="T33">.<text:s/></text:span><text:span text:style-name="T34">Nustato</text:span><text:span text:style-name="T35">me, kad Lietuvos Respublikos finansų ministerija ir Lietuvos statistikos departamentas keičiasi valdžios sektoriaus deficito, skolos ir kita informacija, reikalinga makroekonominei statistikai rengti, pagal šio įsakymo 1 punktu patvirtintą grafiką.</text:span></text:p>
      <text:p text:style-name="P36"><text:span text:style-name="T37">3</text:span><text:span text:style-name="T38">.<text:s/></text:span><text:span text:style-name="T39">Pripažįstame</text:span><text:span text:style-name="T40"><text:s/>netekusiu galios Lietuvos Respublikos finansų ministro ir Statistikos departamento prie Lietuvos Respublikos Vyriausybės generalinio direktoriaus 2007 m. gruodžio 21 d. įsakymą Nr. 1K-386/DĮ-300 „Dėl Valdžios sektoriaus deficito ir skolos statistinės informacijos teikimo grafiko patvirtinimo“.</text:span></text:p>
      <text:p text:style-name="Normal"/>
      <text:p text:style-name="Normal"/>
      <text:p text:style-name="Normal"/>
      <text:p text:style-name="P41">Finansų ministras<text:tab/>Rimantas Šadžius</text:p>
      <text:p text:style-name="P42"/>
      <text:p text:style-name="P43"/>
      <text:p text:style-name="P44">Lietuvos statistikos departamento<text:s/></text:p>
      <text:p text:style-name="P45"><text:span text:style-name="T46">generalinė direktorė</text:span><text:span text:style-name="T47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minė Joniūnė</meta:initial-creator>
    <dc:creator>Adlib User</dc:creator>
    <meta:creation-date>2015-04-14T05:03:00Z</meta:creation-date>
    <dc:date>2015-04-14T05:03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84" meta:character-count="1330" meta:row-count="90" meta:non-whitespace-character-count="1172"/>
  </office:meta>
</office:document-meta>
</file>