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552in"/>
        </style:tab-stops>
      </style:paragraph-properties>
    </style:style>
    <style:style style:name="T4" style:parent-style-name="DefaultParagraphFont" style:family="text">
      <style:text-properties fo:font-size="11pt" style:font-size-asian="11pt" style:font-size-complex="11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left" style:position="5.552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line-height="107%"/>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1pt"/>
    </style:style>
    <style:style style:name="P34" style:parent-style-name="Normal" style:master-page-name="MPF1" style:family="paragraph">
      <style:paragraph-properties fo:break-before="page" fo:text-indent="4.2333in" style:page-number="1">
        <style:tab-stops>
          <style:tab-stop style:type="left" style:position="4.2333in"/>
        </style:tab-stops>
      </style:paragraph-properties>
      <style:text-properties style:font-size-complex="12pt"/>
    </style:style>
    <style:style style:name="P37" style:parent-style-name="Normal" style:family="paragraph">
      <style:paragraph-properties fo:text-indent="4.2333in">
        <style:tab-stops>
          <style:tab-stop style:type="left" style:position="4.2333in"/>
        </style:tab-stops>
      </style:paragraph-properties>
      <style:text-properties style:font-size-complex="12pt"/>
    </style:style>
    <style:style style:name="P38" style:parent-style-name="Normal" style:family="paragraph">
      <style:paragraph-properties fo:text-indent="4.2333in">
        <style:tab-stops>
          <style:tab-stop style:type="left" style:position="4.2333in"/>
          <style:tab-stop style:type="left" style:position="5.6111in"/>
        </style:tab-stops>
      </style:paragraph-properties>
      <style:text-properties style:font-size-complex="12pt"/>
    </style:style>
    <style:style style:name="P39" style:parent-style-name="Normal" style:family="paragraph">
      <style:paragraph-properties fo:text-indent="4.2333in">
        <style:tab-stops>
          <style:tab-stop style:type="left" style:position="4.2333in"/>
        </style:tab-stops>
      </style:paragraph-properties>
      <style:text-properties style:font-size-complex="12pt"/>
    </style:style>
    <style:style style:name="P40" style:parent-style-name="Normal" style:family="paragraph">
      <style:paragraph-properties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07%"/>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07%" fo:text-indent="0.3937in"/>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07%" fo:text-indent="0.3937in"/>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7%"/>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7%"/>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07%"/>
      <style:text-properties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07%" fo:text-indent="0.5in"/>
      <style:text-properties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line-height="107%" fo:text-indent="0.5in"/>
      <style:text-properties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line-height="107%" fo:text-indent="0.5in"/>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07%" fo:text-indent="0.5in"/>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07%" fo:text-indent="0.5in"/>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107%" fo:text-indent="0.5in"/>
      <style:text-properties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line-height="107%" fo:text-indent="0.5in"/>
      <style:text-properties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05%" fo:text-indent="0.3937in"/>
      <style:text-properties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05%" fo:text-indent="0.3937in"/>
      <style:text-properties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07%"/>
      <style:text-properties style:font-size-complex="12pt"/>
    </style:style>
    <style:style style:name="P95" style:parent-style-name="Normal" style:family="paragraph">
      <style:paragraph-properties fo:line-height="107%">
        <style:tab-stops>
          <style:tab-stop style:type="left" style:position="5.11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span text:style-name="T5"><text:s/></text:span></text:p>
      <text:p text:style-name="P6"/>
      <text:p text:style-name="P7">ALYTAUS RAJONO SAVIVALDYBĖS TARYBA</text:p>
      <text:p text:style-name="P8"/>
      <text:p text:style-name="P9">SPRENDIMAS</text:p>
      <text:p text:style-name="P10"><text:span text:style-name="T11">DĖL ALYTAUS RAJONO SAVIVALDYBĖS ANTIKORUPCIJOS KO</text:span><text:span text:style-name="T12">MISIJOS<text:s/></text:span></text:p>
      <text:p text:style-name="P13">2021 METŲ VEIKLOS ATASKAITOS PATVIRTINIMO</text:p>
      <text:p text:style-name="P14"/>
      <text:p text:style-name="P15">2022 m. kovo 15 d. Nr. K-50</text:p>
      <text:p text:style-name="P16">Alytus</text:p>
      <text:p text:style-name="P17"/>
      <text:p text:style-name="P18"><text:span text:style-name="T19">Vadovaudamasi Lietuvos Respublikos vietos savivaldos įstatymo 16 straipsnio 4 dalimi, Alytaus rajono savivaldybės tarybos veiklos reglamento, patvirtinto Alytaus rajono savivaldybės tarybos 2007 m. gruodžio 14 d. sprendimu Nr. K-228 „Dėl Alytaus rajono savivaldybės tarybos veiklos reglamento patvirtinimo“, 155 punktu, atsižvelgdama į Alytaus rajono savivaldybės antikorupcijos komisijos nuostatų, patvirtintų Alytaus rajono savivaldybės tarybos 2020 m. birželio 23 d. sprendimu Nr. K-98 „Dėl Alytaus rajono savivaldybės antikorupcijos komisijos nuostatų patvirtinimo“, 28 punktą, Alytaus rajono savivaldybės taryba</text:span><text:span text:style-name="T20"><text:s/>nusprendži</text:span><text:span text:style-name="T21">a:</text:span></text:p>
      <text:p text:style-name="P22"><text:span text:style-name="T23">patvirtinti Alytaus rajono savivaldybės antikorupcijos komisijos 2021 metų veiklos ataskaitą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Algirdas Vrubliauskas</text:span></text:p>
      <text:soft-page-break/>
      <text:p text:style-name="P34">PATVIRTINTA</text:p>
      <text:p text:style-name="P37">Alytaus rajono savivaldybės tarybos</text:p>
      <text:p text:style-name="P38">2022 m. kovo 15 d.</text:p>
      <text:p text:style-name="P39">sprendimu Nr. K-50</text:p>
      <text:p text:style-name="P40"/>
      <text:p text:style-name="P41"/>
      <text:p text:style-name="P42"><text:span text:style-name="T43">ALYTAUS RAJONO SAVIVALDYBĖS ANTIKORUPCIJOS KOMISIJOS</text:span></text:p>
      <text:p text:style-name="P44"/>
      <text:p text:style-name="P45"><text:span text:style-name="T46">2021 METŲ VEIKLOS ATASKAITA</text:span></text:p>
      <text:p text:style-name="P47"/>
      <text:p text:style-name="P48"/>
      <text:p text:style-name="P49"/>
      <text:p text:style-name="P50">Alytaus rajono savivaldybės antikorupcijos komisija sudaryta, siekiant įgyvendinti antikorupcinę politiką Alytaus rajono savivaldybėje, užtikrinti kontrolę savivaldybės institucijose, įstaigose, įmonėse, kurių steigėja yra Alytaus rajono savivaldybės taryba, ir kontroliuoti, kaip jos vykdo korupcijos prevenciją.</text:p>
      <text:p text:style-name="P51"/>
      <text:p text:style-name="P52">Alytaus rajono savivaldybės antikorupcijos komisija Savivaldybės tarybos kadencijos laikui sudaryta iš 9 narių (įskaitant komisijos pirmininką) ir jos sudėtis patvirtinta Alytaus rajono savivaldybės tarybos 2019 m. birželio 6 d. sprendimu Nr. K-105 „Dėl Alytaus rajono savivaldybės tarybos antikorupcijos komisijos sudarymo“.</text:p>
      <text:p text:style-name="P53"/>
      <text:p text:style-name="P54">Komisiją sudaro:<text:s/></text:p>
      <text:p text:style-name="P55"/>
      <text:p text:style-name="P56">Komisijos pirmininkė – Antanina Snarskienė, Alytaus rajono savivaldybės tarybos narė.</text:p>
      <text:p text:style-name="P57"/>
      <text:p text:style-name="P58">Nariai:</text:p>
      <text:p text:style-name="P59"/>
      <text:soft-page-break/>
      <text:p text:style-name="P60">Vydas Baravykas, Alytaus rajono savivaldybės tarybos narys;</text:p>
      <text:p text:style-name="P61"/>
      <text:p text:style-name="P62">Alvydas Bernatavičius, Žagarių seniūnaitis;</text:p>
      <text:p text:style-name="P63"/>
      <text:p text:style-name="P64">Raimundas Markauskas, Alytaus rajono savivaldybės tarybos narys;</text:p>
      <text:p text:style-name="P65"/>
      <text:p text:style-name="P66">Roma Mikelionienė, Simno I seniūnaitė;</text:p>
      <text:p text:style-name="P67"/>
      <text:p text:style-name="P68">Jonas Murauskis, Alovės seniūnaitis;</text:p>
      <text:p text:style-name="P69"/>
      <text:p text:style-name="P70">Jūratė Overaitytė, Alytaus rajono savivaldybės tarybos narė;</text:p>
      <text:p text:style-name="P71"/>
      <text:p text:style-name="P72">Kęstutis Patinskas, Alytaus rajono savivaldybės tarybos narys;</text:p>
      <text:p text:style-name="P73"/>
      <text:p text:style-name="P74">Gintautas Radžiukynas, Alytaus rajono savivaldybės tarybos narys.</text:p>
      <text:p text:style-name="P75"/>
      <text:p text:style-name="P76">Alytaus rajono savivaldybės antikorupcijos komisija savo darbe vadovavosi komisijos nuostatais, patvirtintais Alytaus rajono savivaldybės tarybos 2020 m. birželio 23 d. sprendimu Nr. K-98 „Dėl Alytaus rajono savivaldybės antikorupcijos komisijos nuostatų patvirtinimo“ (toliau – Komisijos nuostatai).</text:p>
      <text:p text:style-name="P77"/>
      <text:p text:style-name="P78">Per savo veiklos laikotarpį komisija siekė užtikrinti tinkamą Alytaus rajono savivaldybės korupcijos prevencijos priemonių priežiūrą. Komisijai pagal kompetenciją priskirta nagrinėti asmenų pranešimus dėl korupcijos apraiškų Alytaus rajono savivaldybėje.<text:s/></text:p>
      <text:p text:style-name="P79"/>
      <text:p text:style-name="P80">Komisija 2021 m. organizavo 3 komisijos posėdžius. Pirmasis komisijos posėdis įvyko balandžio mėnesį, buvo aptariami 2020 metų darbai bei svarstyta 2020 metų ataskaita, nutarta jai pritarti ir teikti Alytaus rajono savivaldybės tarybai tvirtinti. Vėlesni posėdžiai buvo organizuojami<text:s/><text:soft-page-break/>Korupcijos prevencijos programos ir priemonių plano rengimo klausimais. Parengtam korupcijos prevencijos programos ir priemonių plano projektui buvo pritarta spalio mėnesio posėdyje. Programa ir priemonių planas buvo derinami su Specialiųjų tyrimų tarnyba, kuri lapkričio mėnesį pateikė pastabas ir pastebėjimus. Paskutiniojo metų posėdžio metu, tai yra 2021 m. gruodžio 22 d. buvo pritarta pataisytai Alytaus rajono savivaldybės korupcijos prevencijos programai ir priemonių planui, nutarta teikti ją Alytaus rajono savivaldybės tarybai tvirtinti.</text:p>
      <text:p text:style-name="P81"/>
      <text:p text:style-name="P82">Atkreiptinas dėmesys, kad 2021 metais į antikorupcijos komisiją telefonu buvo gauti 2 pranešimai. Pirmasis skambutis pasibaigė asmeniui nepalikus jokios žinutės, antruoju žmogus prisiskambino, tačiau nepateikė jokios informacijos apie korupciją, girdėjosi tik triukšmas. Dėl šios priežasties komisija į papildomus posėdžius nesirinko ir šių pranešimų nesvarstė.</text:p>
      <text:p text:style-name="P83"/>
      <text:p text:style-name="P84">Už korupcijos prevenciją atsakingas Alytaus rajono savivaldybės administracijos vyr. specialistas dalyvavo įvairiuose mokymuose korupcijos srityje. Specialiųjų tyrimų tarnyba organizavo mokymus interesų konfliktų, pranešėjų apsaugos, dovanų politikos srityse.</text:p>
      <text:p text:style-name="P85"/>
      <text:p text:style-name="P86">Alytaus rajono savivaldybėje buvo atliekamas Antikorupcinis teisės aktų projektų vertinimas. Teisės akto rengėjas Vyriausybės nustatyta tvarka atlieka teisės akto vertinimą, jeigu teisės aktu numatoma reguliuoti visuomeninius santykius, susijusius su Lietuvos Respublikos korupcijos prevencijos įstatymo 8 straipsnio 1 dalyje numatytomis sritimis.</text:p>
      <text:p text:style-name="P87"/>
      <text:p text:style-name="P88">Seniūnijose buvo pildomas Korupcijos prevencijos klausimynas, patvirtintas Alytaus rajono savivaldybės administracijos direktoriaus 2017 m. gruodžio 28 d. įsakymu Nr. D1-1162 „Dėl korupcijos prevencijos klausimyno tvirtinimo“. Buvo peržiūrėti Alytaus rajono savivaldybės administracijos Punios seniūnijos klausimynai. Iš viso 2021 metais buvo užpildyti 37 klausimynai,<text:s/><text:soft-page-break/>kuriuos peržiūrėjus, korupcijos apraiškų nenustatyta, todėl papildomai antikorupcijos komisijoje svarstoma nebuvo.</text:p>
      <text:p text:style-name="P89"/>
      <text:p text:style-name="P90">Vadovaujantis Lietuvos Respublikos Vyriausybės 2002 m. spalio 8 d. nutarimu Nr. 1601 „Dėl Korupcijos rizikos analizės atlikimo tvarkos patvirtinimo“ ir atsižvelgiant į Lietuvos Respublikos specialiųjų tyrimų tarnybos direktoriaus 2011 m. gegužės 13 d. įsakymu Nr. 2-170 patvirtintas Valstybės ar savivaldybės įstaigų veiklos sričių, kuriose egzistuoja didelė korupcijos pasireiškimo tikimybė, nustatymo rekomendacijas, Alytaus rajono savivaldybėje 2021 m. III ketvirtį atliktas korupcijos pasireiškimo tikimybės nustatymas. Analizuotas 2021-01-01–2021-09-01 laikotarpis. Korupcijos pasireiškimo tikimybė buvo analizuojama Alytaus rajono savivaldybės administracijos Turto valdymo skyriuje, socialinio būsto fondo sudarymo ir jo plėtros, socialinio būsto nuomos srityje. Specialiųjų tyrimų tarnyba, peržiūrėjusi korupcijos pasireiškimo tikimybės nustatymo išvadą, priėmė sprendimą neatlikti korupcijos rizikos analizės korupcijos pasireiškimo tikimybės nustatymo išvadoje analizuotoje srityje.</text:p>
      <text:p text:style-name="P91"/>
      <text:p text:style-name="P92">Komisija ir toliau sieks vykdyti Alytaus rajono savivaldybėje korupcijos prevencijos politiką, plėtoti prevencijos priemonių sistemą, skatinti savivaldybės bendradarbiavimą su Alytaus rajono visuomene, žiniasklaida, nevyriausybinėmis organizacijomis ir kitais asmenimis korupcijos prevencijos srityje. Alytaus rajono savivaldybės taryboje yra patvirtinta korupcijos prevencijos programa ir priemonių planas 2022-2025 metams.</text:p>
      <text:p text:style-name="P93"/>
      <text:p text:style-name="P94"/>
      <text:p text:style-name="Normal"/>
      <text:p text:style-name="P95"><text:span text:style-name="T96">Antikorupcijos komisijos pirmininkė<text:s/></text:span><text:span text:style-name="T97"><text:tab/>Antanina Sn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Padimanskas</meta:initial-creator>
    <dc:creator>adlibuser</dc:creator>
    <meta:creation-date>2022-03-16T13:57:00Z</meta:creation-date>
    <dc:date>2022-03-16T13:57:00Z</dc:date>
    <meta:print-date>2022-02-24T11:09:00Z</meta:print-date>
    <meta:template xlink:href="Normal.dotm" xlink:type="simple"/>
    <meta:editing-cycles>2</meta:editing-cycles>
    <meta:editing-duration>PT0S</meta:editing-duration>
    <meta:document-statistic meta:page-count="5" meta:paragraph-count="64" meta:word-count="897" meta:character-count="6629" meta:row-count="170" meta:non-whitespace-character-count="5796"/>
  </office:meta>
</office:document-meta>
</file>