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P8"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fo:line-height="116%"/>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6%"/>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6%"/>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16%" fo:text-indent="0.2166in"/>
      <style:text-properties fo:color="#000000" style:font-size-complex="12pt" fo:hyphenate="false"/>
    </style:style>
    <style:style style:name="P15" style:parent-style-name="Normal" style:family="paragraph">
      <style:paragraph-properties fo:keep-together="always" fo:text-align="center" style:vertical-align="middle" fo:line-height="116%"/>
      <style:text-properties fo:color="#000000" style:font-size-complex="12pt" fo:hyphenate="false"/>
    </style:style>
    <style:style style:name="P16" style:parent-style-name="Normal" style:family="paragraph">
      <style:paragraph-properties fo:keep-together="always" fo:text-align="center" style:vertical-align="middle" fo:line-height="116%"/>
      <style:text-properties fo:color="#000000" style:font-size-complex="12pt" fo:hyphenate="false"/>
    </style:style>
    <style:style style:name="P17" style:parent-style-name="Normal" style:family="paragraph">
      <style:paragraph-properties fo:keep-together="always" style:vertical-align="middle"/>
      <style:text-properties fo:color="#000000" style:font-size-complex="12pt"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vertical-align="middle">
        <style:tab-stops>
          <style:tab-stop style:type="left" style:position="5.2173in"/>
          <style:tab-stop style:type="right" style:position="6.8111in"/>
        </style:tab-stops>
      </style:paragraph-properties>
      <style:text-properties fo:hyphenate="false"/>
    </style:style>
    <style:style style:name="P27" style:parent-style-name="Normal" style:family="paragraph">
      <style:paragraph-properties style:vertical-align="middle">
        <style:tab-stops>
          <style:tab-stop style:type="left" style:position="5.2173in"/>
          <style:tab-stop style:type="right" style:position="6.8111in"/>
        </style:tab-stops>
      </style:paragraph-properties>
      <style:text-properties fo:hyphenate="false"/>
    </style:style>
    <style:style style:name="P28" style:parent-style-name="Normal" style:family="paragraph">
      <style:paragraph-properties style:vertical-align="middle">
        <style:tab-stops>
          <style:tab-stop style:type="left" style:position="5.2173in"/>
          <style:tab-stop style:type="right" style:position="6.8111in"/>
        </style:tab-stops>
      </style:paragraph-properties>
      <style:text-properties fo:hyphenate="false"/>
    </style:style>
    <style:style style:name="P29" style:parent-style-name="Normal" style:family="paragraph">
      <style:paragraph-properties style:vertical-align="middle">
        <style:tab-stops>
          <style:tab-stop style:type="left" style:position="5.2173in"/>
          <style:tab-stop style:type="right" style:position="6.8111in"/>
        </style:tab-stops>
      </style:paragraph-properties>
      <style:text-properties fo:hyphenate="false"/>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3.8194in">
        <style:tab-stops>
          <style:tab-stop style:type="left" style:position="0.5909in"/>
          <style:tab-stop style:type="left" style:position="3.6423in"/>
        </style:tab-stops>
      </style:paragraph-properties>
    </style:style>
    <style:style style:name="P34" style:parent-style-name="Normal" style:family="paragraph">
      <style:paragraph-properties fo:text-indent="3.8194in">
        <style:tab-stops>
          <style:tab-stop style:type="left" style:position="0.5909in"/>
          <style:tab-stop style:type="left" style:position="3.6423in"/>
        </style:tab-stops>
      </style:paragraph-properties>
      <style:text-properties style:font-name-asian="Calibri" style:font-size-complex="12pt"/>
    </style:style>
    <style:style style:name="P35" style:parent-style-name="Normal" style:family="paragraph">
      <style:paragraph-properties fo:text-indent="3.8194in">
        <style:tab-stops>
          <style:tab-stop style:type="left" style:position="0.5909in"/>
          <style:tab-stop style:type="left" style:position="3.6423in"/>
        </style:tab-stops>
      </style:paragraph-properties>
      <style:text-properties style:font-name-asian="Calibri" style:font-size-complex="12pt"/>
    </style:style>
    <style:style style:name="P36" style:parent-style-name="Normal" style:family="paragraph">
      <style:paragraph-properties fo:text-indent="3.8194in">
        <style:tab-stops>
          <style:tab-stop style:type="left" style:position="0.5909in"/>
          <style:tab-stop style:type="left" style:position="3.6423in"/>
        </style:tab-stops>
      </style:paragraph-properties>
      <style:text-properties style:font-name-asian="Calibri" style:font-size-complex="12pt"/>
    </style:style>
    <style:style style:name="P37"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38" style:parent-style-name="Normal" style:family="paragraph">
      <style:paragraph-properties fo:text-align="center">
        <style:tab-stops>
          <style:tab-stop style:type="left" style:position="0.5909in"/>
          <style:tab-stop style:type="left" style:position="3.9375in"/>
        </style:tab-stops>
      </style:paragraph-properties>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tab-stops>
          <style:tab-stop style:type="left" style:position="0.5909in"/>
          <style:tab-stop style:type="left" style:position="3.9375in"/>
        </style:tab-stops>
      </style:paragraph-properties>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style-complex="italic" fo:text-transform="uppercase" style:font-size-complex="12pt"/>
    </style:style>
    <style:style style:name="P42" style:parent-style-name="Normal" style:family="paragraph">
      <style:paragraph-properties fo:text-align="justify">
        <style:tab-stops>
          <style:tab-stop style:type="left" style:position="0.5909in"/>
        </style:tab-stops>
      </style:paragraph-properties>
      <style:text-properties style:font-size-complex="12pt"/>
    </style:style>
    <style:style style:name="P43" style:parent-style-name="Normal" style:family="paragraph">
      <style:paragraph-properties fo:text-align="center" fo:background-color="#FFFFFF">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fo:background-color="#FFFFFF">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49" style:parent-style-name="Normal" style:family="paragraph">
      <style:paragraph-properties fo:text-align="justify" fo:text-indent="0.295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9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95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8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95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95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958in"/>
    </style:style>
    <style:style style:name="P81" style:parent-style-name="Normal" style:family="paragraph">
      <style:paragraph-properties fo:text-align="center">
        <style:tab-stops>
          <style:tab-stop style:type="left" style:position="0.5909in"/>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5909in"/>
          <style:tab-stop style:type="left" style:position="0.689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2958in"/>
      <style:text-properties style:font-size-complex="12pt"/>
    </style:style>
    <style:style style:name="P87" style:parent-style-name="Normal" style:family="paragraph">
      <style:paragraph-properties fo:text-align="justify" fo:text-indent="0.29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95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paragraph-properties fo:text-align="justify" fo:text-indent="0.2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style>
    <style:style style:name="P118" style:parent-style-name="Normal" style:family="paragraph">
      <style:paragraph-properties fo:text-align="justify" fo:text-indent="0.295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style>
    <style:style style:name="P185" style:parent-style-name="Normal" style:family="paragraph">
      <style:paragraph-properties fo:text-align="center">
        <style:tab-stops>
          <style:tab-stop style:type="left" style:position="0.5909in"/>
          <style:tab-stop style:type="left" style:position="0.689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5909in"/>
          <style:tab-stop style:type="left" style:position="0.6895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1" style:parent-style-name="Normal" style:family="paragraph">
      <style:paragraph-properties fo:text-align="justify" fo:text-indent="0.295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5909in"/>
          <style:tab-stop style:type="left" style:position="0.6895in"/>
        </style:tab-stops>
      </style:paragraph-properties>
    </style:style>
    <style:style style:name="P225" style:parent-style-name="Normal" style:family="paragraph">
      <style:paragraph-properties fo:text-align="center">
        <style:tab-stops>
          <style:tab-stop style:type="left" style:position="0.5909in"/>
          <style:tab-stop style:type="left" style:position="0.6895in"/>
        </style:tab-stops>
      </style:paragraph-properties>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tab-stops>
          <style:tab-stop style:type="left" style:position="0.5909in"/>
          <style:tab-stop style:type="left" style:position="0.6895in"/>
        </style:tab-stops>
      </style:paragraph-properties>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1" style:parent-style-name="Normal" style:family="paragraph">
      <style:paragraph-properties fo:text-align="justify" fo:text-indent="0.295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style>
    <style:style style:name="P257"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2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833in" svg:height="0.6166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LIETUVOS MOKSLO TARYBOS PIRMININKO</text:p>
      <text:p text:style-name="P11"/>
      <text:p text:style-name="P12">ĮSAKYMAS</text:p>
      <text:p text:style-name="P13">DĖL Akademinių asociacijų veiklos finansavimo TVARKOS APRAŠO PATVIRTINIMO</text:p>
      <text:p text:style-name="P14"/>
      <text:p text:style-name="P15">2025 m.<text:s/>sausio 30<text:s/>d. Nr. V-37<text:s/></text:p>
      <text:p text:style-name="P16">Vilnius</text:p>
      <text:p text:style-name="P17"/>
      <text:p text:style-name="P18"><text:span text:style-name="T19">Vadovaudamasis Lietuvos Respublikos mokslo ir studijų įstatymo 73 straipsniu ir Lietuvos mokslo tarybos nuostatų, patvirtintų Lietuvos Respublikos Seimo 2022 m. balandžio 20 d. nutarimu Nr. 375 „Dėl Lietuvos mokslo tarybos nuostatų patvirtinimo“, 19.13 papunkčiu:</text:span></text:p>
      <text:p text:style-name="P20"><text:span text:style-name="T21">1</text:span><text:span text:style-name="T22">. T v i r t i n u  pridedamą Akademinių asociacijų veiklos finansavimo tvarkos aprašą.</text:span></text:p>
      <text:p text:style-name="P23"><text:span text:style-name="T24">2</text:span><text:span text:style-name="T25">. P r i p a ž į s t u  netekusiu galios Lietuvos mokslo tarybos pirmininko 2018 m. kovo 22 d. įsakymą Nr. V-143 „Dėl Paramos akademinėms asociacijoms skyrimo tvarkos aprašo patvirtinimo“ su visais jo pakeitimais.</text:span></text:p>
      <text:p text:style-name="P26"/>
      <text:p text:style-name="P27"/>
      <text:p text:style-name="P28"/>
      <text:p text:style-name="P29"><text:span text:style-name="T30">P</text:span><text:span text:style-name="T31">irmininkas</text:span><text:span text:style-name="T32"><text:tab/>Gintaras Valinčius<text:s/></text:span></text:p>
      <text:p text:style-name="Normal"/>
      <text:h text:style-name="P33" text:outline-level="8"/>
      <text:soft-page-break/>
      <text:h text:style-name="P34" text:outline-level="8">PATVIRTINTA</text:h>
      <text:h text:style-name="P35" text:outline-level="8">Lietuvos mokslo tarybos pirmininko<text:s/></text:h>
      <text:h text:style-name="P36" text:outline-level="8">2025 m.<text:s/>sausio 30<text:s/>d. įsakymu Nr. V-37</text:h>
      <text:h text:style-name="P37" text:outline-level="8"/>
      <text:h text:style-name="P38" text:outline-level="8"/>
      <text:h text:style-name="P39" text:outline-level="8"><text:span text:style-name="T40">Akademinių asociacijų veiklos finansavimo<text:s/></text:span><text:span text:style-name="T41">TVARKOS APRAŠAS</text:span></text:h>
      <text:p text:style-name="P42"/>
      <text:p text:style-name="P43"><text:span text:style-name="T44">I</text:span><text:span text:style-name="T45"> SKYRIUS</text:span></text:p>
      <text:p text:style-name="P46"><text:span text:style-name="T47">BENDROSIOS NUOSTATOS</text:span></text:p>
      <text:p text:style-name="P48"/>
      <text:p text:style-name="P49"><text:span text:style-name="T50">1</text:span><text:span text:style-name="T51">. Akademinių asociacijų veiklos finansavimo tvarkos aprašas (toliau – Aprašas) nustato Lietuvos mokslo tarybos (toliau – Taryba) administruojamų valstybės biudžeto lėšų skyrimo studentų sąjungų ir organizacijų, dėstytojų, mokslininkų ir kitų tyrėjų organizacijų, studentų mokslinių draugijų ir kitų asociacijų (toliau – akademinės asociacijos) veiklai finansuoti ir paraiškų teikimo, vertinimo, atrankos, sutarčių sudarymo bei atsiskaitymo už gautų lėšų panaudojimą administravimo tvarką.</text:span></text:p>
      <text:p text:style-name="P52"><text:span text:style-name="T53">2</text:span><text:span text:style-name="T54">. Akademinių asociacijų veiklos finansavimo tikslas – skatinti jų veiklą bei aktyvų dalyvavimą keliant ir svarstant mokslui ir studijoms svarbias problemas, ieškant racionalių būdų joms išspręsti.</text:span></text:p>
      <text:p text:style-name="P55"><text:span text:style-name="T56">3</text:span><text:span text:style-name="T57">. Apraše vartojamos sąvokos:</text:span></text:p>
      <text:p text:style-name="P58"><text:span text:style-name="T59">3.1</text:span><text:span text:style-name="T60">. paraiška</text:span><text:span text:style-name="T61"><text:s/>– dokumentas, kurį siekdami gauti finansavimą Tarybai teikia vykdančioji institucija kartu su paraiškos pateikėju;</text:span></text:p>
      <text:p text:style-name="P62"><text:span text:style-name="T63">3.2</text:span><text:span text:style-name="T64">. </text:span><text:span text:style-name="T65">paraiškos pateikėjas</text:span><text:span text:style-name="T66"><text:s/>– asmuo, teikiantis paraišką Tarybai bei vykdančiosios institucijos įgaliojimu atsakingas už veiklų, kurioms įgyvendinti skiriamas <text:s/>finansavimas, įgyvendinimą tinkamai ir laiku;</text:span></text:p>
      <text:p text:style-name="P67"><text:span text:style-name="T68">3.3</text:span><text:span text:style-name="T69">. </text:span><text:span text:style-name="T70">vykdančioji institucija</text:span><text:span text:style-name="T71"><text:s/>– akademinė asociacija, atitinkanti Aprašo II skyriaus reikalavimus ir teisės aktų nustatyta tvarka administruojanti skirtas valstybės biudžeto lėšas;</text:span></text:p>
      <text:p text:style-name="P72"><text:span text:style-name="T73">3.4</text:span><text:span text:style-name="T74">. </text:span><text:span text:style-name="T75">kviestinis pranešėjas</text:span><text:span text:style-name="T76"><text:s/>– pranešėjas, skaitantis plenarinį (pilnumos) pranešimą pagrindinėje bendroje renginio dalyje rengėjų pasiūlyta tema.<text:s/></text:span></text:p>
      <text:p text:style-name="P77"><text:span text:style-name="T78">4</text:span><text:span text:style-name="T79">. Kitos Apraše vartojamos sąvokos atitinka Lietuvos Respublikos mokslo ir studijų įstatyme ir Lietuvos mokslo tarybos mokslo ir sklaidos projektų konkursinio finansavimo bendrosiose taisyklėse (toliau – Bendrosios taisyklės) vartojamas sąvokas.</text:span></text:p>
      <text:p text:style-name="P80"/>
      <text:h text:style-name="P81" text:outline-level="2"><text:span text:style-name="T82">II</text:span><text:span text:style-name="T83"><text:s/>SKYRIUS</text:span></text:h>
      <text:h text:style-name="P84" text:outline-level="2"><text:span text:style-name="T85">REIKALAVIMAI AKADEMINEI ASOCIACIJAI</text:span></text:h>
      <text:p text:style-name="P86"/>
      <text:p text:style-name="P87"><text:span text:style-name="T88">5</text:span><text:span text:style-name="T89">. Finansavimas gali būti skiriamas akademinei asociacijai, registruotai Lietuvos Respublikos asociacijų įstatymo nustatyta tvarka ir atitinkančiai šiuos kriterijus:</text:span></text:p>
      <text:p text:style-name="P90"><text:span text:style-name="T91">5.1</text:span><text:span text:style-name="T92">. vykdo veiklą, susijusią su mokslu ir studijomis;</text:span></text:p>
      <text:p text:style-name="P93"><text:span text:style-name="T94">5.2</text:span><text:span text:style-name="T95">. įregistruota ne vėliau kaip prieš trejus metus nuo kvietime nurodytos paraiškų įteikimo paskutinės dienos;</text:span></text:p>
      <text:p text:style-name="P96"><text:span text:style-name="T97">5.3</text:span><text:span text:style-name="T98">. akademinės asociacijos kolegialaus valdymo organo narių daugumą sudaro mokslininkai, dėstytojai, studentai.<text:s/></text:span></text:p>
      <text:p text:style-name="Normal"/>
      <text:p text:style-name="P99"><text:span text:style-name="T100">III</text:span><text:span text:style-name="T101"><text:s/>SKYRIUS</text:span></text:p>
      <text:p text:style-name="P102"><text:span text:style-name="T103">FINANSUOJAMOS VEIKLOS IR REIKALAVIMAI IŠLAIDOMS</text:span></text:p>
      <text:p text:style-name="P104"/>
      <text:p text:style-name="P105"><text:span text:style-name="T106">6</text:span><text:span text:style-name="T107">. Finansavimas gali būti skiriamas šioms veikloms, jei kvietime teikti paraiškas nenurodyta kitaip:</text:span></text:p>
      <text:p text:style-name="P108"><text:span text:style-name="T109">6.1</text:span><text:span text:style-name="T110">. tarptautinei akademinės asociacijos veiklai;</text:span></text:p>
      <text:p text:style-name="P111"><text:span text:style-name="T112">6.2</text:span><text:span text:style-name="T113">. mokslo ir mokslo populiarinimo renginių organizavimui;</text:span></text:p>
      <text:p text:style-name="P114"><text:span text:style-name="T115">6.3</text:span><text:span text:style-name="T116">. akademinės asociacijos veiklos viešinimui internete.</text:span></text:p>
      <text:p text:style-name="P117"/>
      <text:p text:style-name="P118"><text:span text:style-name="T119">7</text:span><text:span text:style-name="T120">. Įgyvendinant Aprašo 6.1 papunktyje nurodytą veiklą, gali būti finansuojamos išlaidos metiniam narystės tarptautinėje organizacijoje mokesčiui (jeigu akademinės asociacijos narystė tarptautinėje organizacijoje svarbi šalies mokslo ir studijų sistemos veiklai).</text:span><text:s/></text:p>
      <text:p text:style-name="P121"><text:span text:style-name="T122">8</text:span><text:span text:style-name="T123">. Įgyvendinant Aprašo 6.2 papunktyje nurodytą veiklą, gali būti finansuojamos šios išlaidos:</text:span></text:p>
      <text:p text:style-name="P124"><text:span text:style-name="T125">8.1</text:span><text:span text:style-name="T126">. patalpų ir įrangos nuomai;</text:span></text:p>
      <text:p text:style-name="P127"><text:span text:style-name="T128">8.2</text:span><text:span text:style-name="T129">. kviestinio (-ų) pranešėjo (-ų) kelionei ir apgyvendinimui;</text:span></text:p>
      <text:p text:style-name="P130"><text:span text:style-name="T131">8.3</text:span><text:span text:style-name="T132">. prekėms, susijusioms su renginiu ir jo organizavimu;</text:span></text:p>
      <text:p text:style-name="P133"><text:span text:style-name="T134">8.4</text:span><text:span text:style-name="T135">. informacinei renginio sklaidai.</text:span><text:s/></text:p>
      <text:p text:style-name="P136"><text:span text:style-name="T137">9</text:span><text:span text:style-name="T138">. Įgyvendinant Aprašo 6.3 papunktyje nurodytą veiklą, gali būti finansuojamos šios išlaidos:</text:span></text:p>
      <text:p text:style-name="P139"><text:span text:style-name="T140">9.1</text:span><text:span text:style-name="T141">. serverio nuomai;</text:span></text:p>
      <text:p text:style-name="P142"><text:span text:style-name="T143">9.2</text:span><text:span text:style-name="T144">. internetinės svetainės įrankių ir funkcionalumo atnaujinimui;</text:span></text:p>
      <text:p text:style-name="P145"><text:span text:style-name="T146">9.3</text:span><text:span text:style-name="T147">. mokesčiui už interneto adresą.</text:span></text:p>
      <text:p text:style-name="P148"><text:span text:style-name="T149">10</text:span><text:span text:style-name="T150">. Įgyvendinant paraiškoje numatytas veiklas patirtos išlaidos pripažįstamos tinkamomis, jei jos yra:</text:span></text:p>
      <text:p text:style-name="P151"><text:span text:style-name="T152">10.1</text:span><text:span text:style-name="T153">. neviršijančios kvietime nurodytos sumos (jei tokia buvo nustatyta);</text:span></text:p>
      <text:p text:style-name="P154"><text:span text:style-name="T155">10.2</text:span><text:span text:style-name="T156">. realios ir pagrįstos paraiškoje numatytų veiklų įgyvendinimo kalendoriniais metais išrašytais ir (ar) apmokėtais finansiniais, išlaidų pagrindimo bei jų apmokėjimo įrodymo ar lygiavertės įrodomosios vertės dokumentais;</text:span></text:p>
      <text:p text:style-name="P157"><text:span text:style-name="T158">10.3</text:span><text:span text:style-name="T159">. patirtos vykdančiosios institucijos;</text:span></text:p>
      <text:p text:style-name="P160"><text:span text:style-name="T161">10.4</text:span><text:span text:style-name="T162">. patirtos kvietime nurodytu numatytų veiklų įgyvendinimo laikotarpiu;</text:span></text:p>
      <text:p text:style-name="P163"><text:span text:style-name="T164">10.5</text:span><text:span text:style-name="T165">. skirtos tik paraiškoje numatytoms veikloms įgyvendinti ir numatytiems rezultatams pasiekti, yra būtinos ir atitinka ekonomiškumo bei efektyvumo principus;</text:span><text:s/></text:p>
      <text:p text:style-name="P166"><text:span text:style-name="T167">10.6</text:span><text:span text:style-name="T168">. apskaitytos vykdančiosios institucijos, vadovaujantis Lietuvos Respublikos teisės aktais, apskaitos principais, vidaus taisyklėmis;</text:span></text:p>
      <text:p text:style-name="P169"><text:span text:style-name="T170">10.7</text:span><text:span text:style-name="T171">. atitinka Aprašo 7, 8 ir 9 punktuose nurodytas išlaidas bei kitus reikalavimus, nurodytus lėšų skyrimo sutartyje (toliau – Sutartis), kuria skiriamas finansavimas akademinės asociacijos veiklai.<text:s/></text:span></text:p>
      <text:p text:style-name="P172"><text:span text:style-name="T173">11</text:span><text:span text:style-name="T174">. Netinkamos išlaidos:<text:s/></text:span></text:p>
      <text:p text:style-name="P175"><text:span text:style-name="T176">11.1</text:span><text:span text:style-name="T177">. susijusios su dalyvavimu tarptautinės organizacijos, kurios narė yra akademinė asociacija, organizuojamuose renginiuose (metiniame suvažiavime, mokslinėje konferencijoje ar pan.);</text:span></text:p>
      <text:p text:style-name="P178"><text:span text:style-name="T179">11.2</text:span><text:span text:style-name="T180">. dienpinigiai ir honorarai renginio pranešėjams (įskaitant kviestinius), su pramoginio pobūdžio išvykomis susijusioms paslaugoms, tarpmiestinio susisiekimo lengvuoju automobiliu taksi paslaugoms, sinchroninio vertimo paslaugoms, taip pat prekėms ar paslaugoms, susijusioms su: asociacijos ar jos organizuojamo renginio spausdintinių leidinių, išskyrus informacinius plakatus, leidyba, renginio dalyvių maitinimu, dalomąja medžiaga renginio dalyviams, įvairios įrangos (fotoaparatų, filmavimo kamerų, kompiuterių, mikrofonų, ausinių ir pan.) įsigijimu, patalpų ar įrangos nuomos ir susijusių paslaugų ne renginio metu, išlaidos, taip pat išlaidos, skirtos asociacijos internetinės svetainės kūrimui bei svetainės turinio atnaujinimui;<text:s/></text:span></text:p>
      <text:p text:style-name="P181"><text:span text:style-name="T182">11.3</text:span><text:span text:style-name="T183">. nuostoliai dėl užsienio valiutų kursų svyravimo ir valiutos keitimo komisiniai mokesčiai.</text:span></text:p>
      <text:p text:style-name="P184"/>
      <text:h text:style-name="P185" text:outline-level="2"><text:span text:style-name="T186">IV</text:span><text:span text:style-name="T187"> SKYRIUS</text:span></text:h>
      <text:h text:style-name="P188" text:outline-level="2"><text:span text:style-name="T189">PARAIŠKŲ TEIKIMAS</text:span></text:h>
      <text:h text:style-name="P190" text:outline-level="2"/>
      <text:p text:style-name="P191"><text:span text:style-name="T192">12</text:span><text:span text:style-name="T193">. Kvietimas teikti paraiškas skelbiamas ir paraiškos teikiamos Bendrųjų taisyklių nustatyta tvarka.</text:span></text:p>
      <text:p text:style-name="P194"><text:span text:style-name="T195">13</text:span><text:span text:style-name="T196">. Vykdančioji institucija gali teikti tik vieną to paties kvietimo paraišką, jei kvietime teikti paraiškas nenurodyta kitaip.</text:span></text:p>
      <text:p text:style-name="P197"><text:span text:style-name="T198">14</text:span><text:span text:style-name="T199">. Kartu su paraiška teikiami privalomi papildomi dokumentai ar paraiškos priedai, nurodyti kvietime.</text:span></text:p>
      <text:p text:style-name="P200"><text:span text:style-name="T201">15</text:span><text:span text:style-name="T202">. Paraiškos ir, jei reikia, kitų privalomų pateikti dokumentų formos tvirtinamos Tarybos pirmininko įsakymu.</text:span><text:s/></text:p>
      <text:p text:style-name="Normal"/>
      <text:h text:style-name="P203" text:outline-level="2"><text:span text:style-name="T204">V</text:span><text:span text:style-name="T205"><text:s/>SKYRIUS</text:span></text:h>
      <text:h text:style-name="P206" text:outline-level="2"><text:span text:style-name="T207">PARAIŠKŲ VERTINIMAS, ATRANKA IR REZULTATŲ PASKELBIMAS</text:span></text:h>
      <text:h text:style-name="P208" text:outline-level="2"/>
      <text:p text:style-name="P209"><text:span text:style-name="T210">16</text:span><text:span text:style-name="T211">. Pasibaigus paraiškų priėmimo terminui, atliekama jų administracinė patikra ir ekspertinis vertinimas.</text:span></text:p>
      <text:p text:style-name="P212"><text:span text:style-name="T213">17</text:span><text:span text:style-name="T214">. Paraiškų administracinė patikra, jos rezultatų tvirtinimas ir paskelbimas atliekami Bendrųjų taisyklių nustatyta tvarka.</text:span></text:p>
      <text:p text:style-name="P215"><text:span text:style-name="T216">18</text:span><text:span text:style-name="T217">. Paraiškų ekspertinį vertinimą atlieka ekspertų komisijos, kurios sudaromos Tarybos pirmininko patvirtintų ekspertų veiklos bendrųjų taisyklių nustatyta tvarka.</text:span></text:p>
      <text:p text:style-name="P218"><text:span text:style-name="T219">19</text:span><text:span text:style-name="T220">. Paraiškų ekspertinis vertinimas atliekamas vadovaujantis Tarybos pirmininko patvirtintu ekspertinio vertinimo tvarkos aprašu, išskyrus nuostatas dėl šių ekspertinio vertinimo etapų: paraiškų pirminio apibendrinamojo įvertinimo rengimas bei galimybė projekto vadovui (paraiškos pateikėjui) nurodyti faktines paraiškos įvertinimo klaidas.</text:span></text:p>
      <text:p text:style-name="P221"><text:span text:style-name="T222">20</text:span><text:span text:style-name="T223">. Paraiškų atranka ir konkurso rezultatų tvirtinimas bei paskelbimas atliekami Bendrųjų taisyklių nustatyta tvarka.</text:span></text:p>
      <text:h text:style-name="P224" text:outline-level="2"/>
      <text:h text:style-name="P225" text:outline-level="2"><text:span text:style-name="T226">VI</text:span><text:span text:style-name="T227"> SKYRIUS</text:span></text:h>
      <text:h text:style-name="P228" text:outline-level="2"><text:span text:style-name="T229">Lėšų skyrimas ir atsiskaitymas</text:span></text:h>
      <text:h text:style-name="P230" text:outline-level="2"/>
      <text:p text:style-name="P231"><text:span text:style-name="T232">21</text:span><text:span text:style-name="T233">. Tarybos pirmininkui patvirtinus kvietimo teikti paraiškas konkurso rezultatus dėl <text:s/>akademinių asociacijų, įtrauktų į finansuojamų paraiškų sąrašą, veiklos finansavimo, Bendrųjų taisyklių nustatyta tvarka pasirašoma dvišalė Tarybos pirmininko patvirtintos formos Sutartis. Sutarties šalys yra Taryba ir vykdančioji institucija.</text:span></text:p>
      <text:p text:style-name="P234"><text:span text:style-name="T235">22</text:span><text:span text:style-name="T236">. Lėšų akademinei asociacijai skyrimo tvarka ir terminai nustatomi sutartyje.</text:span></text:p>
      <text:p text:style-name="P237"><text:span text:style-name="T238">23</text:span><text:span text:style-name="T239">. Veikloms įgyvendinti skirtos lėšos turi būti naudojamos pagal paraiškoje numatytą išlaidų sąmatą. Veiklų įgyvendinimo finansinė priežiūra vykdoma Bendrųjų taisyklių nustatyta tvarka.</text:span></text:p>
      <text:p text:style-name="P240"><text:span text:style-name="T241">24</text:span><text:span text:style-name="T242">. Atsiskaitydama už skirtas lėšas, vykdančioji institucija sutartyje nurodyta tvarka ir terminais teikia Tarybai lėšų panaudojimo ataskaitą (-as) pagal Tarybos pirmininko patvirtintą formą.</text:span></text:p>
      <text:p text:style-name="P243"><text:span text:style-name="T244">25</text:span><text:span text:style-name="T245">. Lėšų panaudojimo ataskaitą (-as) vertina Tarybos administracija. Taryba gali paprašyti papildomos informacijos dėl ataskaitose nurodytų duomenų, prašyti juos patikslinti ar pateikti paaiškinimų, taip pat nepripažinti patirtų išlaidų tinkamomis.<text:s/></text:span></text:p>
      <text:p text:style-name="P246">26. Projekto įgyvendinimo metu gali būti inicijuojami motyvuoti Sutarties keitimai. Tarybos nuostatos dėl Sutarties keitimų nurodomos Sutartyje. Sprendimą dėl leidimo atlikti keitimus priima Tarybos pirmininkas ar jo įgaliotas asmuo. Prieš priimdamas sprendimą, Tarybos pirmininkas dėl ekspertinės nuomonės gali kreiptis į Tarybos Humanitarinių ir socialinių mokslų ekspertų komitetą arba Gamtos ir technikos mokslų ekspertų komitetą (toliau – Tarybos komitetas).<text:s/></text:p>
      <text:p text:style-name="P247"><text:span text:style-name="T248">27</text:span><text:span text:style-name="T249">. Atsiskaitant už skirtas lėšas, paraiškos pateikėjas Sutartyje nurodyta tvarka ir terminais teikia Tarybos pirmininko patvirtintos formos veiklų įgyvendinimo ataskaitą.</text:span></text:p>
      <text:p text:style-name="P250"><text:span text:style-name="T251">28</text:span><text:span text:style-name="T252">. Veiklų įgyvendinimo ataskaitas vertina Tarybos pirmininko patvirtinta vertinimo grupė, sudaryta iš Tarybos administracijos valstybės tarnautojų ir (ar) darbuotojų, dirbančių pagal darbo sutartis (toliau – vertinimo grupė), užpildydama Tarybos pirmininko patvirtintą veiklų įgyvendinimo ataskaitos vertinimo formą. Vertindama ataskaitas, vertinimo grupė gali kreiptis į paraiškos pateikėją nurodydama pataisyti pateiktą ataskaitą arba pateikti paaiškinimų.<text:s/></text:span></text:p>
      <text:p text:style-name="P253"><text:span text:style-name="T254">29</text:span><text:span text:style-name="T255">. Veiklų įgyvendinimo ataskaitų vertinimo rezultatus tvirtina Tarybos pirmininkas. Prieš priimdamas sprendimą, Tarybos pirmininkas dėl ekspertinės nuomonės, ar skirtos lėšos panaudotos tinkamai, gali kreiptis į Tarybos komitetą pagal kompetenciją.</text:span></text:p>
      <text:p text:style-name="P256"/>
      <text:h text:style-name="P257" text:outline-level="2"><text:span text:style-name="T258">VII</text:span><text:span text:style-name="T259"> SKYRIUS</text:span></text:h>
      <text:h text:style-name="P260" text:outline-level="2"><text:span text:style-name="T261">baigiamosios nuostatos</text:span></text:h>
      <text:p text:style-name="P262"/>
      <text:p text:style-name="P263"><text:span text:style-name="T264">30</text:span><text:span text:style-name="T265">. Apeliacijos dėl paraiškų ar veiklų įgyvendinimo ataskaitų administracinės patikros ar ekspertinio vertinimo teikiamos ir nagrinėjamos Bendrųjų taisyklių nustatyta tvarka ir terminais.</text:span></text:p>
      <text:p text:style-name="P266"><text:span text:style-name="T267">31</text:span><text:span text:style-name="T268">. Nustačius, kad vykdančioji institucija neįvykdė sutartinių įsipareigojimų, jos paraiškos finansavimui gauti nesvarstomos trejus metus nuo Tarybos pirmininko įsakymo apie sutartinių įsipareigojimų neįvykdymą priėmimo dienos.</text:span></text:p>
      <text:p text:style-name="P269"><text:span text:style-name="T27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meta:initial-creator>
    <dc:creator>adlibuser</dc:creator>
    <meta:creation-date>2025-02-07T13:49:00Z</meta:creation-date>
    <dc:date>2025-02-07T13:49:00Z</dc:date>
    <meta:print-date>2017-10-26T10:35:00Z</meta:print-date>
    <meta:template xlink:href="Normal.dotm" xlink:type="simple"/>
    <meta:editing-cycles>2</meta:editing-cycles>
    <meta:editing-duration>PT0S</meta:editing-duration>
    <meta:user-defined meta:name="ContentTypeId">0x01010000A6B28DC92A4C4D8B91049AB8DC4939</meta:user-defined>
    <meta:user-defined meta:name="MediaServiceImageTags"/>
    <meta:document-statistic meta:page-count="3" meta:paragraph-count="94" meta:word-count="1391" meta:character-count="10734" meta:row-count="410" meta:non-whitespace-character-count="9437"/>
  </office:meta>
</office:document-meta>
</file>