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style:punctuation-wrap="simple" fo:text-align="justify" fo:margin-right="0.0972in"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FF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FF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0972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972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972in"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margin-right="0.0972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4923in"/>
      <style:text-properties style:language-asian="lt" style:country-asian="LT"/>
    </style:style>
    <style:style style:name="P92" style:parent-style-name="Normal" style:family="paragraph">
      <style:paragraph-properties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AVIMO SKYRIMO</text:p>
      <text:p text:style-name="P12"/>
      <text:p text:style-name="P13">2023 m. balandžio 7 d. Nr. 1K-131</text:p>
      <text:h text:style-name="P14" text:outline-level="4">Vilnius</text:h>
      <text:p text:style-name="P15"/>
      <text:p text:style-name="P16"><text:span text:style-name="T17">Vadovaudamasi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text:span><text:span text:style-name="T18">ėl 2021–2027 metų Europos Sąjungos fondų investicijų programos ir Ekonomikos gaivinimo ir atsparumo didinimo plano „Naujos kartos Lietuva“ įgyvendinimo</text:span><text:span text:style-name="T19">“, 84 punktu,<text:s/></text:span><text:span text:style-name="T20">Tvarių viešųjų finansų plėtros programos pažangos priemonės Nr.<text:s/></text:span><text:span text:style-name="T21">04-001-08-05-02 „Didinti (gerinti) mokestinių prievolių vykdymą“</text:span><text:span text:style-name="T22"><text:s/></text:span><text:span text:style-name="T23">aprašu, patvirtintu<text:s/></text:span><text:span text:style-name="T24">Lietuvos Respublikos finansų ministro 2022 m. liepos 25 d. įsakymu Nr. 1K-268 „Dėl Tvarių viešųjų finansų plėtros programos pažangos priemonės<text:s/></text:span><text:span text:style-name="T25">„Didinti (gerinti) mokestinių prievolių vykdymą“</text:span><text:span text:style-name="T26">,</text:span><text:span text:style-name="T27"><text:s/></text:span><text:span text:style-name="T28">ir</text:span><text:span text:style-name="T29"><text:s/>remdamasi administruojančiosios institucijos</text:span><text:span text:style-name="T30"><text:s/>viešosios įstaigos Centrinės projektų valdymo agentūros</text:span><text:span text:style-name="T31"><text:s/></text:span><text:span text:style-name="T32">2023 m. kovo 31 d. raštu Nr. 2023/2-1963 „Dėl projekto Nr. 04-002-P-0001 „Atviros ekosistemos atsiskaitymams negrynaisiais pinigais bendrojo ugdymo įstaigų valgyklose kūrimas“ įgyvendinimo plano vertinimo ataskaitos“ ir 2023 m. balandžio 3 d. raštu Nr. 2023/2-1995 „Dėl projekto<text:s/></text:span><text:soft-page-break/><text:span text:style-name="T33">įgyvendinimo plano Nr. 04-011-P-0001 vertinimo ataskaitos pateikimo“ Lietuvos Respublikos finansų ministerijai pateiktomis projektų įgyvendinimo planų vertinimo ataskaitomis:</text:span></text:p>
      <text:p text:style-name="P34"><text:span text:style-name="T35">1</text:span><text:span text:style-name="T36">.</text:span><text:span text:style-name="T37"><text:tab/>S k i r i u:</text:span></text:p>
      <text:p text:style-name="P38"><text:span text:style-name="T39">1.1</text:span><text:span text:style-name="T40">.</text:span><text:span text:style-name="T41"><text:tab/>šio įsakymo 1 priede nurodytam projektui nustatyto dydžio finansavimą iš šių Viešųjų finansų valdymo programos (programos kodas – 04 001) priemonės<text:s/></text:span><text:span text:style-name="T42">Nr. </text:span><text:span text:style-name="T43">04-001-08-05-02<text:s/></text:span><text:span text:style-name="T44">„Didinti (gerinti) mokestinių prievolių vykdymą“</text:span><text:span text:style-name="T45"><text:s/>finansavimo šaltinių:<text:s/></text:span><text:span text:style-name="T46">2 288 659,88<text:s/></text:span><text:span text:style-name="T47">euro iš Ekonomikos gaivinimo ir atsparumo didinimo priemonės lėšų (1.3.3.1.57) ir<text:s/></text:span><text:span text:style-name="T48">318 832,24<text:s/></text:span><text:span text:style-name="T49">euro iš</text:span><text:span text:style-name="T50"><text:s/>valstybės biudžeto lėšų, skirtų bendrai finansuojamų iš Europos Sąjungos fondų lėšų projektų netinkamam finansuoti iš Europos Sąjungos fondų lėšų pirkimo ir (arba) importo pridėtinės vertės mokesčiui apmokėti (1.1.1.1.2);<text:s/></text:span></text:p>
      <text:p text:style-name="P51"><text:span text:style-name="T52">1.2</text:span><text:span text:style-name="T53">.</text:span><text:span text:style-name="T54"><text:tab/>šio įsakymo 2 priede nurodytam projektui nustatyto dydžio finansavimą iš šių Viešųjų finansų valdymo programos (programos kodas – 04 001) priemonės<text:s/></text:span><text:span text:style-name="T55">Nr. </text:span><text:span text:style-name="T56">04-001-08-05-02<text:s/></text:span><text:span text:style-name="T57">„Didinti (gerinti) mokestinių prievolių vykdymą“</text:span><text:span text:style-name="T58"><text:s/>finansavimo šaltinių:<text:s/></text:span><text:span text:style-name="T59">3 842 666,16</text:span><text:span text:style-name="T60"><text:s/>euro iš Ekonomikos gaivinimo ir atsparumo didinimo priemonės lėšų (1.3.3.1.57) ir<text:s/></text:span><text:span text:style-name="T61">717 475,24<text:s/></text:span><text:span text:style-name="T62">euro iš</text:span><text:span text:style-name="T63"><text:s/>valstybės biudžeto lėšų, skirtų bendrai finansuojamų iš Europos Sąjungos fondų lėšų projektų netinkamam finansuoti iš Europos Sąjungos fondų lėšų pirkimo ir (arba) importo pridėtinės vertės mokesčiui apmokėti (1.1.1.1.2).<text:s/></text:span></text:p>
      <text:p text:style-name="P64"><text:span text:style-name="T65">2</text:span><text:span text:style-name="T66">. I</text:span><text:span text:style-name="T67"> </text:span><text:span text:style-name="T68">n</text:span><text:span text:style-name="T69"> </text:span><text:span text:style-name="T70">f</text:span><text:span text:style-name="T71"> </text:span><text:span text:style-name="T72">o</text:span><text:span text:style-name="T73"> </text:span><text:span text:style-name="T74">r</text:span><text:span text:style-name="T75"> </text:span><text:span text:style-name="T76">m</text:span><text:span text:style-name="T77"> </text:span><text:span text:style-name="T78">u</text:span><text:span text:style-name="T79"> </text:span><text:span text:style-name="T80">o</text:span><text:span text:style-name="T81"> </text:span><text:span text:style-name="T82">j</text:span><text:span text:style-name="T83"> </text:span><text:span text:style-name="T84">u, kad šis sprendimas</text:span><text:span text:style-name="T85"><text:s/>dėl finansavimo skyrimo<text:s/></text:span><text:span text:style-name="T86">per vieną mėnesį nuo šio įsakymo įsigaliojimo dienos<text:s/></text:span><text:span text:style-name="T87">gali būti apskųstas</text:span><text:span text:style-name="T88"><text:s/>Lietuvos administracinių ginčų komisijai Lietuvos Respublikos ikiteisminio administracinių ginčų nagrinėjimo tvarkos įstatymo arba Vilniaus apygardos administraciniam teismui<text:s/></text:span><text:span text:style-name="T89">Lietuvos Respublikos </text:span><text:span text:style-name="T90">administracinių bylų teisenos įstatymo nustatyta tvarka.</text:span></text:p>
      <text:p text:style-name="P91"/>
      <text:p text:style-name="P92"/>
      <text:p text:style-name="Normal"><text:span text:style-name="T93">Finansų ministrė</text:span><text:span text:style-name="T94"><text:tab/></text:span><text:span text:style-name="T95"><text:tab/></text:span><text:span text:style-name="T96"><text:tab/></text:span><text:span text:style-name="T97"><text:tab/></text:span><text:span text:style-name="T98"><text:tab/></text:span><text:span text:style-name="T99">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jung</meta:initial-creator>
    <dc:creator>adlibuser</dc:creator>
    <meta:creation-date>2023-04-07T07:44:00Z</meta:creation-date>
    <dc:date>2023-04-07T07:44:00Z</dc:date>
    <meta:template xlink:href="Normal.dotm" xlink:type="simple"/>
    <meta:editing-cycles>2</meta:editing-cycles>
    <meta:editing-duration>PT0S</meta:editing-duration>
    <meta:document-statistic meta:page-count="2" meta:paragraph-count="20" meta:word-count="402" meta:character-count="3135" meta:row-count="91" meta:non-whitespace-character-count="2753"/>
  </office:meta>
</office:document-meta>
</file>