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893in"/>
    </style:style>
    <style:style style:name="TableColumn43" style:family="table-column">
      <style:table-column-properties style:column-width="1.6638in"/>
    </style:style>
    <style:style style:name="TableColumn44" style:family="table-column">
      <style:table-column-properties style:column-width="3.9319in"/>
    </style:style>
    <style:style style:name="Table41" style:family="table">
      <style:table-properties style:width="6.4888in" style:rel-width="100%" fo:margin-left="0in" table:align="left"/>
    </style:style>
    <style:style style:name="TableRow45" style:family="table-row">
      <style:table-row-properties style:min-row-height="1.19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200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 fo:margin-left="-0.0638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line-height="200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9812in" style:use-optimal-column-width="false"/>
    </style:style>
    <style:style style:name="TableColumn62" style:family="table-column">
      <style:table-column-properties style:column-width="1.7715in" style:use-optimal-column-width="false"/>
    </style:style>
    <style:style style:name="TableColumn63" style:family="table-column">
      <style:table-column-properties style:column-width="3.7361in" style:use-optimal-column-width="false"/>
    </style:style>
    <style:style style:name="Table60" style:family="table">
      <style:table-properties style:width="6.4888in" style:rel-width="100%" fo:margin-left="0in" table:align="left"/>
    </style:style>
    <style:style style:name="TableRow64" style:family="table-row">
      <style:table-row-properties style:min-row-height="0.22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200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41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24 M. KOVO 1 D. ĮSAKYMO NR. A1-182 „</text:span><text:span text:style-name="T18">DĖL </text:span><text:span text:style-name="T19">KVIETIMO NR. PMIF-1.05-V-01 TEIKTI PARAIŠKAS FINANSUOTI projektą Iš 2021–2027 METŲ PRIEGLOBSČIO, MIGRACIJOS IR INTEGRACIJOS FONDO LĖŠŲ, </text:span><text:span text:style-name="T20">ĮGYVENDINANT </text:span><text:span text:style-name="T21">1 KONKRETŲ TIKSLĄ „</text:span><text:span text:style-name="T22">BENDROJI EUROPOS PRIEGLOBSČIO SISTEMA</text:span><text:span text:style-name="T23">“ IR 2021–2030 METŲ PLĖTROS PROGRAMOS VALDYTOJOS LIETUVOS RESPUBLIKOS SOCIALINĖS APSAUGOS IR DARBO MINISTERIJOS SOCIALINĖS SUTELKTIES PLĖTROS PROGRAMOS PAŽANGOS PRIEMONĖS NR. 09</text:span><text:span text:style-name="T24">‑003</text:span><text:span text:style-name="T25">‑02-02-07 „PLĖTOTI UŽSIENIEČIŲ INTEGRACIJOS SISTEMĄ“ APRAŠO 12 VEIKLĄ „PRIEGLOBSČIO PRAŠYTOJŲ PRIĖMIMO INFRASTRUKTŪROS ATNAUJINIMAS IR PLĖTRA“, PATVIRTINIMO“</text:span></text:p>
      <text:p text:style-name="P26">pakeitimo</text:p>
      <text:p text:style-name="P27"/>
      <text:p text:style-name="P28"><text:span text:style-name="T29">2024 m. gruodžio 10 d. Nr.<text:s/></text:span>A1-892</text:p>
      <text:p text:style-name="P30">Vilnius</text:p>
      <text:p text:style-name="P31"/>
      <text:p text:style-name="P32"><text:span text:style-name="T33">1</text:span><text:span text:style-name="T34">. Pakeičiu<text:s/></text:span><text:span text:style-name="T35">Kvietimą Nr. PMIF-1.05-V-01 teikti paraiškas finansuoti projektą iš 2021–2027 metų Prieglobsčio, migracijos ir integracijos fondo lėšų, įgyvendinant 1 konkretų tikslą „Bendroji Europos prieglobsčio sistema“ ir 2021–2030 metų plėtros programos valdytojos Lietuvos Respublikos socialinės apsaugos ir darbo ministerijos socialinės sutelkties plėtros programos pažangos priemonės Nr. 09-003-02-02-07 „Plėtoti užsieniečių integracijos sistemą“ aprašo 12 veiklą „Prieglobsčio prašytojų priėmimo infrastruktūros<text:s/></text:span><text:soft-page-break/><text:span text:style-name="T36">atnaujinimas ir plėtra“, patvirtintą Lietuvos Respublikos socialinės apsaugos ir darbo ministro<text:s/></text:span><text:span text:style-name="T37">2024 m. kovo 1 d. įsakymu Nr. A1-182 „Dėl Kvietimo Nr. PMIF-1.05-V-01 teikti paraiškas finansuoti projektą iš 2021–2027 metų prieglobsčio, migracijos ir integracijos fondo lėšų, įgyvendinant 1 konkretų tikslą „Bendroji Europos prieglobsčio sistema“ ir 2021–2030 metų plėtros programos valdytojos Lietuvos Respublikos socialinės apsaugos ir darbo ministerijos socialinės sutelkties plėtros programos pažangos priemonės Nr. 09-003-02-02-07 „Plėtoti užsieniečių integracijos sistemą“ aprašo 12 veiklą „Prieglobsčio prašytojų priėmimo infrastruktūros atnaujinimas ir plėtra“, patvirtinimo“:</text:span></text:p>
      <text:p text:style-name="P38"><text:span text:style-name="T39">1.1</text:span><text:span text:style-name="T40">. Pakeičiu 2.2 papunktį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</text:span><text:span text:style-name="T49">2.2.</text:span></text:p>
          </table:table-cell>
          <table:table-cell table:style-name="TableCell50">
            <text:p text:style-name="P51"><text:span text:style-name="T52">Partnerio (-ių) dalyvavimas įgyvendinant projektą </text:span></text:p>
          </table:table-cell>
          <table:table-cell table:style-name="TableCell53">
            <text:p text:style-name="P54"><text:span text:style-name="T55">Taip“.</text:span></text:p>
          </table:table-cell>
        </table:table-row>
      </table:table>
      <text:p text:style-name="P56"/>
      <text:p text:style-name="P57"><text:span text:style-name="T58">1.2</text:span><text:span text:style-name="T59">. Pakeičiu 2.3 papunktį ir jį išdėstau taip: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</text:span><text:span text:style-name="T68">2.3.</text:span></text:p>
          </table:table-cell>
          <table:table-cell table:style-name="TableCell69">
            <text:p text:style-name="P70"><text:span text:style-name="T71">Reikalavimai partneriui (-iams)</text:span></text:p>
          </table:table-cell>
          <table:table-cell table:style-name="TableCell72">
            <text:p text:style-name="P73"><text:span text:style-name="T74">Privalomas partneris<text:s/></text:span><text:span text:style-name="T75">– Migracijos departamentas prie Lietuvos Respublikos vidaus reikalų ministerijos“.</text:span></text:p>
          </table:table-cell>
        </table:table-row>
      </table:table>
      <text:p text:style-name="P76"/>
      <text:p text:style-name="P77"><text:span text:style-name="T78">1.3</text:span><text:span text:style-name="T79">. Papildau 10.5 papunkčiu:</text:span></text:p>
      <text:p text:style-name="P80"><text:span text:style-name="T81">„</text:span><text:span text:style-name="T82">10.5</text:span><text:span text:style-name="T83">. jeigu projekto įgyvendinimo metu įtraukiamas partneris, nurodytas 2.3 papunktyje, – Partnerio deklaraciją (paraiškos 2 priedas), teikiamą kartu su sutarties pakeitimu.“</text:span></text:p>
      <text:p text:style-name="P84"><text:span text:style-name="T85">2</text:span><text:span text:style-name="T86">.<text:s/></text:span><text:span text:style-name="T87">Nustata</text:span><text:span text:style-name="T88">u</text:span><text:span text:style-name="T89">, kad šis įsakymas taikomas ir iki jam įsigaliojant pradėtiems įgyvendinti projektams.</text:span></text:p>
      <text:p text:style-name="P90"/>
      <text:p text:style-name="P91"/>
      <text:p text:style-name="P92"/>
      <text:p text:style-name="P93">Laikinai einantis socialinės apsaugos ir darbo</text:p>
      <text:p text:style-name="P94">ministro pareigas<text:s/><text:tab/>Vytautas Šil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0T13:12:00Z</meta:creation-date>
    <dc:date>2024-12-10T13:12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3" meta:paragraph-count="17" meta:word-count="329" meta:character-count="2715" meta:row-count="53" meta:non-whitespace-character-count="2403"/>
  </office:meta>
</office:document-meta>
</file>