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style:font-name-complex="Calibri" style:font-weight-complex="bold" fo:text-transform="uppercase"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4" style:parent-style-name="Normal" style:family="paragraph"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keep-with-next="always" fo:text-align="center"/>
      <style:text-properties fo:color="#000000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 fo:background-color="#FFFFFF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 fo:background-color="#FFFFFF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 fo:background-color="#FFFFFF"/>
    </style:style>
    <style:style style:name="T30" style:parent-style-name="DefaultParagraphFont" style:family="text">
      <style:text-properties style:font-name-asian="Lucida Sans Unicode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 fo:background-color="#FFFFFF"/>
    </style:style>
    <style:style style:name="T33" style:parent-style-name="DefaultParagraphFont" style:family="text">
      <style:text-properties style:font-name-asian="Lucida Sans Unicode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 fo:background-color="#FFFFFF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 fo:background-color="#FFFFFF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</text:span><text:span text:style-name="T8"><text:s/></text:span><text:span text:style-name="T9">Šiaulių miesto savivaldybės tarybos 2018 m. GEGUŽĖS 3 d. sprendimo nr. T-161 „Dėl<text:s/></text:span><text:span text:style-name="T10">MOKINIŲ PRIĖMIMO Į ŠIAULIŲ MIESTO SAVIVALDYBĖS BENDROJO UGDYMO MOKYKLAS TVARKOS APRAŠE NENUMATYTŲ ATVEJŲ KOMISIJOS SUDARYMO IR JOS DARBO REGLAMENTO PATVIRTINIMO</text:span><text:span text:style-name="T11">“ pakeitimo</text:span></text:p>
      <text:p text:style-name="P12"/>
      <text:p text:style-name="P13">2019 m. birželio 6 d. Nr. T-256</text:p>
      <text:p text:style-name="P14">Šiauliai</text:p>
      <text:p text:style-name="P15"/>
      <text:p text:style-name="P16"/>
      <text:p text:style-name="P17"><text:span text:style-name="T18">Vadovaudamasi Lietuvos Respublikos vietos savivaldos įstatymo 18 straipsnio 1 dalimi, Šiaulių miesto <text:s/>savivaldybės taryba n u s p r e n d ž i a:</text:span></text:p>
      <text:p text:style-name="P19"><text:span text:style-name="T20">1</text:span><text:span text:style-name="T21">. Pakeisti Šiaulių miesto savivaldybės tarybos 2018 m. gegužės 3 d. sprendimo Nr. T-161 „Dėl M</text:span><text:span text:style-name="T22">okinių priėmimo į Šiaulių miesto savivaldybės bendrojo ugdymo mokyklas tvarkos apraše nenumatytų atvejų komisijos sudarymo ir jos darbo reglamento patvirtinimo“ 1</text:span><text:span text:style-name="T23"><text:s/>punktą ir jį išdėstyti taip:</text:span></text:p>
      <text:p text:style-name="P24"><text:span text:style-name="T25">„</text:span><text:span text:style-name="T26">1</text:span><text:span text:style-name="T27">. Sudaryti Mokinių priėmimo į Šiaulių miesto savivaldybės bendrojo ugdymo mokyklas tvarkos apraše nenumatytų atvejų komisiją:</text:span></text:p>
      <text:p text:style-name="P28">Silvija Baranauskienė, Šiaulių Gegužių progimnazijos direktorė;</text:p>
      <text:p text:style-name="P29"><text:span text:style-name="T30">Eligijus Elijošius</text:span><text:span text:style-name="T31">, Šiaulių miesto savivaldybės tarybos narys;</text:span></text:p>
      <text:p text:style-name="P32"><text:span text:style-name="T33">Domas Griškevičius</text:span><text:span text:style-name="T34">, Šiaulių miesto savivaldybės tarybos narys;</text:span></text:p>
      <text:p text:style-name="P35">Vytautas Kantauskas, Šiaulių Simono Daukanto gimnazijos direktorius;</text:p>
      <text:p text:style-name="P36"><text:span text:style-name="T37">Regina Miežienė, Šiaulių „Saulės“ pradinės mokyklos direktorė.“</text:span></text:p>
      <text:p text:style-name="P38"><text:span text:style-name="T39">2</text:span><text:span text:style-name="T40">.<text:s/></text:span><text:span text:style-name="T41">Nustatyti, kad 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42"/>
      <text:p text:style-name="P43"/>
      <text:p text:style-name="P44"/>
      <text:p text:style-name="P45"><text:span text:style-name="T46">Savivaldybės mera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2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798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Svietimo skyrius</meta:initial-creator>
    <dc:creator>adlibuser</dc:creator>
    <meta:creation-date>2019-06-10T08:37:00Z</meta:creation-date>
    <dc:date>2019-06-10T08:37:00Z</dc:date>
    <meta:print-date>2012-02-02T12:3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83" meta:character-count="1597" meta:row-count="25" meta:non-whitespace-character-count="1423"/>
  </office:meta>
</office:document-meta>
</file>