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" style:parent-style-name="DefaultParagraphFont" style:family="text">
      <style:text-properties style:font-size-complex="12pt" fo:language="en" fo:country="GB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GB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T41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3"/>
      <text:p text:style-name="P4"/>
      <text:p text:style-name="P5"/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 LĖŠŲ, SKIRTŲ <text:s/>ŽEMĖS ŪKIO VEIKLOS SUBJEKTŲ REIKALAVIMAMS SUMOKĖTI UŽ BANKRUTAVUSIŲ ĮMONIŲ IR FIZINIŲ ASMENŲ ĮSISKOLINIMĄ <text:s/>PATENKINTI, <text:s/>PANAUDOJIMO ATASKAITOS FORMOS PATVIRTINIMO<text:s/></text:span></text:p>
      <text:p text:style-name="P12"/>
      <text:p text:style-name="P13"/>
      <text:p text:style-name="P14">2016 m. gruodžio 22 d. Nr. 3D-762</text:p>
      <text:p text:style-name="P15">Vilnius</text:p>
      <text:p text:style-name="P16">Vadovaudamasis<text:s/><text:span text:style-name="T17">Bankrutavusių įmonių ir fizinių asmenų įsiskolinimo žemės ūkio veiklos subjektams tenkinimo<text:s/></text:span><text:span text:style-name="T18">i</text:span><text:span text:style-name="T19">š valstybės biudžeto lėšų <text:s/>tvarkos<text:s/></text:span>aprašo, patvirtinto Lietuvos Respublikos Vyriausybės 2016 m. gegužės 18 d. nutarimu Nr. 504 „Dėl<text:s/><text:span text:style-name="T20">Bankrutavusių įmonių ir fizinių asmenų įsiskolinimo žemės ūkio veiklos subjektams tenkinimo<text:s/></text:span><text:span text:style-name="T21">i</text:span><text:span text:style-name="T22">š valstybės biudžeto lėšų <text:s/>tvarkos<text:s/></text:span>aprašo patvirtinimo“, 14 punktu:</text:p>
      <text:p text:style-name="P23"><text:span text:style-name="T24">1</text:span><text:span text:style-name="T25">.</text:span><text:span text:style-name="T26"><text:tab/></text:span>T v i r t i n u Lėšų, skirtų žemės ūkio veiklos subjektų reikalavimams sumokėti už<text:s/><text:span text:style-name="T27">bankrutavusių įmonių ir fizinių asmenų įsiskolinimą patenkinti, panaudojimo ataskaitos formą (pridedama).</text:span></text:p>
      <text:p text:style-name="P28"><text:span text:style-name="T29">2</text:span><text:span text:style-name="T30">.</text:span><text:span text:style-name="T31"><text:tab/></text:span>N u s t a t a u, kad Nacionalinė mokėjimo agentūra prie Žemės ūkio ministerijos šios formos ataskaitą, pasibaigus einamiesiems kalendoriniams metams, teikia Lietuvos Respublikos žemės ūkio ministerijai iki sausio 10 d. <text:s/></text:p>
      <text:p text:style-name="P32"><text:span text:style-name="T33">3</text:span><text:span text:style-name="T34">.</text:span><text:span text:style-name="T35"><text:tab/></text:span>P r i p a ž į s t u <text:s/><text:span text:style-name="T36">netekusiu galios<text:s/></text:span>Lietuvos Respublikos žemės ūkio ministro 2012 m. gruodžio 28 d. įsakymą Nr. 3D-968 „<text:span text:style-name="T37">Dėl lėšų, skirtų pirminės žemės ūkio produkcijos gamintojų reikalavimams sumokėti už <text:s/>bankrutavusių įmonių perdirbti supirktą pirminę žemės ūkio produkciją iš dalies patenkinti, panaudojimo ataskaitos formos patvirtinimo“.</text:span></text:p>
      <text:p text:style-name="P38"/>
      <text:p text:style-name="P39"/>
      <text:p text:style-name="P40"><text:span text:style-name="T41">Žemės ūkio ministras <text:s text:c="91"/>Bronius Mar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2-23T08:09:00Z</meta:creation-date>
    <dc:date>2016-12-23T08:09:00Z</dc:date>
    <meta:template xlink:href="Normal.dotm" xlink:type="simple"/>
    <meta:editing-cycles>1</meta:editing-cycles>
    <meta:editing-duration>PT0S</meta:editing-duration>
    <meta:document-statistic meta:page-count="1" meta:paragraph-count="10" meta:word-count="187" meta:character-count="1590" meta:row-count="31" meta:non-whitespace-character-count="1413"/>
  </office:meta>
</office:document-meta>
</file>