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margin-right="0.0187in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margin-right="0.018in" fo:text-indent="0.4923in">
        <style:tab-stops>
          <style:tab-stop style:type="center" style:position="3.5in"/>
          <style:tab-stop style:type="right" style:position="8.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 fo:break-before="page" fo:text-align="justify" fo:margin-left="3.5in">
        <style:tab-stops/>
      </style:paragraph-properties>
    </style:style>
    <style:style style:name="P31" style:parent-style-name="Normal" style:family="paragraph">
      <style:paragraph-properties fo:text-align="justify" fo:margin-left="3.5in">
        <style:tab-stops/>
      </style:paragraph-properties>
    </style:style>
    <style:style style:name="P32" style:parent-style-name="Normal" style:family="paragraph">
      <style:paragraph-properties fo:text-align="justify" fo:margin-left="3.5in">
        <style:tab-stops/>
      </style:paragraph-properties>
    </style:style>
    <style:style style:name="P33" style:parent-style-name="Normal" style:family="paragraph">
      <style:paragraph-properties fo:text-align="justify" fo:margin-left="3.5in">
        <style:tab-stops/>
      </style:paragraph-properties>
    </style:style>
    <style:style style:name="P34" style:parent-style-name="Normal" style:family="paragraph">
      <style:paragraph-properties fo:text-align="justify" fo:margin-left="3.5in">
        <style:tab-stops/>
      </style:paragraph-properties>
    </style:style>
    <style:style style:name="P35" style:parent-style-name="Normal" style:family="paragraph">
      <style:paragraph-properties fo:text-align="justify" fo:margin-left="3.5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margin-left="3in" fo:text-indent="0.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margin-left="0.5in" fo:text-indent="0.5in">
        <style:tab-stops/>
      </style:paragraph-properties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color="#000000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color="#000000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indent="1in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paragraph-properties fo:text-indent="4.5in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indent="3.3333in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size="10pt" style:font-size-asian="10pt" style:font-size-complex="12pt" fo:language="en" fo:country="GB"/>
    </style:style>
    <style:style style:name="T93" style:parent-style-name="DefaultParagraphFont" style:family="text">
      <style:text-properties fo:font-size="10pt" style:font-size-asian="10pt" style:font-size-complex="12pt" fo:language="en" fo:country="GB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style:font-weight-complex="bold" fo:color="#000000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 fo:text-indent="3in"/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 fo:text-indent="3in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 fo:text-indent="2.5in"/>
    </style:style>
    <style:style style:name="P127" style:parent-style-name="Normal" style:family="paragraph">
      <style:paragraph-properties fo:text-align="justify" fo:text-indent="3in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 fo:text-indent="2.5in"/>
    </style:style>
    <style:style style:name="P130" style:parent-style-name="Normal" style:family="paragraph">
      <style:paragraph-properties fo:text-align="justify" fo:text-indent="3in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59861in" svg:height="0.72569in" style:rel-width="scale" style:rel-height="scale"><draw:image xlink:href="media/image1.jpeg" xlink:type="simple" xlink:show="embed" xlink:actuate="onLoad"/><svg:title/><svg:desc>HERBASmazas</svg:desc></draw:frame></text:span></text:p>
      <text:p text:style-name="P9"><text:span text:style-name="T10">JURBARKO RAJONO<text:s/></text:span><text:span text:style-name="T11">SAVIVALDYBĖS TARYBA</text:span></text:p>
      <text:p text:style-name="P12"/>
      <text:p text:style-name="P13"><text:span text:style-name="T14">SPRENDIMAS</text:span></text:p>
      <text:p text:style-name="P15"><text:span text:style-name="T16">DĖL JURBARKO RAJONO SAVIVALDYBĖS TARYBOS 2014 M. VASARIO 29 D. SPRENDIMO NR.T2-19 „DĖL JURBARKO RAJONO SAVIVALDYBĖS APLINKOS APSAUGOS RĖMIMO SPECIALIOSIOS PROGRAMOS LĖŠŲ NAUDOJIMO MEDŽIOJAMŲJŲ GYVŪNŲ DAROMOS ŽALOS PREVENCINĖMS IR KITOMS PRIEMONĖMS FINANSUOTI TVARKOS“ PAKEITIMO</text:span></text:p>
      <text:p text:style-name="P17"/>
      <text:p text:style-name="P18">2014 m. lapkričio 27 d. Nr. T2-363</text:p>
      <text:p text:style-name="P19">Jurbarkas</text:p>
      <text:p text:style-name="Normal"/>
      <text:p text:style-name="Normal"/>
      <text:p text:style-name="P20">Vadovaudamasi Lietuvos Respublikos vietos savivaldos įstatymo 18 straipsnio 1 dalimi ir Lietuvos Respublikos euro įvedimo Lietuvos Respublikoje įstatymu, Jurbarko rajono savivaldybės taryba n u s p r e n d ž i a:</text:p>
      <text:p text:style-name="P21">1. Pakeisti Jurbarko rajono savivaldybės tarybos 2014 m. vasario 29 d. sprendimo Nr.T2-19 „Dėl Jurbarko rajono savivaldybės aplinkos apsaugos rėmimo specialiosios programos lėšų naudojimo medžiojamųjų gyvūnų daromos žalos prevencinėms ir kitoms priemonėms finansuoti tvarkos“ 1 punktu patvirtinto Jurbarko rajono savivaldybės aplinkos apsaugos rėmimo specialiosios programos lėšų naudojimo medžiojamųjų gyvūnų daromos žalos prevencinėms ir kitoms priemonėms finansuoti<text:span text:style-name="T22"><text:s/></text:span>tvarkos aprašo 2 priedą ir jį<text:s/><text:span text:style-name="T23">išdėstyti nauja redakcija</text:span><text:s/>(pridedama).</text:p>
      <text:p text:style-name="P24">2.<text:s/><text:span text:style-name="T25">Sprendimas įsigalioja nuo 2015 m. sausio 1 d.<text:s/></text:span></text:p>
      <text:p text:style-name="P26"/>
      <text:p text:style-name="P27"/>
      <text:p text:style-name="P28"/>
      <text:p text:style-name="P29">Savivaldybės meras<text:tab/>Ričardas Juška</text:p>
      <text:p text:style-name="P30"/>
      <text:soft-page-break/>
      <text:p text:style-name="P31">Jurbarko rajono savivaldybės aplinkos</text:p>
      <text:p text:style-name="P32">apsaugos rėmimo specialiosios programos</text:p>
      <text:p text:style-name="P33">lėšų naudojimo medžiojamųjų gyvūnų</text:p>
      <text:p text:style-name="P34">daromos žalos prevencinėms ir kitoms</text:p>
      <text:p text:style-name="P35">priemonėms finansuoti<text:span text:style-name="T36"><text:s/></text:span>tvarkos aprašo</text:p>
      <text:p text:style-name="P37"><text:span text:style-name="T38">2</text:span><text:span text:style-name="T39"><text:s/>priedas</text:span></text:p>
      <text:p text:style-name="Normal"/>
      <text:p text:style-name="P40"/>
      <text:p text:style-name="P41"><text:span text:style-name="T42">JURBARKO RAJONO SAVIVALDYBĖS ADMINISTRACIJOS</text:span></text:p>
      <text:p text:style-name="P43"><text:span text:style-name="T44">_______________________ SENIŪNIJA</text:span></text:p>
      <text:p text:style-name="P45"/>
      <text:p text:style-name="P46"><text:span text:style-name="T47">MEDŽIOJAMŲJŲ GYVŪNŲ DAROMOS ŽALOS PREVENCINIŲ PRIEMONIŲ ĮDIEGIMO DARBŲ PERDAVIMO IR PRIĖMIMO</text:span></text:p>
      <text:p text:style-name="P48"/>
      <text:p text:style-name="P49">AKTAS</text:p>
      <text:p text:style-name="P50">___________________</text:p>
      <text:p text:style-name="P51">(data)</text:p>
      <text:p text:style-name="P52"/>
      <text:p text:style-name="P53">Jurbarkas</text:p>
      <text:p text:style-name="P54"/>
      <text:p text:style-name="P55"><text:span text:style-name="T56">Žemės</text:span><text:s/>sklypo savininkas, valdytojas, naudotojas perduoda, o _______________________</text:p>
      <text:p text:style-name="P57">(reikalingą pabraukti )</text:p>
      <text:p text:style-name="P58">seniūnijos seniūnas priima _________________________________________________________</text:p>
      <text:p text:style-name="Normal">_______________________________________________________________________________</text:p>
      <text:p text:style-name="P59"><text:span text:style-name="T60">(medžioklės ploto vieneto pavadinimas;<text:s/></text:span><text:span text:style-name="T61">žemės</text:span><text:span text:style-name="T62"><text:s/>sklypo adresas)</text:span></text:p>
      <text:p text:style-name="P63"/>
      <text:p text:style-name="Normal">atliktus medžiojamųjų gyvūnų daromos žalos prevencinių priemonių įdiegimo darbus:</text:p>
      <text:p text:style-name="Normal">_______________________________________________________________________________</text:p>
      <text:p text:style-name="Normal">_______________________________________________________________________________</text:p>
      <text:p text:style-name="Normal">_______________________________________________________________________________</text:p>
      <text:p text:style-name="Normal">_______________________________________________________________________________</text:p>
      <text:p text:style-name="P64">(prevencinių priemonių apimtis, plotas, atlikti darbai ir pan. )</text:p>
      <text:p text:style-name="Normal"/>
      <text:p text:style-name="Normal">_______________________________________________________________________________</text:p>
      <text:p text:style-name="P65"><text:span text:style-name="T66">(prevencinių priemonių įdiegimo kompensuotinos išlaidos<text:s/></text:span><text:span text:style-name="T67">eurais)</text:span></text:p>
      <text:p text:style-name="Normal"/>
      <text:p text:style-name="Normal"/>
      <text:p text:style-name="Normal">PRIDEDAMA:</text:p>
      <text:p text:style-name="P68">1.<text:s/><text:span text:style-name="T69">Žemės</text:span><text:s/>sklypo planas (schema) su pažymėtomis įdiegtomis prevencinėmis priemonėmis.</text:p>
      <text:p text:style-name="Normal">2. Dokumentai, patvirtinantys medžiagų, paslaugų, darbų įsigijimą.</text:p>
      <text:p text:style-name="Normal"/>
      <text:p text:style-name="Normal">Perdavė</text:p>
      <text:p text:style-name="Normal"><text:span text:style-name="T70">Žemės</text:span><text:s/>savininkas, valdytojas, naudotojas<text:span text:style-name="T71">______________________</text:span><text:span text:style-name="T72"><text:tab/>______________________________</text:span></text:p>
      <text:p text:style-name="P73"><text:span text:style-name="T74">(reikalingą pabraukti)</text:span><text:s/><text:tab/><text:tab/><text:s text:c="7"/><text:span text:style-name="T75">(parašas)</text:span><text:span text:style-name="T76"><text:tab/></text:span><text:span text:style-name="T77"><text:tab/></text:span><text:span text:style-name="T78"><text:tab/>(vardas, pavardė)</text:span></text:p>
      <text:p text:style-name="P79"/>
      <text:p text:style-name="P80"/>
      <text:p text:style-name="Normal">Priėmė</text:p>
      <text:p text:style-name="Normal"><text:span text:style-name="T81">_______________________</text:span><text:s text:c="2"/>seniūnijos seniūnas<text:tab/><text:span text:style-name="T82">___________________</text:span><text:span text:style-name="T83"><text:tab/>______________________________</text:span></text:p>
      <text:p text:style-name="P84"><text:span text:style-name="T85">(parašas)</text:span><text:span text:style-name="T86"><text:tab/></text:span><text:span text:style-name="T87"><text:tab/></text:span><text:span text:style-name="T88"><text:tab/>(vardas, pavardė)</text:span></text:p>
      <text:p text:style-name="P89"/>
      <text:p text:style-name="Normal"><text:span text:style-name="T90">Žemės</text:span><text:span text:style-name="T91"><text:s/>sklypo savininkas, valdytojas* <text:s text:c="7"/></text:span><text:span text:style-name="T92">______________________</text:span><text:span text:style-name="T93"><text:tab/><text:s/>_____________________________</text:span></text:p>
      <text:p text:style-name="P94"><text:span text:style-name="T95">(reikalingą pabraukti)</text:span><text:span text:style-name="T96"><text:tab/></text:span><text:span text:style-name="T97"><text:tab/></text:span><text:span text:style-name="T98"><text:tab/></text:span><text:s text:c="8"/><text:span text:style-name="T99">(parašas)</text:span><text:span text:style-name="T100"><text:tab/></text:span><text:span text:style-name="T101"><text:tab/></text:span><text:span text:style-name="T102"><text:tab/>(vardas, pavardė)</text:span></text:p>
      <text:p text:style-name="P103"/>
      <text:p text:style-name="P104"><text:span text:style-name="T105">*Pastaba.<text:s/></text:span><text:span text:style-name="T106">Žemės</text:span><text:span text:style-name="T107"><text:s/>sklypo savininkas ar valdytojas darbus priima tik tuo atveju, jei juos vykdė sklypo naudotojas.</text:span></text:p>
      <text:p text:style-name="P108"/>
      <text:p text:style-name="P109"><text:span text:style-name="T110">Lėšų m</text:span><text:span text:style-name="T111">edžiojamųjų gyvūnų daromos žalos žemės sklypams Jurbarko rajono savivaldybėje prevencinėms ir kitoms priemonėms įgyvendinti skyrimo</text:span><text:span text:style-name="T112"><text:s/></text:span><text:span text:style-name="T113">k</text:span><text:span text:style-name="T114">omisijos</text:span><text:span text:style-name="T115"><text:s/>išvada dėl atliktų darbų prevencinėms priemonėms įdiegti išlaidų kompensavimo:</text:span></text:p>
      <text:p text:style-name="P116"/>
      <text:p text:style-name="P117">_______________________________________________________________________________</text:p>
      <text:p text:style-name="P118">_______________________________________________________________________________</text:p>
      <text:p text:style-name="P119"/>
      <text:p text:style-name="P120">Komisijos pirmininkas<text:tab/><text:tab/>_______________ <text:s text:c="10"/>___________________________</text:p>
      <text:p text:style-name="P121">(parašas)<text:tab/><text:tab/><text:tab/>(vardas, pavardė)</text:p>
      <text:p text:style-name="P122"/>
      <text:p text:style-name="P123">Nariai:<text:tab/><text:tab/><text:tab/><text:tab/><text:s text:c="12"/>_______________<text:tab/><text:s text:c="5"/>___________________________</text:p>
      <text:p text:style-name="P124">(parašas)<text:tab/><text:tab/><text:tab/>(vardas, pavardė)</text:p>
      <text:p text:style-name="P125"/>
      <text:p text:style-name="P126">_______________ <text:s text:c="10"/>____________________________</text:p>
      <text:p text:style-name="P127">(parašas)<text:tab/><text:tab/><text:tab/>(vardas, pavardė)</text:p>
      <text:p text:style-name="P128"/>
      <text:p text:style-name="P129">_______________ <text:s text:c="11"/>___________________________</text:p>
      <text:p text:style-name="P130"><text:span text:style-name="T131">(parašas)</text:span><text:span text:style-name="T132"><text:tab/></text:span><text:span text:style-name="T133"><text:tab/></text:span><text:span text:style-name="T134"><text:tab/>(vardas,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 User</dc:creator>
    <meta:creation-date>2015-12-11T08:29:00Z</meta:creation-date>
    <dc:date>2015-12-11T08:29:00Z</dc:date>
    <meta:print-date>2012-07-30T13:30:00Z</meta:print-date>
    <meta:template xlink:href="Normal" xlink:type="simple"/>
    <meta:editing-cycles>2</meta:editing-cycles>
    <meta:editing-duration>PT0S</meta:editing-duration>
    <meta:document-statistic meta:page-count="3" meta:paragraph-count="70" meta:word-count="518" meta:character-count="4043" meta:row-count="199" meta:non-whitespace-character-count="3595"/>
  </office:meta>
</office:document-meta>
</file>