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33"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style:tab-stops>
          <style:tab-stop style:type="left" style:position="4.3312in"/>
          <style:tab-stop style:type="right" style:position="5.768in"/>
        </style:tab-stops>
      </style:paragraph-properties>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break-before="page"/>
    </style:style>
    <style:style style:name="P161" style:parent-style-name="Normal" style:family="paragraph">
      <style:paragraph-properties fo:margin-left="3.3472in">
        <style:tab-stops/>
      </style:paragraph-properties>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34in"/>
      <style:text-properties style:font-size-complex="12pt"/>
    </style:style>
    <style:style style:name="P207"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text-properties style:font-size-complex="12pt" style:language-asian="zh" style:country-asian="CN"/>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0" style:parent-style-name="Normal" style:family="paragraph">
      <style:paragraph-properties>
        <style:tab-stops>
          <style:tab-stop style:type="left" style:position="4.3312in"/>
          <style:tab-stop style:type="right" style:position="5.768in"/>
        </style:tab-stops>
      </style:paragraph-properties>
    </style:style>
    <style:style style:name="P421" style:parent-style-name="Normal" style:family="paragraph">
      <style:paragraph-properties fo:text-align="center">
        <style:tab-stops>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IDAUS TARNYBOS SISTEMOS PAREIGŪNŲ APRŪPINIMO TARNYBINIU BUTU (TARNYBINE GYVENAMĄJA PATALPA) TVARKOS APRAŠO IR VIDAUS TARNYBOS<text:s/></text:span><text:span text:style-name="T20">SISTEMOS PAREIGŪNŲ, KURIE DĖL TARNYBINIO BŪTINUMO ARBA ROTACIJOS TVARKA PERKELTI Į KITAS PAREIGŪNO PAREIGAS KITOJE GYVENAMOJOJE VIETOVĖJE, BUTO AR GYVENAMOSIOS PATALPOS TARNYBOS VIETOVĖJE IŠLAIKYMO IR VAŽIAVIMO Į TARNYBOS VIETĄ IR IŠ JOS KELEIVINIU AR ASME</text:span><text:span text:style-name="T21">NINIU TRANSPORTU IŠLAIDŲ KOMPENSAVIMO TVARKOS APRAŠO PATVIRTINIMO</text:span></text:p>
      <text:p text:style-name="P22"/>
      <text:p text:style-name="P23"><text:span text:style-name="T24">2016 m. gegužės 11 d.</text:span><text:span text:style-name="T25"><text:s/>Nr.<text:s/></text:span><text:span text:style-name="T26">476</text:span><text:span text:style-name="T27"><text:line-break/>Vilnius</text:span></text:p>
      <text:p text:style-name="P28"/>
      <text:p text:style-name="P29"><text:span text:style-name="T30">Vadovaudamasi Lietuvos Respublikos vidaus tarnybos statuto<text:s/></text:span><text:span text:style-name="T31">55 straipsnio 3 dalimi ir<text:s/></text:span><text:span text:style-name="T32">60 straipsnio 5 dalimi</text:span><text:span text:style-name="T33">, Lietuvos Respublikos Vyriausybė</text:span><text:span text:style-name="T34"><text:s/>nutari</text:span><text:span text:style-name="T35">a:</text:span></text:p>
      <text:p text:style-name="P36"><text:span text:style-name="T37">1</text:span><text:span text:style-name="T38">. Patvirtinti pridedamus:</text:span></text:p>
      <text:p text:style-name="P39"><text:span text:style-name="T40">1.1</text:span><text:span text:style-name="T41">. Vidaus tarnybos sistemos pareigūnų aprūpinimo tarnybiniu butu (tarnybine gyvenamąja patalpa) tvarkos aprašą;</text:span></text:p>
      <text:p text:style-name="P42"><text:span text:style-name="T43">1.2</text:span><text:span text:style-name="T44">. Vidaus tarnybos sistemos pareigūnų, kurie dėl tarnybinio būtinumo arba rotacijos tvarka perkelti į<text:s/></text:span><text:span text:style-name="T45">kitas pareigūno pareigas kitoje gyvenamojoje vietovėje, buto ar gyvenamosios patalpos tarnybos vietovėje išlaikymo ir važiavimo į tarnybos vietą ir iš jos keleiviniu ar asmeniniu transportu išlaidų kompensavimo tvarkos aprašą.</text:span></text:p>
      <text:p text:style-name="P46"><text:span text:style-name="T47">2</text:span><text:span text:style-name="T48">. Vidaus tarnybos sist</text:span><text:span text:style-name="T49">emos pareigūnų,<text:s/></text:span><text:span text:style-name="T50">kurie dėl tarnybinio būtinumo arba rotacijos tvarka perkelti į kitas pareigūno pareigas kitoje gyvenamojoje vietovėje,<text:s/></text:span><text:span text:style-name="T51">važiavimo į tarnybos vietą ir iš jos asmeniniu transportu vieno kilometro kompensuojamų išlaidų dydis – 0,08 euro.<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Vidaus reikalų ministras</text:span><text:span text:style-name="T63"><text:tab/>Tomas Žilinskas</text:span></text:p>
      <text:p text:style-name="P64"/>
      <text:p text:style-name="P65"><text:span text:style-name="T66">PATVIRTINTA</text:span><text:span text:style-name="T67"><text:line-break/>Lietuvos Respublikos Vyriausybės</text:span><text:span text:style-name="T68"><text:line-break/></text:span><text:span text:style-name="T69">2016 m. gegužės 11 d.</text:span><text:span text:style-name="T70"><text:s/></text:span><text:span text:style-name="T71">nutarimu Nr.<text:s/></text:span><text:span text:style-name="T72">476</text:span><text:span text:style-name="T73">.<text:s/></text:span></text:p>
      <text:p text:style-name="P74"/>
      <text:p text:style-name="P75"/>
      <text:p text:style-name="P76"/>
      <text:p text:style-name="P77"><text:span text:style-name="T78">VIDAUS TARNYBOS SISTEMOS PAREIGŪNŲ APRŪPINIMO TARNYBINIU BUTU (TARNYBINE G</text:span><text:span text:style-name="T79">YVENAMĄJA PATALPA) TVARKOS APRAŠAS</text:span></text:p>
      <text:p text:style-name="Normal"/>
      <text:p text:style-name="Normal"/>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daus tarnybos sistemos pareigūnų aprūpinimo tarnybiniu butu (tarnybine gyvenamąja patalpa) tvarkos aprašas (toliau – Aprašas) reglamentuoja tarnybinio buto (tarnybinės gyven</text:span><text:span text:style-name="T89">amosios patalpos) (toliau – tarnybinis butas) vidaus tarnybos sistemos pareigūnams (toliau – pareigūnai) suteikimo bei išsikėlimo iš tarnybinio buto pratęsimo sąlygas ir tvarką.</text:span></text:p>
      <text:p text:style-name="P90"><text:span text:style-name="T91">2</text:span><text:span text:style-name="T92">. Pareigūnai prašymus dėl tarnybinio buto suteikimo pateikia vidaus<text:s/></text:span><text:span text:style-name="T93">reikalų statutinės įstaigos (toliau – vidaus reikalų įstaiga), kurioje pareigūnas eina pareigas, vadovui. Vidaus reikalų įstaigos vadovas prašymą dėl tarnybinio buto suteikimo turi pateikti vidaus reikalų centrinės įstaigos (toliau – centrinė įstaiga) vado</text:span><text:span text:style-name="T94">vui, o centrinių įstaigų vadovai – vidaus reikalų ministrui.</text:span></text:p>
      <text:p text:style-name="P95"><text:span text:style-name="T96">3</text:span><text:span text:style-name="T97">. A</text:span><text:span text:style-name="T98">praše<text:s/></text:span><text:span text:style-name="T99">vartojamos sąvokos suprantamos taip, kaip jos apibrėžtos Lietuvos Respublikos vidaus tarnybos statute.</text:span></text:p>
      <text:p text:style-name="P100"/>
      <text:p text:style-name="P101"><text:span text:style-name="T102">II</text:span><text:span text:style-name="T103"><text:s/>SKYRIUS</text:span></text:p>
      <text:p text:style-name="P104"><text:span text:style-name="T105">APRŪPINIMO TARNYBINIU BUTU TVARKA</text:span></text:p>
      <text:p text:style-name="P106"/>
      <text:p text:style-name="P107"><text:span text:style-name="T108">4</text:span><text:span text:style-name="T109">. Jeigu įstaiga, kur</text:span><text:span text:style-name="T110">ios vadovui pareigūnas pagal Aprašo 2 punktą teikia prašymą dėl tarnybinio buto suteikimo, <text:s/>neturi teisės atitinkamus duomenis patikrinti registruose, pareigūnas prie jo turi pridėti:</text:span></text:p>
      <text:p text:style-name="P111"><text:span text:style-name="T112">4.1</text:span><text:span text:style-name="T113">. Lietuvos Respublikos gyventojų registro tvarkytojo išduotą pažymą</text:span><text:span text:style-name="T114"><text:s/>apie pareigūno šeiminę padėtį (išduotą ne anksčiau kaip prieš 30 dienų), jeigu pareigūnas turi šeimą;</text:span></text:p>
      <text:p text:style-name="P115"><text:span text:style-name="T116">4.2</text:span><text:span text:style-name="T117">. pažymą, kad pats pareigūnas, jo sutuoktinis, sugyventinis (partneris), vaikai ir įvaikiai pareigūno tarnybos vietoje neturi nuosavybės teise pri</text:span><text:span text:style-name="T118">klausančio, techninius ir sanitarinius reikalavimus atitinkančio buto, namo ar jo dalies.</text:span></text:p>
      <text:p text:style-name="P119"><text:span text:style-name="T120">5</text:span><text:span text:style-name="T121">. Vidaus reikalų įstaigos vadovas, centrinės įstaigos vadovas, vidaus reikalų ministras (toliau – įstaigos vadovas) per 3 darbo dienas nuo prašymo dėl tarnybin</text:span><text:span text:style-name="T122">io buto suteikimo ir Aprašo 4 punkte nurodytų dokumentų gavimo priima sprendimą dėl tarnybinio buto suteikimo. Sprendimas suteikti tarnybinį butą įforminamas įstaigos vadovo įsakymu, jame<text:s/></text:span><text:soft-page-break/><text:span text:style-name="T123">nurodomas tarnybinio buto suteikimo teisinis pagrindas, šio buto adr</text:span><text:span text:style-name="T124">esas, bendras naudingasis plotas, kambarių skaičius, nuomos mokesčio dydis, nuomos sutarties sąlygos.</text:span></text:p>
      <text:p text:style-name="P125"><text:span text:style-name="T126">6</text:span><text:span text:style-name="T127">. Tarnybinis butas perduodamas naudoti pareigūnui, kai jis su įstaigos vadovu ar jo įgaliotu asmeniu sudaro tarnybinio buto nuomos sutartį.</text:span></text:p>
      <text:p text:style-name="P128"><text:span text:style-name="T129">7</text:span><text:span text:style-name="T130">. Pr</text:span><text:span text:style-name="T131">iėmęs sprendimą nesuteikti tarnybinio buto, įstaigos vadovas apie tai raštu praneša pareigūnui, kartu nurodo tarnybinio buto nesuteikimo priežastis ir tokio sprendimo apskundimo tvarką.</text:span></text:p>
      <text:p text:style-name="P132"/>
      <text:p text:style-name="P133"><text:span text:style-name="T134">III</text:span><text:span text:style-name="T135"><text:s/>SKYRIUS</text:span></text:p>
      <text:p text:style-name="P136"><text:span text:style-name="T137">IŠSIKĖLIMO IŠ TARNYBINIO BUTO TERMINO PRATĘSIMO SĄL</text:span><text:span text:style-name="T138">YGOS IR TVARKA</text:span></text:p>
      <text:p text:style-name="P139"/>
      <text:p text:style-name="P140"><text:span text:style-name="T141">8</text:span><text:span text:style-name="T142">. Išsikėlimo iš tarnybinio</text:span><text:s/>buto terminas gali būti pratęstas pareigūnui, kuris:</text:p>
      <text:p text:style-name="P143">8.1. atleistas iš vidaus tarnybos pagal Lietuvos Respublikos vidaus tarnybos statuto 62 straipsnio 1 dalies 4 punktą;</text:p>
      <text:p text:style-name="P144">8.2. atleistas iš vidaus<text:s/>tarnybos pagal Lietuvos Respublikos vidaus tarnybos statuto 62 straipsnio 1 dalies 11 punktą;</text:p>
      <text:p text:style-name="P145">8.3. atleistas iš vidaus tarnybos pagal Lietuvos Respublikos vidaus tarnybos statuto 62 straipsnio 1 dalies 14 punktą;</text:p>
      <text:p text:style-name="P146">8.4. vienas augina nepilnametį<text:s/>vaiką (įvaikį), neatsižvelgiant į tai, kokiu pagrindu pareigūnas atleistas iš vidaus tarnybos;</text:p>
      <text:p text:style-name="P147">8.5. gyvena kartu su neįgaliu sutuoktiniu, sugyventiniu (partneriu), vaiku ar įvaikiu, Lietuvos Respublikos neįgaliųjų socialinės integracijos įstatymo nustatyta tvarka pripažintu nedarbingu arba iš dalies darbingu, neatsižvelgiant į tai, kokiu pagrindu pareigūnas atleistas iš vidaus tarnybos;</text:p>
      <text:p text:style-name="P148"><text:span text:style-name="T149">8.6</text:span><text:span text:style-name="T150">. pats ar jo<text:s/></text:span>sutuoktinis, sugyventinis (partneris), vaikas ar įvaikis<text:span text:style-name="T151"><text:s/>sunkiai serga ir liga nėra lėtinė, neatsi</text:span><text:span text:style-name="T152">žvelgiant į tai, kokiu pagrindu pareigūnas atleistas iš vidaus tarnybos.</text:span></text:p>
      <text:p text:style-name="P153">9. Aprašo 8 punkte nurodytiems pareigūnams jų motyvuotu rašytiniu prašymu, adresuotu vidaus reikalų ministrui, vidaus reikalų ministro sprendimu išsikėlimo iš tarnybinių butų terminas gali būti pratęstas ne daugiau kaip 60 dienų.</text:p>
      <text:p text:style-name="P154">10. Prašymas dėl išsikėlimo iš tarnybinio buto termino pratęsimo turi būti išnagrinėtas ir sprendimas dėl termino pratęsimo turi būti priimtas ne vėliau kaip per 3 darbo dienas nuo prašymo gavimo Lietuvos Respublikos vidaus reikalų ministerijoje.</text:p>
      <text:p text:style-name="P155">11. Išsikėlimo iš tarnybinio buto terminas nepratęsiamas, jeigu Aprašo 8 punkte nurodyti pareigūnai turi įsiskolinimų už tarnybinio buto nuomą, energiją, ryšių ar komunalines paslaugas.</text:p>
      <text:p text:style-name="P156">12. Priėmus sprendimą pratęsti išsikėlimo iš tarnybinio buto terminą, tarnybinio buto nuomos sutartis yra pratęsiama tam laikotarpiui, kuriam yra pratęsiamas išsikėlimo terminas.</text:p>
      <text:p text:style-name="P157"/>
      <text:p text:style-name="P158"><text:span text:style-name="T159">––––––––––––––––––––</text:span></text:p>
      <text:p text:style-name="P160"/>
      <text:p text:style-name="P161"><text:span text:style-name="T162">PATVIRTINTA</text:span><text:span text:style-name="T163"><text:line-break/>Lietuvos Respublikos Vyriausybės</text:span><text:span text:style-name="T164"><text:line-break/></text:span><text:span text:style-name="T165">2016 m. gegužė</text:span><text:span text:style-name="T166">s 11 d.</text:span><text:span text:style-name="T167"><text:s/></text:span><text:span text:style-name="T168">nutarimu Nr.<text:s/></text:span><text:span text:style-name="T169">476</text:span></text:p>
      <text:p text:style-name="P170"/>
      <text:p text:style-name="P171"/>
      <text:p text:style-name="P172"><text:span text:style-name="T173">VIDAUS TARNYBOS SISTEMOS PAREIGŪNŲ, KURIE DĖL TARNYBINIO BŪTINUMO ARBA ROTACIJOS TVARKA PERKELTI Į KITAS PAREIGŪNO PAREIGAS KITOJE GYVENAMOJOJE VIETOVĖJE, BUTO AR GYVENAMOSIOS PATALPOS TARNYBOS VIETOVĖJE IŠLAIKYMO IR VAŽIAVIMO Į<text:s/></text:span><text:span text:style-name="T174">TARNYBOS VIETĄ IR IŠ JOS KELEIVINIU AR ASMENINIU TRANSPORTU IŠLAIDŲ KOMPENSAVIMO TVARKOS APRAŠAS</text:span></text:p>
      <text:p text:style-name="Normal"/>
      <text:p text:style-name="Normal"/>
      <text:p text:style-name="Normal"/>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Vidaus tarnybos sistemos pareigūnų, kurie dėl tarnybinio būtinumo arba rotacijos tvarka perkelti į kitas pareigūno pareigas kitoje gyvenamojoje vietovėje, buto ar gyvenamosios patalpos tarnybos vietovėje išlaikymo ir važiavimo į tarnybos vietą ir iš jos<text:s/></text:span><text:span text:style-name="T184">keleiviniu ar asmeniniu transportu išlaidų kompensavimo tvarkos aprašas (toliau – Aprašas)<text:s/></text:span><text:span text:style-name="T185">reglamentuoja vidaus tarnybos sistemos pareigūnų, kurie dėl tarnybinio būtinumo arba rotacijos tvarka perkelti į kitas pareigūno pareigas kitoje gyvenamojoje vietovė</text:span><text:span text:style-name="T186">je (toliau</text:span><text:span text:style-name="T187"><text:s/>– pareigūnas (-ai)), buto ar gyvenamosios patalpos tarnybos vietovėje išlaikymo išlaidų (toliau – butpinigių) ir važiavimo į tarnybos vietą ir iš jos keleiviniu ar asmeniniu transportu išlaidų, išskyrus taksi, kompensavimo (toliau – važiavimo iš</text:span><text:span text:style-name="T188">laidų kompensavimas) skyrimo, mokėjimo ir mokėjimo nutraukimo tvarką.</text:span></text:p>
      <text:p text:style-name="P189"><text:span text:style-name="T190">2</text:span><text:span text:style-name="T191">. Pareigūnai prašymus dėl butpinigių skyrimo ar važiavimo išlaidų kompensavimo pateikia vidaus reikalų statutinės įstaigos (toliau – vidaus reikalų įstaiga), kurioje eina pareigas,<text:s/></text:span><text:span text:style-name="T192">vadovui. Vidaus reikalų įstaigos vadovas prašymą dėl butpinigių skyrimo ar važiavimo išlaidų kompensavimo turi pateikti vidaus reikalų centrinės įstaigos (toliau – centrinė įstaiga) vadovui, o centrinių įstaigų vadovai – vidaus reikalų ministrui.</text:span></text:p>
      <text:p text:style-name="P193"><text:span text:style-name="T194">3</text:span><text:span text:style-name="T195">. Ap</text:span><text:span text:style-name="T196">raše vartojamos sąvokos suprantamos taip, kaip jos apibrėžtos Lietuvos Respublikos vidaus tarnybos statute.<text:s/></text:span></text:p>
      <text:p text:style-name="P197"><text:span text:style-name="T198">4</text:span><text:span text:style-name="T199">. Pareigūnams butpinigiai mokami ir važiavimo išlaidos kompensuojamos iš centrinei įstaigai valstybės biudžete patvirtintų asignavimų.</text:span></text:p>
      <text:p text:style-name="P200"/>
      <text:p text:style-name="P201"><text:span text:style-name="T202">II</text:span><text:span text:style-name="T203"><text:s/>SKYRIUS</text:span></text:p>
      <text:p text:style-name="P204"><text:span text:style-name="T205">BUTPINIGIŲ SKYRIMAS IR MOKĖJIMAS</text:span></text:p>
      <text:p text:style-name="P206"/>
      <text:p text:style-name="P207"><text:span text:style-name="T208">5</text:span><text:span text:style-name="T209">.</text:span><text:span text:style-name="T210"><text:s/>Pareigūnas, teikdamas prašymą dėl butpinigių skyrimo, prie jo turi pridėti</text:span><text:span text:style-name="T211"><text:s/>v</text:span><text:span text:style-name="T212">idaus reikalų įstaigos vadovo, centrinės įstaigos vadovo, vidaus reikalų ministro (toliau – įstaigos vadovas)<text:s/></text:span><text:span text:style-name="T213">sprendimą neskirti</text:span><text:span text:style-name="T214"><text:s/>pareigūnui tarnybinio buto. J</text:span><text:span text:style-name="T215">eigu įstaiga, kurios vadovui pareigūnas pagal Aprašo 2 punktą teikia prašymą dėl butpinigių skyrimo ar važiavimo išlaidų<text:s/></text:span><text:soft-page-break/><text:span text:style-name="T216">kompensavimo (toliau – įstaiga), neturi teisės atitinkamų duomenų patikrinti registruose, pareigūnas prie</text:span><text:span text:style-name="T217"><text:s/>šio prašymo taip pat turi pridėti:</text:span></text:p>
      <text:p text:style-name="P218"><text:span text:style-name="T219">5.1</text:span><text:span text:style-name="T220">. buto ar gyvenamosios patalpos tarnybos vietovėje nuomos sutartį, įregistruotą Nekilnojamojo turto registre;</text:span></text:p>
      <text:p text:style-name="P221"><text:span text:style-name="T222">5.2</text:span><text:span text:style-name="T223">. Lietuvos Respublikos gyventojų registro tvarkytojo išduotą pažymą apie pareigūno šeiminę padėtį<text:s/></text:span><text:span text:style-name="T224">(išduotą ne anksčiau kaip prieš 30 dienų), jeigu pareigūnas turi šeimą.</text:span></text:p>
      <text:p text:style-name="P225"><text:span text:style-name="T226">6</text:span><text:span text:style-name="T227">.</text:span><text:span text:style-name="T228"><text:s/>Įstaigos vadovas per 3 darbo dienas nuo prašymo dėl butpinigių skyrimo ar važiavimo išlaidų kompensavimo ir Aprašo 5 punkte nurodytų dokumentų gavimo priima sprendimą dėl butp</text:span><text:span text:style-name="T229">inigių skyrimo.</text:span></text:p>
      <text:p text:style-name="P230"><text:span text:style-name="T231">7</text:span><text:span text:style-name="T232">. Butpinigiai neskiriami pareigūnui:</text:span></text:p>
      <text:p text:style-name="P233"><text:span text:style-name="T234">7.1</text:span><text:span text:style-name="T235">. kuris<text:s/></text:span><text:span text:style-name="T236">yra aprūpintas tarnybiniu butu;</text:span></text:p>
      <text:p text:style-name="P237"><text:span text:style-name="T238">7.2</text:span><text:span text:style-name="T239">. kuris aprūpintas tarnybiniu lengvuoju automobiliu;</text:span></text:p>
      <text:p text:style-name="P240"><text:span text:style-name="T241">7.3</text:span><text:span text:style-name="T242">. kuriam Aprašo III skyriuje nustatyta tvarka kompensuojamos važiavimo išlaidos;</text:span></text:p>
      <text:p text:style-name="P243"><text:span text:style-name="T244">7.4</text:span><text:span text:style-name="T245">. kuris atsisakė suteikto tarnybinio buto, išskyrus pareigūnus, kurie tarnybinio buto atsisakė dėl jų perkėlimo į pareigas kitoje tarnybos vietovėje.<text:s/></text:span></text:p>
      <text:p text:style-name="P246"><text:span text:style-name="T247">8</text:span><text:span text:style-name="T248">. Priėmęs sprendimą neskirti butpinigių, įstaigos vadovas apie tai raštu praneša pareigūnui, kar</text:span><text:span text:style-name="T249">tu nurodo butpinigių neskyrimo priežastis ir tokio sprendimo apskundimo tvarką.</text:span></text:p>
      <text:p text:style-name="P250"><text:span text:style-name="T251">9</text:span><text:span text:style-name="T252">. Butpinigių dydis negali viršyti butpinigių vidaus tarnybos sistemos pareigūnams dydžių, patvirtintų Lietuvos Respublikos Vyriausybės 2004 m. kovo 9 d. nutarimu Nr. 258 „</text:span><text:span text:style-name="T253">Dėl Butpinigių vidaus tarnybos sistemos pareigūnams dydžių sąrašo patvirtinimo ir mokėjimo“.</text:span></text:p>
      <text:p text:style-name="P254"><text:span text:style-name="T255">10</text:span><text:span text:style-name="T256">. Butpinigiai mokami vieną kartą per mėnesį su darbo užmokesčiu už praėjusį mėnesį.</text:span></text:p>
      <text:p text:style-name="P257"><text:span text:style-name="T258">11</text:span><text:span text:style-name="T259">. Mokamų butpinigių už ne visą mėnesį dydis apskaičiuojamas, nustat</text:span><text:span text:style-name="T260">yto dydžio butpinigius dalijant iš to mėnesio kalendorinių dienų skaičiaus ir dauginant iš dienų, už kurias pareigūnui priklauso butpinigiai, skaičiaus.<text:s/></text:span></text:p>
      <text:p text:style-name="P261"><text:span text:style-name="T262">12</text:span><text:span text:style-name="T263">. Jeigu pareigūno<text:s/></text:span>sutuoktinis, sugyventinis (partneris), nepilnametis vaikas (-ai) ar įvaikis (-iai)<text:span text:style-name="T264"><text:s/>nevyksta kartu gyventi į kitą tarnybos vietovę, pareigūnui mokamas vienam gyvenančiam pareigūnui nustatytas butpinigių dydis.</text:span></text:p>
      <text:p text:style-name="P265"><text:span text:style-name="T266">13</text:span><text:span text:style-name="T267">. Išleidžiant pareigūną kasmetinių atostogų, butpinigiai mokami kartu su darbo užmokesčiu už visą atostogų laiką.</text:span></text:p>
      <text:p text:style-name="P268"><text:span text:style-name="T269">14</text:span><text:span text:style-name="T270">. Pareigūnas ne vėliau kaip per 5 darbo dienas nuo tos dienos, kai jis pats, jo sutuoktinis, sugyventinis (partneris), nepilnamečiai vaikai ir įvaikiai pareigūno tarnybos vietovėje įgijo nuosavybės teise techninius ir sanitarinius reikalavimus atitinkantį</text:span><text:span text:style-name="T271"><text:s/>butą, namą ar jo dalį, privalo apie tai raštu pranešti įstaigos vadovui.</text:span></text:p>
      <text:p text:style-name="P272"><text:span text:style-name="T273">15</text:span><text:span text:style-name="T274">. Pareigūnas ne vėliau kaip per 5 darbo dienas nuo tos dienos, kai pasikeitė buto ar gyvenamosios patalpos nuomos mokesčio dydis, buvo sudaryta nauja buto ar gyvenamosios patal</text:span><text:span text:style-name="T275">pos nuomos sutartis, pasikeitė pareigūno šeiminė padėtis, pareigūnui suteiktas kitas<text:s/></text:span><text:soft-page-break/><text:span text:style-name="T276">laipsnis ir dėl to pasikeitė laipsnio grandis, įstaigos vadovui pateikia prašymą dėl butpinigių dydžio pakeitimo. Prie šio prašymo pareigūnas prideda dokumentus, patvirtin</text:span><text:span text:style-name="T277">ančius pasikeitusias aplinkybes.</text:span></text:p>
      <text:p text:style-name="P278"><text:span text:style-name="T279">16</text:span><text:span text:style-name="T280">. Įstaigos vadovo įsakymu butpinigių mokėjimas nutraukiamas, kai:</text:span></text:p>
      <text:p text:style-name="P281"><text:span text:style-name="T282">16.1</text:span><text:span text:style-name="T283">. pareigūnui suteikus tarnybinį butą (tarnybinę gyvenamąją patalpą) tarnybos vietovėje pasirašyta tarnybinio buto nuomos sutartis;</text:span></text:p>
      <text:p text:style-name="P284"><text:span text:style-name="T285">16.2</text:span><text:span text:style-name="T286">.<text:s/></text:span><text:span text:style-name="T287">pareigūnas, jo sutuoktinis, sugyventinis (partneris), nepilnamečiai vaikai ar įvaikiai pareigūno tarnybos vietovėje įgyja nuosavybės teise priklausantį, techninius ir sanitarinius reikalavimus atitinkantį butą, namą ar jo dalį;</text:span></text:p>
      <text:p text:style-name="P288"><text:span text:style-name="T289">16.3</text:span><text:span text:style-name="T290">. pareigūnas nutrauk</text:span><text:span text:style-name="T291">ia buto ar gyvenamosios patalpos tarnybos vietovėje nuomos sutartį;</text:span></text:p>
      <text:p text:style-name="P292"><text:span text:style-name="T293">16.4</text:span><text:span text:style-name="T294">.</text:span><text:span text:style-name="T295"><text:s/>pareigūnui vykti į tarnybos vietą ir iš jos skirtas tarnybinis lengvasis automobilis;</text:span></text:p>
      <text:p text:style-name="P296"><text:span text:style-name="T297">16.5</text:span><text:span text:style-name="T298">. pasibaigus tarnybiniam būtinumui pareigūnas grąžinamas į eitas pareigas arba perke</text:span><text:span text:style-name="T299">liamas į kitas pareigas, kurioms netaikoma rotacija;</text:span></text:p>
      <text:p text:style-name="P300"><text:span text:style-name="T301">16.6</text:span><text:span text:style-name="T302">. pareigūnas atleidžiamas iš vidaus tarnybos arba perkeliamas į kitą įstaigą.</text:span></text:p>
      <text:p text:style-name="P303"/>
      <text:p text:style-name="P304"><text:span text:style-name="T305">III</text:span><text:span text:style-name="T306"><text:s/>SKYRIUS</text:span></text:p>
      <text:p text:style-name="P307"><text:span text:style-name="T308">VAŽIAVIMO IŠLAIDŲ KOMPENSAVIMAS</text:span></text:p>
      <text:p text:style-name="P309"/>
      <text:p text:style-name="P310"><text:span text:style-name="T311">17</text:span><text:span text:style-name="T312">. Pareigūnas, įstaigos vadovui teikdamas prašymą dėl važiavimo išlaidų kompensavimo, kai pareigūnas į tarnybos vietą ir iš jos vyks asmeniniu transportu, privalo nurodyti transporto priemonę ir jos valstybinį numerį,<text:s/></text:span><text:span text:style-name="T313">atstumą nuo tarnybos vietos iki gyvenam</text:span><text:span text:style-name="T314">osios vietos (</text:span><text:span text:style-name="T315">nustatomos vadovaujantis Lietuvos Respublikos<text:s/></text:span><text:span text:style-name="T316">civiliniame kodekse<text:s/></text:span><text:span text:style-name="T317">nurodytais nuolatinės gyvenamosios vietos nustatymo kriterijais)</text:span><text:span text:style-name="T318">, apskaičiuotą vadovaujantis<text:s/></text:span><text:span text:style-name="T319">interneto svetainėje</text:span><text:s/><text:span text:style-name="T320">http://www.maps.lt</text:span><text:span text:style-name="T321"><text:s/>esančiais elektroniniais žemėlapiais. Kartu</text:span><text:span text:style-name="T322"><text:s/>su<text:s/></text:span><text:span text:style-name="T323">šiuo prašymu pareigūnas<text:s/></text:span><text:span text:style-name="T324">turi pateikti<text:s/></text:span><text:span text:style-name="T325">transporto priemonės teisėtą valdymą patvirtinančius dokumentus (nuomos ar panaudos sutartis, santuokos liudijimas, įgaliojimas, transporto priemonės naudotojo pažymėjimas ir panašiai),</text:span><text:span text:style-name="T326"><text:s/>j</text:span><text:span text:style-name="T327">eigu pareigūnas transporto<text:s/></text:span><text:span text:style-name="T328">priemonę valdo, ja naudojasi ne nuosavybės teise. Šie dokumentai, įstaigoje padarius jų kopijas, grąžinami juos pateikusiam pareigūnui. Jeigu<text:s/></text:span><text:span text:style-name="T329">įstaiga neturi teisės</text:span><text:span text:style-name="T330"><text:s/>atitinkamus duomenis patikrinti registruose, pareigūnas kartu su minėtu prašymu turi pateikt</text:span><text:span text:style-name="T331">i<text:s/></text:span><text:span text:style-name="T332">transporto priemonės registracijos liudijimą ir vairuotojo pažymėjimą.</text:span></text:p>
      <text:p text:style-name="P333"><text:span text:style-name="T334">18</text:span><text:span text:style-name="T335">. Jeigu kartu su tvarkos aprašo 17 punkte nurodytu prašymu pateikiami transporto priemonės registracijos liudijimas ir vairuotojo pažymėjimas, įstaigoje padaromos šių dokumentų<text:s/></text:span><text:span text:style-name="T336">kopijos ir jie grąžinami juos pateikusiam pareigūnui. Pasibaigus šių dokumentų galiojimo laikotarpiui, pareigūnas nedelsdamas turi pateikti įstaigos finansų funkcijas vykdančiam padaliniui ar įstaigos vadovo įgaliotam asmeniui (toliau – įgaliotas asmuo) na</text:span><text:span text:style-name="T337">ujus ar pratęstus dokumentus.<text:s/></text:span><text:span text:style-name="T338">Šie dokumentai,<text:s/></text:span><text:span text:style-name="T339">įstaigoje padarius jų kopijas, grąžinami juos pateikusiam pareigūnui.</text:span></text:p>
      <text:p text:style-name="P340"><text:span text:style-name="T341">19</text:span><text:span text:style-name="T342">. Pareigūnų važiavimo keleiviniu transportu į tarnybos vietą ir iš jos išlaidos, išskyrus išlaidas taksi, kompensuojamos apmokant važi</text:span><text:span text:style-name="T343">avimo keleiviniu transportu bilietų įsigijimo išlaidas.</text:span></text:p>
      <text:p text:style-name="P344"><text:span text:style-name="T345">20</text:span><text:span text:style-name="T346">. Pareigūnų važiavimo į tarnybos vietą ir iš jos asmeniniu transportu išlaidos</text:span><text:span text:style-name="T347"><text:s/>kompensuojamos atsižvelgiant į pareigūno prašyme dėl važiavimo išlaidų kompensavimo nurodytą atstumą ir Lietuvos Re</text:span><text:span text:style-name="T348">spublikos Vyriausybės patvirtintą vieno kilometro kompensuojamų išlaidų dydį, bet ne daugiau kaip už 160 kilometrų pareigūno per vieną parą nuvažiuojamą atstumą.<text:s/></text:span></text:p>
      <text:p text:style-name="P349"><text:span text:style-name="T350">21</text:span><text:span text:style-name="T351">. Įstaigos vadovas per 5 darbo dienas nuo tvarkos aprašo 17 punkte nurodytų prašymo ir<text:s/></text:span><text:span text:style-name="T352">dokumentų gavimo priima sprendimą dėl važiavimo išlaidų kompensavimo.</text:span></text:p>
      <text:p text:style-name="P353"><text:span text:style-name="T354">22</text:span><text:span text:style-name="T355">. Važiavimo išlaidų kompensacija neskiriama pareigūnui, kuriam:</text:span></text:p>
      <text:p text:style-name="P356"><text:span text:style-name="T357">22.1</text:span><text:span text:style-name="T358">.<text:s/></text:span><text:span text:style-name="T359">tarnybos vietovėje yra suteiktas tarnybinis butas;</text:span></text:p>
      <text:p text:style-name="P360"><text:span text:style-name="T361">22.2</text:span><text:span text:style-name="T362">. vykti į tarnybos vietą ir iš jos skirtas tarnyb</text:span><text:span text:style-name="T363">inis lengvasis automobilis;</text:span></text:p>
      <text:p text:style-name="P364"><text:span text:style-name="T365">22.3</text:span><text:span text:style-name="T366">. skirti butpinigiai.<text:s/></text:span></text:p>
      <text:p text:style-name="P367"><text:span text:style-name="T368">23</text:span><text:span text:style-name="T369">. Priėmęs sprendimą neskirti važiavimo išlaidų kompensacijos, įstaigos vadovas apie tai raštu praneša pareigūnui, kartu nurodo važiavimo išlaidų kompensacijos neskyrimo priežastis ir tokio<text:s/></text:span><text:span text:style-name="T370">sprendimo apskundimo tvarką.</text:span></text:p>
      <text:p text:style-name="P371"><text:span text:style-name="T372">24</text:span><text:span text:style-name="T373">. Jeigu priimtas sprendimas kompensuoti pareigūno važiavimo išlaidas, pareigūnas įstaigos finansų funkcijas vykdančiam padaliniui ar įgaliotam asmeniui pateikia vidaus reikalų ministro nustatytos formos važiavimo išlaidų<text:s/></text:span><text:span text:style-name="T374">ataskaitą šiais terminais: už I–III ketvirčius – iki kito ketvirčio pirmo mėnesio 5 dienos, už spalio–lapkričio mėnesius – iki gruodžio 2 dienos, už gruodžio mėnesį – iki kitų metų sausio 5 dienos. Jeigu kompensuojamos</text:span><text:span text:style-name="T375"><text:s/>važiavimo keleiviniu transportu, išsk</text:span><text:span text:style-name="T376">yrus taksi, bilietų įsigijimo išlaidos</text:span><text:span text:style-name="T377">, prie ataskaitos pridedami važiavimo išlaidas patvirtinantys dokumentai (bilietai, bilietų įsigijimo kasos čekiai ir panašiai).<text:s/></text:span></text:p>
      <text:p text:style-name="P378"><text:span text:style-name="T379">25</text:span><text:span text:style-name="T380">. Įstaigos finansų funkcijas vykdantis padalinys ar įgaliotas asmuo, patikrinęs pa</text:span><text:span text:style-name="T381">reigūno ataskaitoje pateiktų duomenų teisingumą, parengia įstaigos vadovo įsakymo projektą dėl važiavimo išlaidų kompensavimo ir teikia jį įstaigos vadovui. Įstaigos vadovas įsakymą dėl važiavimo išlaidų kompensavimo priima šiais terminais: už I–III ketvir</text:span><text:span text:style-name="T382">čius – iki kito ketvirčio pirmo mėnesio 20 dienos, už spalio–lapkričio mėnesius – iki gruodžio 20 dienos, už gruodžio mėnesį – iki kitų metų sausio 20 dienos.</text:span></text:p>
      <text:p text:style-name="P383"><text:span text:style-name="T384">26</text:span><text:span text:style-name="T385">. Praeito ketvirčio kompensuojamos važiavimo išlaidos apmokamos šiais terminais: už I–III k</text:span><text:span text:style-name="T386">etvirčius – iki kito ketvirčio antro mėnesio 10 dienos, už spalio–lapkričio mėnesius – iki gruodžio 31 dienos, už gruodžio mėnesį – iki kitų metų vasario 10 dienos.</text:span></text:p>
      <text:p text:style-name="P387"><text:span text:style-name="T388">27</text:span><text:span text:style-name="T389">. Važiavimo išlaidos nekompensuojamos:</text:span></text:p>
      <text:p text:style-name="P390"><text:span text:style-name="T391">27.1</text:span><text:span text:style-name="T392">. atostogų ir ligos metu, vykstant į kom</text:span><text:span text:style-name="T393">andiruotę,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394"><text:span text:style-name="T395">27.2</text:span><text:span text:style-name="T396">.<text:s/></text:span><text:span text:style-name="T397">pareigūnams, kurie vežami (vyksta) į tarnybos vietą ir iš jos tarnybiniu transportu;</text:span></text:p>
      <text:p text:style-name="P398"><text:span text:style-name="T399">27.3</text:span><text:span text:style-name="T400">.</text:span><text:span text:style-name="T401"><text:s/>kai pareigūnas atleidžiamas iš vidaus tarnybos arba perkeliamas į kitą įstaigą;</text:span></text:p>
      <text:p text:style-name="P402"><text:span text:style-name="T403">27.4</text:span><text:span text:style-name="T404">. kai priimamas sprendimas tarnybos vietovėje suteikti pareigūnui<text:s/></text:span><text:span text:style-name="T405">tarnybinį butą, butpinigius ar tarnybinį automobilį vykti į tarnybos vietą ir iš jos.</text:span></text:p>
      <text:p text:style-name="P406"><text:span text:style-name="T407">28</text:span><text:span text:style-name="T408">. Tvarkos aprašo 24 punkte nustatytu laiku be pateisinamos priežasties nepateikus važiavimo išlaidas patvirtinančių dokumentų, važiavimo išlaidos už atsiskaitomąj</text:span><text:span text:style-name="T409">į laikotarpį nekompensuojamos. Esant pateisinamoms priežastims (liga, komandiruotė, atostogos), važiavimo išlaidos kompensuojamos, jeigu pareigūnas važiavimo išlaidas patvirtinančius dokumentus pateikia per 5 darbo dienas nuo šių priežasčių išnykimo dienos</text:span><text:span text:style-name="T410">.</text:span></text:p>
      <text:p text:style-name="P411"><text:span text:style-name="T412">29</text:span><text:span text:style-name="T413">. Iš vidaus tarnybos atleidžiamam ar perkeliamam į kitą įstaigą pareigūnui važiavimo išlaidos kompensuojamos atleidimo iš tarnybos ar perkėlimo dieną.</text:span></text:p>
      <text:p text:style-name="P414"><text:span text:style-name="T415">30</text:span><text:span text:style-name="T416">. Už tvarkos aprašo 2 punkte nurodytuose prašymuose ir tvarkos aprašo 24 punkte nurodytose<text:s/></text:span><text:span text:style-name="T417">važiavimo išlaidų ataskaitose pateiktų duomenų teisingumą atsako juos pateikę pareigūnai.</text:span></text:p>
      <text:p text:style-name="P418"/>
      <text:p text:style-name="P419"/>
      <text:p text:style-name="P420"/>
      <text:p text:style-name="P421"><text:span text:style-name="T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8T05:37:00Z</meta:creation-date>
    <dc:date>2016-05-18T05:37:00Z</dc:date>
    <meta:print-date>2016-05-09T13:05:00Z</meta:print-date>
    <meta:template xlink:href="Normal" xlink:type="simple"/>
    <meta:editing-cycles>2</meta:editing-cycles>
    <meta:editing-duration>PT0S</meta:editing-duration>
    <meta:document-statistic meta:page-count="8" meta:paragraph-count="112" meta:word-count="2307" meta:character-count="18167" meta:row-count="484" meta:non-whitespace-character-count="15972"/>
  </office:meta>
</office:document-meta>
</file>