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fo:color="#000000" style:font-size-complex="12pt" fo:background-color="#FFFFFF" fo:language="en" fo:country="US" style:language-asian="ar" style:country-asian="SA"/>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1.870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text-indent="0.5in">
        <style:tab-stops>
          <style:tab-stop style:type="left" style:position="1.8708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1.8708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in">
        <style:tab-stops>
          <style:tab-stop style:type="left" style:position="1.8708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5in">
        <style:tab-stops>
          <style:tab-stop style:type="left" style:position="1.8708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1263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20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209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209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209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209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20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209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270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270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27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270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270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270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270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270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270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vertical-align="middle">
        <style:tab-stops>
          <style:tab-stop style:type="right" style:position="6.6937in"/>
        </style:tab-stops>
      </style:paragraph-properties>
      <style:text-properties fo:hyphenate="false"/>
    </style:style>
    <style:style style:name="P125" style:parent-style-name="Normal" style:family="paragraph">
      <style:paragraph-properties style:vertical-align="middle">
        <style:tab-stops>
          <style:tab-stop style:type="right" style:position="6.6937in"/>
        </style:tab-stops>
      </style:paragraph-properties>
      <style:text-properties fo:hyphenate="false"/>
    </style:style>
    <style:style style:name="P126" style:parent-style-name="Normal" style:family="paragraph">
      <style:paragraph-properties style:vertical-align="middle">
        <style:tab-stops>
          <style:tab-stop style:type="right" style:position="6.6937in"/>
        </style:tab-stops>
      </style:paragraph-properties>
      <style:text-properties fo:hyphenate="false"/>
    </style:style>
    <style:style style:name="P127" style:parent-style-name="Normal" style:family="paragraph">
      <style:paragraph-properties style:vertical-align="middle">
        <style:tab-stops>
          <style:tab-stop style:type="right" style:position="6.6937in"/>
        </style:tab-stops>
      </style:paragraph-properties>
      <style:text-properties fo:hyphenate="false"/>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6" text:anchor-type="as-char" svg:x="0in" svg:y="0in" svg:width="0.57431in" svg:height="0.67917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 2004 m. balandžio 27 d. įsakymo Nr. D1-208 „Dėl Valstybinių miškų pareigūnų sąrašo patvirtinimo bei valstybinių miškų pareigūnų įgalinimų suteikimo“ pakeitimo</text:span></text:p>
      <text:p text:style-name="P13"/>
      <text:p text:style-name="P14">2014 m. balandžio 30 d. Nr.D1-396</text:p>
      <text:p text:style-name="P15">Vilnius</text:p>
      <text:p text:style-name="P16"/>
      <text:p text:style-name="P17"/>
      <text:p text:style-name="P18"><text:span text:style-name="T19">P a k e i č i u<text:s/></text:span><text:span text:style-name="T20">Lietuvos Respublikos aplinkos ministro 2004 m. balandžio 27 d. įsakymą Nr. D1-208 „Dėl Valstybinių miškų pareigūnų sąrašo patvirtinimo bei valstybinių miškų pareigūnų įgalinimų suteikimo“:</text:span></text:p>
      <text:p text:style-name="P21"><text:span text:style-name="T22">1</text:span><text:span text:style-name="T23">. Pakeičiu 2.1 papunktį ir išdėstau jį taip:<text:s/></text:span></text:p>
      <text:p text:style-name="P24"><text:span text:style-name="T25">„</text:span><text:span text:style-name="T26">2.1</text:span><text:span text:style-name="T27">.<text:s/></text:span><text:span text:style-name="T28">vyriausiųjų valstybinių miškų pareigūnų įgalinimus – Valstybinės miškų tarnybos direktoriui ir jo pavaduotojams; Valstybinės miškų tarnybos: Nacionalinės miškų inventorizacijos skyriaus vedėjui, Miškotvarkos skyriaus vedėjui ir šio skyriaus vyriausiesiems specialistams, Miško genetinių išteklių skyriaus vedėjui ir šio skyriaus vyriausiesiems specialistams, Miško naudojimo ir statistikos skyriaus vedėjui ir šio skyriaus vyriausiesiems specialistams, Miško sėklų ir sodmenų kokybės skyriaus vedėjui ir šio skyriaus vyriausiesiems specialistams, Miško sanitarinės apsaugos skyriaus vedėjui ir šio skyriaus vyriausiesiems specialistams, Miškų kontrolės skyriaus vedėjui, jo pavaduotojui, šio skyriaus vyriausiesiems specialistams; Valstybinių miškų poskyrio vedėjui, šio poskyrio vyriausiajam specialistui ir vyresniajam specialistui, teritorinių poskyrių vedėjams ir poskyrių vyriausiesiems, vyresniesiems specialistams; Generalinės miškų urėdijos prie Aplinkos ministerijos: generaliniam miškų urėdui, jo pavaduotojams ir vyriausiajam patarėjui; Miško atkūrimo ir apsaugos skyriaus vedėjui ir šio skyriaus vyriausiesiems specialistams, Miško resursų ir prekybos mediena skyriaus vedėjui ir šio skyriaus vyriausiesiems specialistams, Teisės, personalo ir komunikacijos skyriaus vyriausiesiems specialistams; valstybės įmonių miškų urėdijų miškų urėdams, miškų urėdų pavaduotojams, vyriausiesiems miškininkams, vyriausiesiems inžinieriams, miško želdinimo ir miško apsaugos inžinieriams, miško želdinimo inžinieriams, miško apsaugos inžinieriams, miškotvarkos inžinieriams, medienos ruošos ir darbų saugos inžinieriams, medienos ruošos padalinių viršininkams; Kuršių nerijos nacionalinio parko direktoriaus pavaduotojui miškininkystei ir ūkiui; Kuršių nerijos nacionalinio parko Miškininkystės skyriaus vedėjui, šio skyriaus vyriausiajam ir vyresniajam specialistui;“</text:span></text:p>
      <text:p text:style-name="P29"><text:span text:style-name="T30">2</text:span><text:span text:style-name="T31">. Pakeičiu nurodytuoju įsakymu patvirtintą Valstybinių miškų pareigūnų pareigybių sąrašą:</text:span></text:p>
      <text:p text:style-name="P32"><text:span text:style-name="T33">2.1</text:span><text:span text:style-name="T34">. pakeičiu 2 punktą ir išdėstau jį taip:<text:s/></text:span></text:p>
      <text:p text:style-name="P35"><text:span text:style-name="T36">„</text:span><text:span text:style-name="T37">2</text:span><text:span text:style-name="T38">. Generalinės miškų urėdijos prie Aplinkos ministerijos:</text:span></text:p>
      <text:p text:style-name="P39"><text:span text:style-name="T40">2.1</text:span><text:span text:style-name="T41">. generalinis miškų urėdas;</text:span></text:p>
      <text:p text:style-name="P42"><text:span text:style-name="T43">2.2</text:span><text:span text:style-name="T44">. generalinio miškų urėdo pavaduotojai;</text:span></text:p>
      <text:p text:style-name="P45"><text:span text:style-name="T46">2.3</text:span><text:span text:style-name="T47">. vyriausiasis patarėjas;</text:span></text:p>
      <text:p text:style-name="P48"><text:span text:style-name="T49">2.4</text:span><text:span text:style-name="T50">. Miško atkūrimo ir apsaugos skyriaus:</text:span></text:p>
      <text:p text:style-name="P51"><text:span text:style-name="T52">2.4.1</text:span><text:span text:style-name="T53">. vedėjas;</text:span></text:p>
      <text:p text:style-name="P54"><text:span text:style-name="T55">2.4.2</text:span><text:span text:style-name="T56">. vyriausieji specialistai;</text:span></text:p>
      <text:p text:style-name="P57"><text:span text:style-name="T58">2.5</text:span><text:span text:style-name="T59">. Miško resursų ir prekybos mediena skyriaus:</text:span></text:p>
      <text:p text:style-name="P60"><text:span text:style-name="T61">2.5.1</text:span><text:span text:style-name="T62">. vedėjas;</text:span></text:p>
      <text:p text:style-name="P63"><text:span text:style-name="T64">2.5.2</text:span><text:span text:style-name="T65">. vyriausieji specialistai;</text:span></text:p>
      <text:p text:style-name="P66"><text:span text:style-name="T67">2.6</text:span><text:span text:style-name="T68">. Teisės, personalo ir komunikacijos skyriaus vyriausieji specialistai.”</text:span></text:p>
      <text:p text:style-name="P69"><text:span text:style-name="T70">2.2</text:span><text:span text:style-name="T71">. pakeičiu 3 punktą ir išdėstau jį taip:</text:span></text:p>
      <text:p text:style-name="P72"><text:span text:style-name="T73">„</text:span><text:span text:style-name="T74">3</text:span><text:span text:style-name="T75">. Valstybės įmonių miškų urėdijų:</text:span></text:p>
      <text:p text:style-name="P76"><text:span text:style-name="T77">3.1</text:span><text:span text:style-name="T78">. miškų urėdai;</text:span></text:p>
      <text:p text:style-name="P79"><text:span text:style-name="T80">3.2</text:span><text:span text:style-name="T81">. miškų urėdų pavaduotojai;</text:span></text:p>
      <text:p text:style-name="P82"><text:span text:style-name="T83">3.3</text:span><text:span text:style-name="T84">. vyriausieji miškininkai;</text:span></text:p>
      <text:p text:style-name="P85"><text:span text:style-name="T86">3.4</text:span><text:span text:style-name="T87">. vyriausieji inžinieriai;</text:span></text:p>
      <text:p text:style-name="P88"><text:span text:style-name="T89">3.5</text:span><text:span text:style-name="T90">. miško želdinimo ir miško apsaugos inžinieriai;</text:span></text:p>
      <text:p text:style-name="P91"><text:span text:style-name="T92">3.6</text:span><text:span text:style-name="T93">. miško želdinimo inžinieriai;</text:span></text:p>
      <text:p text:style-name="P94"><text:span text:style-name="T95">3.7</text:span><text:span text:style-name="T96">. miško apsaugos inžinieriai;</text:span></text:p>
      <text:p text:style-name="P97"><text:span text:style-name="T98">3.8</text:span><text:span text:style-name="T99">. miškotvarkos inžinieriai;</text:span></text:p>
      <text:p text:style-name="P100"><text:span text:style-name="T101">3.9</text:span><text:span text:style-name="T102">. medienos ruošos ir darbų saugos inžinieriai;</text:span></text:p>
      <text:p text:style-name="P103"><text:span text:style-name="T104">3.10</text:span><text:span text:style-name="T105">. medienos ruošos padalinių viršininkai;</text:span></text:p>
      <text:p text:style-name="P106"><text:span text:style-name="T107">3.11</text:span><text:span text:style-name="T108">. medelynų viršininkai;</text:span></text:p>
      <text:p text:style-name="P109"><text:span text:style-name="T110">3.12</text:span><text:span text:style-name="T111">. medelynų viršininkų pavaduotojai;</text:span></text:p>
      <text:p text:style-name="P112"><text:span text:style-name="T113">3.13</text:span><text:span text:style-name="T114">. girininkai;</text:span></text:p>
      <text:p text:style-name="P115"><text:span text:style-name="T116">3.14</text:span><text:span text:style-name="T117">. girininkų pavaduotojai;</text:span></text:p>
      <text:p text:style-name="P118"><text:span text:style-name="T119">3.15</text:span><text:span text:style-name="T120">. eiguliai;</text:span></text:p>
      <text:p text:style-name="P121"><text:span text:style-name="T122">3.16</text:span><text:span text:style-name="T123">. medžioklės plotų prižiūrėtojai.“</text:span></text:p>
      <text:p text:style-name="P124"/>
      <text:p text:style-name="P125"/>
      <text:p text:style-name="P126"/>
      <text:p text:style-name="P127"><text:span text:style-name="T128">A</text:span><text:span text:style-name="T129">plinkos ministras<text:s/></text:span><text:span text:style-name="T13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fo:language="en" fo:country="US"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 User</dc:creator>
    <meta:creation-date>2016-04-26T11:59:00Z</meta:creation-date>
    <dc:date>2016-04-26T11:59:00Z</dc:date>
    <meta:print-date>2014-04-14T11:15:00Z</meta:print-date>
    <meta:template xlink:href="Normal" xlink:type="simple"/>
    <meta:editing-cycles>2</meta:editing-cycles>
    <meta:editing-duration>PT0S</meta:editing-duration>
    <meta:document-statistic meta:page-count="2" meta:paragraph-count="30" meta:word-count="453" meta:character-count="3753" meta:row-count="72" meta:non-whitespace-character-count="3330"/>
  </office:meta>
</office:document-meta>
</file>