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 fo:line-height="12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20%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625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625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background-color="#FFFFFF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33" style:parent-style-name="Normal" style:family="paragraph">
      <style:paragraph-properties fo:text-align="center" fo:background-color="#FFFFFF"/>
      <style:text-properties fo:font-weight="bold" style:font-weight-asian="bold" fo:color="#000000" style:font-size-complex="12pt" style:language-asian="lt" style:country-asian="LT"/>
    </style:style>
    <style:style style:name="P34" style:parent-style-name="Normal" style:family="paragraph">
      <style:paragraph-properties fo:text-align="center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 fo:background-color="#FFFFFF"/>
      <style:text-properties fo:color="#000000"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text-indent="0.5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09 M. balandžio 8 D. NUTARIMO NR. 259 „dėl viceministrų skaičiaus patvirtinimo“ PAKEITIMO</text:p>
      <text:p text:style-name="P15"/>
      <text:p text:style-name="P16">2020 m. vasario 26 d. Nr. 168</text:p>
      <text:p text:style-name="P17">Vilnius</text:p>
      <text:p text:style-name="P18"/>
      <text:p text:style-name="P19"/>
      <text:p text:style-name="P20"><text:span text:style-name="T21">Lietuvos Respublikos Vyriausybė<text:s/></text:span><text:span text:style-name="T22">nutari</text:span><text:span text:style-name="T23">a</text:span><text:span text:style-name="T24">:</text:span></text:p>
      <text:p text:style-name="P25"><text:span text:style-name="T26">Pakeisti Lietuvos Respublikos Vyriausybės 2009 m. balandžio 8 d. nutarimą Nr. 259 „Dėl viceministrų skaičiaus<text:s/></text:span><text:span text:style-name="T27">patvirtinimo“ ir jį išdėstyti nauja redakcija:</text:span></text:p>
      <text:p text:style-name="P28"/>
      <text:p text:style-name="P29"><text:span text:style-name="T30">„</text:span><text:span text:style-name="T31">LIETUVOS RESPUBLIKOS VYRIAUSYBĖ</text:span></text:p>
      <text:p text:style-name="P32"/>
      <text:p text:style-name="P33">NUTARIMAS</text:p>
      <text:p text:style-name="P34"><text:span text:style-name="T35">DĖL VICEMINISTRŲ SKAIČIAUS PATVIRTINIMO</text:span></text:p>
      <text:p text:style-name="P36"/>
      <text:p text:style-name="P37"><text:span text:style-name="T38">Vadovaudamasi Lietuvos Respublikos<text:s/></text:span><text:span text:style-name="T39">Vyriausybės įstatymo</text:span><text:span text:style-name="T40"><text:s/>31 straipsnio 2 dalimi, Lietuvos Respublikos Vyriausybė<text:s/></text:span><text:span text:style-name="T41">nutari</text:span><text:span text:style-name="T42">a</text:span><text:span text:style-name="T43">:</text:span></text:p>
      <text:p text:style-name="P44"><text:span text:style-name="T45">Patvirtinti viceministrų skaičių:</text:span></text:p>
      <text:soft-page-break/>
      <text:p text:style-name="P46">Aplinkos ministerijoje – 3;</text:p>
      <text:p text:style-name="P47">Ekonomikos ir inovacijų ministerijoje – 4;</text:p>
      <text:p text:style-name="P48">Energetikos ministerijoje – 3;</text:p>
      <text:p text:style-name="P49">Finansų ministerijoje – 4;</text:p>
      <text:p text:style-name="P50">Krašto apsaugos ministerijoje – 3;</text:p>
      <text:p text:style-name="P51">Kultūros ministerijoje – 4;</text:p>
      <text:p text:style-name="P52">Socialinės apsaugos ir darbo ministerijoje – 3;</text:p>
      <text:p text:style-name="P53">Susisiekimo ministerijoje – 4;</text:p>
      <text:p text:style-name="P54">Sveikatos apsaugos ministerijoje – 3;</text:p>
      <text:p text:style-name="P55">Švietimo, mokslo ir sporto ministerijoje – 4;</text:p>
      <text:p text:style-name="P56">Teisingumo ministerijoje – 3;</text:p>
      <text:p text:style-name="P57">Užsienio reikalų ministerijoje – 4;</text:p>
      <text:p text:style-name="P58">Vidaus reikalų ministerijoje – 3;</text:p>
      <text:p text:style-name="P59"><text:span text:style-name="T60">Žemės ūkio ministerijoje – 4.“</text:span></text:p>
      <text:p text:style-name="P61"/>
      <text:p text:style-name="P62"/>
      <text:p text:style-name="P63"/>
      <text:p text:style-name="P64">Ministras Pirmininkas<text:tab/>Saulius Skvernelis</text:p>
      <text:p text:style-name="P65"/>
      <text:p text:style-name="P66"/>
      <text:p text:style-name="P67"/>
      <text:p text:style-name="P68"><text:span text:style-name="T69">Vidaus reikalų ministrė</text:span><text:span text:style-name="T70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8:07:00Z</meta:creation-date>
    <dc:date>2024-06-28T08:0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5" meta:character-count="1243" meta:row-count="8" meta:non-whitespace-character-count="1060"/>
  </office:meta>
</office:document-meta>
</file>