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indent="0.5909in"/>
      <style:text-properties style:language-asian="lt" style:country-asian="LT"/>
    </style:style>
    <style:style style:name="P21" style:parent-style-name="Normal" style:family="paragraph">
      <style:paragraph-properties fo:text-indent="0.4923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7.08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style="italic" style:font-style-asian="italic" style:language-asian="lt" style:country-asian="LT"/>
    </style:style>
    <style:style style:name="T28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29" style:parent-style-name="DefaultParagraphFont" style:family="text">
      <style:text-properties fo:font-style="italic" style:font-style-asian="italic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style="italic" style:font-style-asian="italic" style:language-asian="lt" style:country-asian="LT"/>
    </style:style>
    <style:style style:name="T32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33" style:parent-style-name="DefaultParagraphFont" style:family="text">
      <style:text-properties style:text-position="sub 62.5%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text-position="super 62.5%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position="super 62.5%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46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47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48" style:parent-style-name="DefaultParagraphFont" style:family="text">
      <style:text-properties fo:language="en" fo:country="AU" style:language-asian="lt" style:country-asian="LT"/>
    </style:style>
    <style:style style:name="T49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50" style:parent-style-name="DefaultParagraphFont" style:family="text">
      <style:text-properties fo:language="en" fo:country="AU" style:language-asian="lt" style:country-asian="LT"/>
    </style:style>
    <style:style style:name="T51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2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53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54" style:parent-style-name="DefaultParagraphFont" style:family="text">
      <style:text-properties fo:language="en" fo:country="AU" style:language-asian="lt" style:country-asian="LT"/>
    </style:style>
    <style:style style:name="T55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6" style:parent-style-name="DefaultParagraphFont" style:family="text">
      <style:text-properties fo:language="en" fo:country="AU" style:language-asian="lt" style:country-asian="LT"/>
    </style:style>
    <style:style style:name="T57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8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language="en" fo:country="AU" style:language-asian="lt" style:country-asian="LT"/>
    </style:style>
    <style:style style:name="T63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64" style:parent-style-name="DefaultParagraphFont" style:family="text">
      <style:text-properties fo:language="en" fo:country="AU" style:language-asian="lt" style:country-asian="LT"/>
    </style:style>
    <style:style style:name="T65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66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text-position="super 62.5%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font-style="italic" style:font-style-asian="italic" style:language-asian="lt" style:country-asian="LT"/>
    </style:style>
    <style:style style:name="T73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style="italic" style:font-style-asian="italic" style:language-asian="lt" style:country-asian="LT"/>
    </style:style>
    <style:style style:name="T77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text-position="super 62.5%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style="italic" style:font-style-asian="italic" style:language-asian="lt" style:country-asian="LT"/>
    </style:style>
    <style:style style:name="T83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UŽDAROSIOS AKCINĖS BENDROVĖS JONIŠKIO BUTŲ ŪKIO<text:s/></text:p>
      <text:p text:style-name="P16">KARŠTO VANDENS KAINOS DEDAMŲJŲ NUSTATYMO<text:s/></text:p>
      <text:p text:style-name="P17"/>
      <text:p text:style-name="P18">2020 m. birželio 25 d. <text:s/>Nr. T-128</text:p>
      <text:p text:style-name="P19">Joniškis</text:p>
      <text:p text:style-name="P20"/>
      <text:p text:style-name="P21"/>
      <text:p text:style-name="P22"><text:span text:style-name="T23">Vadovaudamasi Lietuvos Respublikos vietos savivaldos įstatymo <text:s/>16 straipsnio 2 dalies 37 punktu, 18 straipsnio 1 dalimi, Lietuvos Respublikos šilumos ūkio įstatymo <text:s/>32 straipsnio 11 dalimi, Karšto vandens kainų nustatymo metodika, patvirtinta Valstybinės kainų ir energetikos kontrolės komisijos 2009 m. liepos 21 d. nutarimu Nr. O3-106, ir atsižvelgdama į uždarosios akcinės bendrovės Joniškio butų ūkio 2020 m. gegužės 19 d. raštą Nr. (1.7) SD-308 „Dėl šilumos ir karšto vandens kainų perskaičiavimo“, Joniškio rajono savivaldybės taryba <text:s/>n u s p r e n d ž i a:</text:span></text:p>
      <text:p text:style-name="P24"><text:span text:style-name="T25">1</text:span><text:span text:style-name="T26">. Nustatyti uždarosios akcinės bendrovės Joniškio butų ūkio karšto vandens kainos, išreiškiamos formule 0,055 +<text:s/></text:span><text:span text:style-name="T27">T</text:span><text:span text:style-name="T28">kv. kd.</text:span><text:span text:style-name="T29"><text:s/></text:span><text:span text:style-name="T30"><text:s/>(kur <text:s text:c="2"/></text:span><text:span text:style-name="T31">T</text:span><text:span text:style-name="T32">kv. kd.<text:s/></text:span><text:span text:style-name="T33"><text:s/></text:span><text:span text:style-name="T34">– kintamoji karšto vandens kainos dedamoji Eur / m</text:span><text:span text:style-name="T35">3</text:span><text:span text:style-name="T36">), dedamąsias be pridėtinės vertės mokesčio:</text:span></text:p>
      <text:p text:style-name="P37"><text:span text:style-name="T38">1.1</text:span><text:span text:style-name="T39">. pastovioji karšto vandens kainos dedamoji – 0,055 Eur / m</text:span><text:span text:style-name="T40">3</text:span><text:span text:style-name="T41">;</text:span></text:p>
      <text:p text:style-name="P42"><text:span text:style-name="T43">1.2</text:span><text:span text:style-name="T44">. kintamoji karšto vandens kainos dedamoji –<text:s/></text:span><text:span text:style-name="T45">T</text:span><text:span text:style-name="T46">kv. kd.</text:span><text:span text:style-name="T47"><text:s/></text:span><text:span text:style-name="T48">= 1</text:span><text:span text:style-name="T49">´</text:span><text:span text:style-name="T50"><text:s/>(<text:s/></text:span><text:span text:style-name="T51">T</text:span><text:span text:style-name="T52">vk<text:s/></text:span><text:span text:style-name="T53">´</text:span><text:span text:style-name="T54"><text:s/>0,51</text:span><text:span text:style-name="T55"><text:s/></text:span><text:span text:style-name="T56">+</text:span><text:span text:style-name="T57">T</text:span><text:span text:style-name="T58">gv.</text:span><text:span text:style-name="T59"><text:s/>)<text:s/></text:span><text:span text:style-name="T60">+</text:span></text:p>
      <text:p text:style-name="P61"><text:span text:style-name="T62">+ 0,0201<text:s/></text:span><text:span text:style-name="T63">´</text:span><text:span text:style-name="T64"><text:s/></text:span><text:span text:style-name="T65">T</text:span><text:span text:style-name="T66">gv. pard.<text:s/></text:span><text:span text:style-name="T67">Eur / m</text:span><text:span text:style-name="T68">3</text:span><text:span text:style-name="T69">,<text:s/></text:span></text:p>
      <text:p text:style-name="P70"><text:span text:style-name="T71">kur<text:s/></text:span><text:span text:style-name="T72">T</text:span><text:span text:style-name="T73">š.</text:span><text:span text:style-name="T74"><text:s/>– pagamintos šilumos vienanarė kaina Eur / kWh,<text:s/></text:span></text:p>
      <text:p text:style-name="P75"><text:span text:style-name="T76">T</text:span><text:span text:style-name="T77">gv.</text:span><text:span text:style-name="T78"><text:s/>– geriamojo vandens kaina, taikoma abonentams Eur / m</text:span><text:span text:style-name="T79">3</text:span><text:span text:style-name="T80">,<text:s/></text:span></text:p>
      <text:p text:style-name="P81"><text:span text:style-name="T82">T</text:span><text:span text:style-name="T83">gr. pard.</text:span><text:span text:style-name="T84"><text:s/>– geriamojo vandens pardavimo kaina abonentams Eur apskaitos prietaisui per mėn.</text:span></text:p>
      <text:p text:style-name="P85"><text:span text:style-name="T86">2</text:span><text:span text:style-name="T87">. Pripažinti netekusiu galios Joniškio rajono savivaldybės tarybos 2019 m. gegužės 30 d. sprendimą Nr. T-88 „Dėl uždarosios akcinės bendrovės Joniškio butų karšto vandens <text:s/>kainos dedamųjų nustatymo“.</text:span></text:p>
      <text:p text:style-name="P88"><text:span text:style-name="T89">3</text:span><text:span text:style-name="T90">. Nustatyti, kad šis sprendimas įsigalioja nuo 2020 m. rugpjūčio 1 d.</text:span></text:p>
      <text:p text:style-name="Normal"/>
      <text:p text:style-name="Normal"/>
      <text:p text:style-name="Normal"/>
      <text:p text:style-name="P91">Savivaldybės meras<text:s/><text:tab/><text:tab/><text:tab/><text:tab/><text:tab/><text:tab/><text:tab/><text:tab/>Vitalijus Gai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30T11:40:00Z</meta:creation-date>
    <dc:date>2020-06-30T11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6" meta:character-count="1717" meta:row-count="38" meta:non-whitespace-character-count="1519"/>
  </office:meta>
</office:document-meta>
</file>