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 fo:line-height="117%" fo:text-indent="3.5333in"/>
      <style:text-properties fo:hyphenate="false"/>
    </style:style>
    <style:style style:name="P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8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9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fo:hyphenate="false"/>
    </style:style>
    <style:style style:name="P11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2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13" style:parent-style-name="Normal" style:family="paragraph">
      <style:paragraph-properties fo:text-align="justify" style:vertical-align="middle" fo:line-height="117%" fo:text-indent="0.3888in"/>
      <style:text-properties fo:hyphenate="false"/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fo:color="#000000" style:text-position="super 62.5%"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justify" fo:text-indent="0.2152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2.5%" style:font-size-complex="12pt" style:language-asian="lt" style:country-asian="LT"/>
    </style:style>
    <style:style style:name="T21" style:parent-style-name="DefaultParagraphFont" style:family="text">
      <style:text-properties style:text-position="super 62.5%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text-properties style:font-size-complex="12pt" style:language-asian="lt" style:country-asian="LT"/>
    </style:style>
    <style:style style:name="P26" style:parent-style-name="Normal" style:family="paragraph">
      <style:paragraph-properties style:vertical-align="middle" fo:line-height="117%">
        <style:tab-stops>
          <style:tab-stop style:type="right" style:position="6.8111in"/>
        </style:tab-stops>
      </style:paragraph-properties>
      <style:text-properties fo:text-transform="uppercase" fo:color="#000000" style:font-size-complex="12pt"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2">LIETUVOS VYSKUPŲ KONFERENCIJOS IR</text:p>
      <text:p text:style-name="P3">LIETUVOS RESPUBLIKOS KRAŠTO APSAUGOS MINISTERIJOS</text:p>
      <text:p text:style-name="P4"/>
      <text:p text:style-name="P5"><text:span text:style-name="T6">SUSITARIMAS</text:span></text:p>
      <text:p text:style-name="P7">DĖL LIETUVOS VYSKUPŲ KONFERENCIJOS IR KRAŠTO APSAUGOS MINISTERIJOS 2002 M. RUGPJŪČIO 2 D. SUSITARIMO Nr. 140 „DĖL LIETUVOS KARIUOMENĖS ORDINARIATO REGLAMENTO“ PAKEITIMO</text:p>
      <text:p text:style-name="P8"/>
      <text:p text:style-name="P9">2018 m. rugsėjo 4 d. Nr. 1-221/8 / V-816</text:p>
      <text:p text:style-name="P10">Vilnius</text:p>
      <text:p text:style-name="P11"/>
      <text:p text:style-name="P12"/>
      <text:p text:style-name="P13"><text:span text:style-name="T14">P a k e i č i a m e Lietuvos kariuomenės Ordinariato reglamentą, patvirtintą Lietuvos Vyskupų Konferencijos ir Lietuvos Respublikos krašto apsaugos ministerijos 2002 m. rugpjūčio 2 d. susitarimu Nr. 140 „Dėl Lietuvos kariuomenės Ordinariato reglamento“, ir jį papildome 17.9</text:span><text:span text:style-name="T15">1<text:s/></text:span><text:span text:style-name="T16">papunkčiu:</text:span></text:p>
      <text:p text:style-name="P17"><text:span text:style-name="T18">„</text:span><text:span text:style-name="T19">17.9</text:span><text:span text:style-name="T20">1</text:span><text:span text:style-name="T21"><text:s/></text:span><text:span text:style-name="T22">teikia Lietuvos kariuomenės vadui siūlymus dėl karo kapelionų pareigybių steigimo mobilizacijos atveju;“.</text:span></text:p>
      <text:p text:style-name="Normal"/>
      <text:p text:style-name="P23"/>
      <text:p text:style-name="P24"/>
      <text:p text:style-name="P25">Lietuvos Vyskupų Konferencijos Pirmininkas<text:tab/><text:tab/>Gintaras Grušas</text:p>
      <text:p text:style-name="P26"/>
      <text:p text:style-name="Normal"><text:span text:style-name="T27">Krašto apsaugos ministras</text:span><text:span text:style-name="T28"><text:tab/></text:span><text:span text:style-name="T29"><text:tab/></text:span><text:span text:style-name="T30"><text:tab/></text:span><text:span text:style-name="T31"><text:tab/></text:span><text:span text:style-name="T32"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VYSKUPŲ KONFERENCIJOS IR</dc:title>
    <meta:initial-creator>a</meta:initial-creator>
    <dc:creator>adlibuser</dc:creator>
    <meta:creation-date>2018-09-10T12:56:00Z</meta:creation-date>
    <dc:date>2018-09-10T12:56:00Z</dc:date>
    <meta:template xlink:href="Normal.dotm" xlink:type="simple"/>
    <meta:editing-cycles>2</meta:editing-cycles>
    <meta:editing-duration>PT0S</meta:editing-duration>
    <meta:document-statistic meta:page-count="1" meta:paragraph-count="9" meta:word-count="101" meta:character-count="834" meta:row-count="26" meta:non-whitespace-character-count="742"/>
  </office:meta>
</office:document-meta>
</file>