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P33" style:parent-style-name="Normal" style:family="paragraph">
      <style:paragraph-properties fo:border="0in solid #FFFFFF" fo:padding="0.4305in" style:shadow="#000000 0in 0in" fo:text-align="justify" fo:line-height="150%" fo:text-indent="0.5in"/>
    </style:style>
    <style:style style:name="T34" style:parent-style-name="DefaultParagraphFont" style:family="text">
      <style:text-properties fo:font-style="italic" style:font-style-asian="italic" style:font-style-complex="italic"/>
    </style:style>
    <style:style style:name="T35" style:parent-style-name="DefaultParagraphFont" style:family="text">
      <style:text-properties fo:font-style="italic" style:font-style-asian="italic" style:font-style-complex="italic" fo:background-color="#FFFFFF"/>
    </style:style>
    <style:style style:name="T36" style:parent-style-name="DefaultParagraphFont" style:family="text">
      <style:text-properties fo:background-color="#FFFFFF"/>
    </style:style>
    <style:style style:name="T37" style:parent-style-name="DefaultParagraphFont" style:family="text">
      <style:text-properties fo:background-color="#FFFFFF"/>
    </style:style>
    <style:style style:name="T38" style:parent-style-name="DefaultParagraphFont" style:family="text">
      <style:text-properties fo:background-color="#FFFFFF"/>
    </style:style>
    <style:style style:name="T39" style:parent-style-name="DefaultParagraphFont" style:family="text">
      <style:text-properties fo:letter-spacing="0.002in"/>
    </style:style>
    <style:style style:name="T40" style:parent-style-name="DefaultParagraphFont" style:family="text">
      <style:text-properties fo:letter-spacing="0.002in"/>
    </style:style>
    <style:style style:name="T41" style:parent-style-name="DefaultParagraphFont" style:family="text">
      <style:text-properties fo:letter-spacing="0.002in"/>
    </style:style>
    <style:style style:name="T42" style:parent-style-name="DefaultParagraphFont" style:family="text">
      <style:text-properties fo:letter-spacing="0.002in" style:font-size-complex="12pt"/>
    </style:style>
    <style:style style:name="T43" style:parent-style-name="DefaultParagraphFont" style:family="text">
      <style:text-properties fo:letter-spacing="0.002in"/>
    </style:style>
    <style:style style:name="T44" style:parent-style-name="DefaultParagraphFont" style:family="text">
      <style:text-properties fo:letter-spacing="0.002in"/>
    </style:style>
    <style:style style:name="P45" style:parent-style-name="Normal" style:family="paragraph">
      <style:paragraph-properties fo:border="0in solid #FFFFFF" fo:padding="0.4305in" style:shadow="#000000 0in 0in" fo:text-align="justify" fo:line-height="150%" fo:text-indent="0.5in"/>
    </style:style>
    <style:style style:name="T46" style:parent-style-name="DefaultParagraphFont" style:family="text">
      <style:text-properties style:font-name-asian="Arial Unicode MS" fo:font-style="italic" style:font-style-asian="italic" style:font-style-complex="italic" fo:letter-spacing="0.002in" style:language-asian="lt" style:country-asian="LT"/>
    </style:style>
    <style:style style:name="T47" style:parent-style-name="DefaultParagraphFont" style:family="text">
      <style:text-properties style:font-name-asian="Arial Unicode MS" fo:letter-spacing="0.002in" style:language-asian="lt" style:country-asian="LT"/>
    </style:style>
    <style:style style:name="P48" style:parent-style-name="Normal" style:family="paragraph">
      <style:paragraph-properties fo:border="0in solid #FFFFFF" fo:padding="0.4305in" style:shadow="#000000 0in 0in" fo:text-align="justify" fo:line-height="150%" fo:text-indent="0.5in"/>
    </style:style>
    <style:style style:name="T49" style:parent-style-name="DefaultParagraphFont" style:family="text">
      <style:text-properties style:font-name-asian="Arial Unicode MS" fo:font-style="italic" style:font-style-asian="italic" style:font-style-complex="italic" fo:letter-spacing="0.002in" style:language-asian="lt" style:country-asian="LT"/>
    </style:style>
    <style:style style:name="T50" style:parent-style-name="DefaultParagraphFont" style:family="text">
      <style:text-properties style:font-name-asian="Arial Unicode MS" style:font-style-complex="italic" fo:letter-spacing="0.002in" style:language-asian="lt" style:country-asian="LT"/>
    </style:style>
    <style:style style:name="T51" style:parent-style-name="DefaultParagraphFont" style:family="text">
      <style:text-properties style:font-name-asian="Arial Unicode MS" fo:font-style="italic" style:font-style-asian="italic" style:font-style-complex="italic" fo:letter-spacing="0.002in" style:language-asian="lt" style:country-asian="LT"/>
    </style:style>
    <style:style style:name="T52" style:parent-style-name="DefaultParagraphFont" style:family="text">
      <style:text-properties style:font-name-asian="Arial Unicode MS" fo:letter-spacing="0.002in" style:language-asian="lt" style:country-asian="LT"/>
    </style:style>
    <style:style style:name="T53" style:parent-style-name="DefaultParagraphFont" style:family="text">
      <style:text-properties fo:letter-spacing="0.002in" style:language-asian="lt" style:country-asian="LT"/>
    </style:style>
    <style:style style:name="T54" style:parent-style-name="DefaultParagraphFont" style:family="text">
      <style:text-properties style:font-name-asian="Arial Unicode MS" fo:letter-spacing="0.002in"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Arial Unicode MS" fo:font-style="italic" style:font-style-asian="italic" style:font-style-complex="italic" fo:letter-spacing="0.002in" style:language-asian="lt" style:country-asian="LT"/>
    </style:style>
    <style:style style:name="T57" style:parent-style-name="DefaultParagraphFont" style:family="text">
      <style:text-properties fo:font-style="italic" style:font-style-asian="italic" style:font-style-complex="italic"/>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fo:font-style="italic" style:font-style-asian="italic" fo:letter-spacing="0.002in" style:font-size-complex="12pt"/>
    </style:style>
    <style:style style:name="T63" style:parent-style-name="DefaultParagraphFont" style:family="text">
      <style:text-properties fo:letter-spacing="0.002in" style:font-size-complex="12pt"/>
    </style:style>
    <style:style style:name="T64" style:parent-style-name="DefaultParagraphFont" style:family="text">
      <style:text-properties style:language-asian="lt" style:country-asian="LT"/>
    </style:style>
    <style:style style:name="T65" style:parent-style-name="DefaultParagraphFont" style:family="text">
      <style:text-properties fo:font-style="italic" style:font-style-asian="italic" style:font-style-complex="italic" style:font-size-complex="12pt" style:language-asian="lt" style:country-asian="LT"/>
    </style:style>
    <style:style style:name="T66" style:parent-style-name="DefaultParagraphFont" style:family="text">
      <style:text-properties style:font-style-complex="italic"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fo:font-style="italic" style:font-style-asian="italic" fo:letter-spacing="0.002in" style:font-size-complex="12pt"/>
    </style:style>
    <style:style style:name="T69" style:parent-style-name="DefaultParagraphFont" style:family="text">
      <style:text-properties fo:letter-spacing="0.002in" style:font-size-complex="12pt"/>
    </style:style>
    <style:style style:name="T70" style:parent-style-name="DefaultParagraphFont" style:family="text">
      <style:text-properties fo:font-style="italic" style:font-style-asian="italic" fo:letter-spacing="0.002in" style:font-size-complex="12pt"/>
    </style:style>
    <style:style style:name="T71" style:parent-style-name="DefaultParagraphFont" style:family="text">
      <style:text-properties fo:letter-spacing="0.002in" style:font-size-complex="12pt"/>
    </style:style>
    <style:style style:name="T72" style:parent-style-name="DefaultParagraphFont" style:family="text">
      <style:text-properties fo:letter-spacing="0.002in" style:font-size-complex="12pt"/>
    </style:style>
    <style:style style:name="T73" style:parent-style-name="DefaultParagraphFont" style:family="text">
      <style:text-properties fo:letter-spacing="0.002in"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fo:font-style="italic" style:font-style-asian="italic" style:font-style-complex="italic" fo:letter-spacing="0.002in"/>
    </style:style>
    <style:style style:name="T76" style:parent-style-name="DefaultParagraphFont" style:family="text">
      <style:text-properties style:font-style-complex="italic" fo:letter-spacing="0.002in"/>
    </style:style>
    <style:style style:name="T77" style:parent-style-name="DefaultParagraphFont" style:family="text">
      <style:text-properties fo:font-style="italic" style:font-style-asian="italic" style:font-style-complex="italic" fo:letter-spacing="0.002in"/>
    </style:style>
    <style:style style:name="T78" style:parent-style-name="DefaultParagraphFont" style:family="text">
      <style:text-properties fo:letter-spacing="0.002in"/>
    </style:style>
    <style:style style:name="T79" style:parent-style-name="DefaultParagraphFont" style:family="text">
      <style:text-properties fo:letter-spacing="0.002in"/>
    </style:style>
    <style:style style:name="T80" style:parent-style-name="DefaultParagraphFont" style:family="text">
      <style:text-properties fo:letter-spacing="0.002in" style:font-size-complex="12pt"/>
    </style:style>
    <style:style style:name="T81" style:parent-style-name="DefaultParagraphFont" style:family="text">
      <style:text-properties fo:letter-spacing="0.002in"/>
    </style:style>
    <style:style style:name="T82" style:parent-style-name="DefaultParagraphFont" style:family="text">
      <style:text-properties fo:letter-spacing="0.002in"/>
    </style:style>
    <style:style style:name="P83" style:parent-style-name="Normal" style:family="paragraph">
      <style:paragraph-properties fo:text-align="justify" fo:line-height="150%" fo:text-indent="0.5in"/>
    </style:style>
    <style:style style:name="T84" style:parent-style-name="DefaultParagraphFont" style:family="text">
      <style:text-properties fo:font-style="italic" style:font-style-asian="italic" fo:letter-spacing="0.002in" style:font-size-complex="12pt"/>
    </style:style>
    <style:style style:name="T85" style:parent-style-name="DefaultParagraphFont" style:family="text">
      <style:text-properties fo:letter-spacing="0.002in" style:font-size-complex="12pt"/>
    </style:style>
    <style:style style:name="T86" style:parent-style-name="DefaultParagraphFont" style:family="text">
      <style:text-properties fo:font-style="italic" style:font-style-asian="italic" fo:letter-spacing="0.002in" style:font-size-complex="12pt"/>
    </style:style>
    <style:style style:name="T87" style:parent-style-name="DefaultParagraphFont" style:family="text">
      <style:text-properties fo:letter-spacing="0.002in" style:font-size-complex="12pt"/>
    </style:style>
    <style:style style:name="T88" style:parent-style-name="DefaultParagraphFont" style:family="text">
      <style:text-properties fo:font-style="italic" style:font-style-asian="italic" fo:letter-spacing="0.002in" style:font-size-complex="12pt"/>
    </style:style>
    <style:style style:name="T89" style:parent-style-name="DefaultParagraphFont" style:family="text">
      <style:text-properties fo:letter-spacing="0.002in" style:font-size-complex="12pt"/>
    </style:style>
    <style:style style:name="T90" style:parent-style-name="DefaultParagraphFont" style:family="text">
      <style:text-properties fo:letter-spacing="0.002in"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name-asian="Arial Unicode MS" fo:font-weight="bold" style:font-weight-asian="bold"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line-height="150%" fo:text-indent="0.5in"/>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letter-spacing="0.002in"/>
    </style:style>
    <style:style style:name="T106" style:parent-style-name="DefaultParagraphFont" style:family="text">
      <style:text-properties fo:letter-spacing="0.002in"/>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fo:letter-spacing="0.002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line-height="150%" fo:text-indent="0.5in"/>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line-height="150%"/>
      <style:text-properties fo:font-style="italic" style:font-style-asian="italic" style:font-size-complex="12pt"/>
    </style:style>
    <style:style style:name="P132" style:parent-style-name="Normal" style:family="paragraph">
      <style:paragraph-properties fo:line-height="150%"/>
      <style:text-properties fo:font-style="italic" style:font-style-asian="italic" style:font-size-complex="12pt"/>
    </style:style>
    <style:style style:name="P133" style:parent-style-name="Normal" style:family="paragraph">
      <style:paragraph-properties fo:line-height="150%"/>
    </style:style>
    <style:style style:name="P134" style:parent-style-name="Normal" style:family="paragraph">
      <style:paragraph-properties>
        <style:tab-stops>
          <style:tab-stop style:type="right" style:position="6.4972in"/>
        </style:tab-stops>
      </style:paragraph-properties>
    </style:style>
    <style:style style:name="T135" style:parent-style-name="DefaultParagraphFont" style:family="text">
      <style:text-properties fo:language="en" fo:country="US"/>
    </style:style>
    <style:style style:name="T136" style:parent-style-name="DefaultParagraphFont" style:family="text">
      <style:text-properties fo:text-transform="uppercase"/>
    </style:style>
    <style:style style:name="T137" style:parent-style-name="DefaultParagraphFont" style:family="text">
      <style:text-properties fo:language="en" fo:country="US"/>
    </style:style>
    <style:style style:name="T13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 SEIMAS</text:p>
      <text:p text:style-name="P13"/>
      <text:p text:style-name="P14"/>
      <text:p text:style-name="P15"><text:span text:style-name="T16">REZOLIUCIJA</text:span></text:p>
      <text:p text:style-name="P17">DĖL RUSIJOS FEDERACIJOS GINKLUOTŲJŲ PAJĖGŲ VYKDOMŲ SEKSUALINIŲ NUSIKALTIMŲ UKRAINOJE PASMERKIMO, ATSAKINGŲ ASMENŲ PATRAUKIMO BAUDŽIAMOJON ATSAKOMYBĖN IR PAGALBOS NUKENTĖJUSIESIEMS</text:p>
      <text:p text:style-name="P18"/>
      <text:p text:style-name="P19"><text:span text:style-name="T20">2022</text:span><text:span text:style-name="T21"><text:s/>m.<text:s/></text:span><text:span text:style-name="T22">lapkričio</text:span><text:span text:style-name="T23"><text:s/></text:span><text:span text:style-name="T24">8</text:span><text:span text:style-name="T25"><text:s/>d. Nr.<text:s/></text:span><text:span text:style-name="T26">XIV-1502</text:span></text:p>
      <text:p text:style-name="P27">Vilnius</text:p>
      <text:p text:style-name="P28"/>
      <text:p text:style-name="P29"/>
      <text:section text:name="Sect1" text:style-name="S1">
        <text:p text:style-name="P30"/>
        <text:p text:style-name="P31"><text:span text:style-name="T32">Lietuvos Respublikos Seimas,<text:s/></text:span></text:p>
        <text:p text:style-name="P33"><text:span text:style-name="T34">vadovaudamasis</text:span><text:span text:style-name="T35"><text:s/></text:span><text:span text:style-name="T36">Lietuvos Respublikos Seimo 2022 m. vasario 24 d. rezoliucijos<text:s/></text:span><text:span text:style-name="T37"><text:line-break/></text:span><text:span text:style-name="T38">Nr. XIV-930 „Dėl Rusijos ir Baltarusijos agresijos prieš Ukrainą“, 2022 m.<text:s/></text:span><text:span text:style-name="T39">kovo 17 d. rezoliucijos Nr. XIV-941 „Dėl aktyvių priemonių Ukrainos civilių gyventojų ir kritinės infrastruktūros saugumui užtikrinti“, 2022 m. balandžio 12 d. rezoliucijos Nr. XIV-</text:span><text:span text:style-name="T40">1010 „Dėl Rusijos<text:s/></text:span><text:soft-page-break/><text:span text:style-name="T41">Federacijos vykdomos agresijos ir karo nusikaltimų Ukrainoje pasmerkimo</text:span><text:span text:style-name="T42">“<text:s/></text:span><text:span text:style-name="T43">ir 2022 m. gegužės 10 d. rezoliucijos Nr. XIV-1070 „Dėl Rusijos Federacijos veiksmų Ukrainoje pripažinimo genocidu ir Specialiojo Tarptautinio Baudžiamojo Tribunolo<text:s/></text:span><text:span text:style-name="T44">įsteigimo Rusijos agresijos nusikaltimui ištirti“ nuostatomis;</text:span></text:p>
        <text:p text:style-name="P45"><text:span text:style-name="T46">matydamas<text:s/></text:span><text:span text:style-name="T47">aiškius įrodymus, kad prezidento Vladimiro Putino vadovaujamos Rusijos Federacijos ginkluotosios pajėgos sistemingai naudoja seksualinį smurtą prieš Ukrainos moteris, vyrus ir vaikus;</text:span></text:p>
        <text:p text:style-name="P48"><text:span text:style-name="T49">primindamas</text:span><text:span text:style-name="T50">,</text:span><text:span text:style-name="T51"><text:s/></text:span><text:span text:style-name="T52">kad seksualinis smurtas karo metu yra<text:s/></text:span><text:span text:style-name="T53">nusikalstama veika, kvalifikuojama kaip</text:span><text:span text:style-name="T54"><text:s/>nusikaltimai žmoniškumui ir karo nusikaltimai pagal Tarptautinio baudžiamojo teismo Romos statuto nuostatas;</text:span></text:p>
        <text:p text:style-name="P55"><text:span text:style-name="T56">atsižvelgdamas<text:s/></text:span>į tai,<text:span text:style-name="T57"><text:s/></text:span>kad Lietuvos Respublika buvo pirmoji iš Tarptautinio baudžiamojo teismo<text:span text:style-name="T58"><text:s/></text:span>Romos statutą ratifikavusių valstybių, kuri kreipėsi į Tarptautinio baudžiamojo teismo prokurorą dėl būtinybės ištirti Rusijos Federacijos vykdomus tarptautinius<text:span text:style-name="T59"><text:s/></text:span>nusikaltimus Ukrainoje<text:span text:style-name="T60">;</text:span></text:p>
        <text:p text:style-name="P61"><text:span text:style-name="T62">akcentuodamas</text:span><text:span text:style-name="T63">, kad Lietuvos Respublika,<text:s/></text:span><text:span text:style-name="T64">atstovaujama Lietuvos Respublikos teisingumo ministerijos, dalyvauja ir atlieka kitus procesinius veiksmus Tarptautinio Teisingumo Teismo byloje<text:s/></text:span><text:span text:style-name="T65">Ukraina prieš Rusiją</text:span><text:span text:style-name="T66">;</text:span></text:p>
        <text:soft-page-break/>
        <text:p text:style-name="P67"><text:span text:style-name="T68">pažymėdamas</text:span><text:span text:style-name="T69">,</text:span><text:span text:style-name="T70"><text:s/></text:span><text:span text:style-name="T71">kad Lietuvos Respublika trečiosios šalies teisėmi</text:span><text:span text:style-name="T72">s dalyvauja Europos Žmogaus Teisių Teismo nagrinėjamoje byloje dėl Rusijos Federacijos kariniais veiksmais daromų šiurkščių ir sisteminių Žmogaus teisių ir pagrindinių laisvių apsaugos konvencijos, kuria siekiama apginti nukentėjusių žmonių teises bei užti</text:span><text:span text:style-name="T73">krinti žalos atlyginimą šiems asmenims, nuostatų pažeidimų;</text:span></text:p>
        <text:p text:style-name="P74"><text:span text:style-name="T75">atkreipdamas dėmesį<text:s/></text:span><text:span text:style-name="T76">į tai,</text:span><text:span text:style-name="T77"><text:s/></text:span><text:span text:style-name="T78">kad Lietuvos Respublikos generalinė prokuratūra, naudodamasi universaliosios jurisdikcijos principu, vykdo ikiteisminį tyrimą dėl Rusijos Federacijos ir Baltarusijos Res</text:span><text:span text:style-name="T79">publikos</text:span><text:span text:style-name="T80"><text:s/></text:span><text:span text:style-name="T81">veiksmų Ukrainoje, nes Lietuvos Respublikos baudžiamasis kodeksas numato atsakomybę už tarptautinės teisės draudžiamą elgesį su žmonėmis, įskaitant ir atsakomybę už išžaginimą, seksualinį prievartavimą, įtraukimą į seksualinę vergovę, vertimą užsi</text:span><text:span text:style-name="T82">imti prostitucija bei priverstinį apvaisinimą ar sterilizavimą, kai dideliu mastu ar sistemingai vykdoma valstybės politika užpuldinėti civilius;</text:span></text:p>
        <text:p text:style-name="P83"><text:span text:style-name="T84">primindamas</text:span><text:span text:style-name="T85">,</text:span><text:span text:style-name="T86"><text:s/></text:span><text:span text:style-name="T87">kad</text:span><text:span text:style-name="T88"><text:s/></text:span><text:span text:style-name="T89">Lietuvos iniciatyva Eurojusto formatu sudaryta Jungtinė tyrimo grupė karo nusikaltimams ir<text:s/></text:span><text:span text:style-name="T90">nusikaltimams žmoniškumui tirti, bendradarbiaujanti su Tarptautinio baudžiamojo teismo prokuratūra,</text:span></text:p>
        <text:soft-page-break/>
        <text:p text:style-name="P91"><text:span text:style-name="T92">griežtai smerkia</text:span><text:span text:style-name="T93"><text:s/>Rusijos Federacijos tęsiamą karinę agresiją, sistemingai ir dideliu mastu, remiant Rusijos Federacijos politiką, panaudotą ir toliau naudoj</text:span><text:span text:style-name="T94">amą seksualinį smurtą bei kitus prieš Ukrainos žmones vykdomus karo nusikaltimus ir nusikaltimus žmoniškumui;</text:span></text:p>
        <text:p text:style-name="P95"><text:span text:style-name="T96">visokeriopai palaiko<text:s/></text:span>Lietuvos Respublikos Vyriausybės veiksmus inicijuojant ir dalyvaujant teisminiuose procesuose dėl Rusijos Federacijos ginkluotojų pajėgų vykdomų tarptautinių nusikaltimų, tarp jų ir nusikaltimų, susijusių su seksualiniu smurtu prieš ukrainiečius;</text:p>
        <text:p text:style-name="P97"><text:span text:style-name="T98">pasisako<text:s/></text:span><text:span text:style-name="T99">už tolesnes aktyvias Lietuvos Respublikos institucijų pastangas siekiant teisingumo įvykdymo visiems atsakingiems asmenims, į</text:span><text:span text:style-name="T100">skaitant ir Rusijos Federacijos ir Baltarusijos Respublikos vadovus, už jų vaidmenį organizuojant ir vykdant karo nusikaltimus ir nusikaltimus žmoniškumui, taip pat agresijos nusikaltimą;<text:s/></text:span></text:p>
        <text:p text:style-name="P101"><text:span text:style-name="T102">kviečia<text:s/></text:span><text:span text:style-name="T103">kitas valstybes pasinaudoti universaliosios jurisdikcijos p</text:span><text:span text:style-name="T104">rincipu<text:s/></text:span><text:span text:style-name="T105">ir pradėti ikiteisminius tyrimus dėl Rusijos Federacijos ginkluotosioms pajėgoms priklausančių asmenų Ukrainos teritorijoje įvykdytų ir tebevykdomų karo nusikaltimų ir nusikaltimų žmoniškumui, tarp jų ir nusikaltimų, susijusių su sisteminiu seksual</text:span><text:span text:style-name="T106">iniu smurtu</text:span><text:span text:style-name="T107">;</text:span></text:p>
        <text:p text:style-name="P108"><text:span text:style-name="T109">ragina</text:span><text:span text:style-name="T110"><text:s/>Europos Sąjungos valstybes nares ir kitus tarptautinius partnerius prisijungti prie Baltijos šalių iniciatyvos steigti Specialųjį<text:s/></text:span><text:span text:style-name="T111">Tarptautinį Baudžiamąjį<text:s/></text:span><text:span text:style-name="T112">Tribunolą, siekiant dėl<text:s/></text:span><text:soft-page-break/><text:span text:style-name="T113">agresijos nusikaltimų Ukrainoje patraukti atsakomybėn Rusi</text:span><text:span text:style-name="T114">jos Federacijos politinius ir karinius vadovus;</text:span></text:p>
        <text:p text:style-name="P115"><text:span text:style-name="T116">ragina</text:span><text:span text:style-name="T117"><text:s/>kitas valstybes taip pat įsitraukti į kitus<text:s/></text:span>tarptautinius teisinius procesus<text:s/><text:span text:style-name="T118">dėl Rusijos Federacijos ir Baltarusijos Respublikos bei</text:span><text:s/>jų valstybės pareigūnų, ginkluotųjų pajėgų narių atsakomybės už įvykdytus ir tebevykdomus tarptautinius nusikaltimus<text:s/><text:span text:style-name="T119">ir prisidėti prie teisingumo<text:s/></text:span>užtikrinimo Ukrainos žmonėms<text:span text:style-name="T120">;<text:s/></text:span></text:p>
        <text:p text:style-name="P121"><text:span text:style-name="T122">kreipiasi</text:span><text:span text:style-name="T123"><text:s/>į Europos Tarybos žmogaus teisių komisarą, Europos saugumo ir bendradarbiavimo organizacijos Demokratinių institucijų ir žmogaus teisių b</text:span><text:span text:style-name="T124">iurą ir Jungtinių Tautų Žmogaus teisių tarybą ragindamas imtis visų pagal jų kompetenciją įmanomų veiksmų, siekiant ištirti Rusijos Federacijos vykdomus seksualinius ir kitus nusikaltimus bei padėti nuo šių nusikaltimų nukentėjusiems asmenims;</text:span></text:p>
        <text:p text:style-name="P125"><text:span text:style-name="T126">ragina<text:s/></text:span>Lietuvos Respublikos ir kitų valstybių vyriausybes inicijuoti visus reikiamus veiksmus, kad jų valstybių teritorijoje esančioms Rusijos Federacijos ginkluotųjų pajėgų įvykdytų seksualinių nusikaltimų aukoms būtų suteikta visa reikiama medicininė ir psichologinė<text:s/>pagalba;</text:p>
        <text:p text:style-name="P127"><text:span text:style-name="T128">reiškia</text:span><text:span text:style-name="T129"><text:s/>palaikymą visiems ukrainiečiams, prieš kuriuos Rusijos Federacijos<text:s/></text:span>ginkluotosios<text:span text:style-name="T130"><text:s/>pajėgos panaudojo seksualinį smurtą ar bet kuriuo kitu būdu pažeidė jų tarptautinės teisės saugomas žmogaus teises.</text:span></text:p>
        <text:p text:style-name="P131"/>
        <text:p text:style-name="P132"/>
        <text:p text:style-name="P133"/>
        <text:p text:style-name="P134"><text:span text:style-name="T135">Seimo Pirmininkė</text:span><text:span text:style-name="T136"><text:tab/></text:span><text:span text:style-name="T137">Viktorija<text:s/></text:span><text:span text:style-name="T138">Čmilytė-Nielsen</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11-08T13:24:00Z</meta:creation-date>
    <dc:date>2022-11-08T13:24:00Z</dc:date>
    <meta:print-date>2004-12-10T05:45:00Z</meta:print-date>
    <meta:template xlink:href="Normal.dotm" xlink:type="simple"/>
    <meta:editing-cycles>2</meta:editing-cycles>
    <meta:editing-duration>PT0S</meta:editing-duration>
    <meta:document-statistic meta:page-count="6" meta:paragraph-count="359" meta:word-count="738" meta:character-count="5393" meta:row-count="334" meta:non-whitespace-character-count="5014"/>
  </office:meta>
</office:document-meta>
</file>